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51221" calcext:value-type="float">
            <text:p>151,221 </text:p>
          </table:table-cell>
          <table:table-cell table:style-name="ce34" office:value-type="float" office:value="3853" calcext:value-type="float">
            <text:p>3,853 </text:p>
          </table:table-cell>
          <table:table-cell table:style-name="ce34" office:value-type="float" office:value="147368" calcext:value-type="float">
            <text:p>147,368 </text:p>
          </table:table-cell>
          <table:table-cell table:style-name="ce34" office:value-type="float" office:value="9333" calcext:value-type="float">
            <text:p>9,333 </text:p>
          </table:table-cell>
          <table:table-cell table:style-name="ce34" office:value-type="float" office:value="23321" calcext:value-type="float">
            <text:p>23,321 </text:p>
          </table:table-cell>
          <table:table-cell table:style-name="ce34" office:value-type="float" office:value="1694" calcext:value-type="float">
            <text:p>1,694 </text:p>
          </table:table-cell>
          <table:table-cell table:style-name="ce34" office:value-type="float" office:value="509" calcext:value-type="float">
            <text:p>509 </text:p>
          </table:table-cell>
          <table:table-cell table:style-name="ce34" office:value-type="float" office:value="114867" calcext:value-type="float">
            <text:p>114,867 </text:p>
          </table:table-cell>
          <table:table-cell table:style-name="ce53" office:value-type="float" office:value="4129597" calcext:value-type="float">
            <text:p>4,129,597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65" office:value-type="float" office:value="161095" calcext:value-type="float">
            <text:p>161,095 </text:p>
          </table:table-cell>
          <table:table-cell table:style-name="ce72" office:value-type="float" office:value="3327058" calcext:value-type="float">
            <text:p>3,327,058 </text:p>
          </table:table-cell>
          <table:table-cell table:style-name="ce65" office:value-type="float" office:value="65925" calcext:value-type="float">
            <text:p>65,925 </text:p>
          </table:table-cell>
          <table:table-cell table:style-name="ce72" office:value-type="float" office:value="1627485" calcext:value-type="float">
            <text:p>1,627,485 </text:p>
          </table:table-cell>
          <table:table-cell table:style-name="ce65" office:value-type="float" office:value="95170" calcext:value-type="float">
            <text:p>95,170 </text:p>
          </table:table-cell>
          <table:table-cell table:style-name="ce72" office:value-type="float" office:value="1699573" calcext:value-type="float">
            <text:p>1,699,573 </text:p>
          </table:table-cell>
          <table:table-cell table:style-name="ce34" office:value-type="float" office:value="6946" calcext:value-type="float">
            <text:p>6,946 </text:p>
          </table:table-cell>
          <table:table-cell table:style-name="ce88" office:value-type="float" office:value="2415296" calcext:value-type="float">
            <text:p>2,415,296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9712" calcext:value-type="float">
            <text:p>99,712 </text:p>
          </table:table-cell>
          <table:table-cell table:style-name="ce53" office:value-type="float" office:value="3467285" calcext:value-type="float">
            <text:p>3,467,285 </text:p>
          </table:table-cell>
          <table:table-cell table:style-name="ce34" office:value-type="float" office:value="31013" calcext:value-type="float">
            <text:p>31,013 </text:p>
          </table:table-cell>
          <table:table-cell table:style-name="ce53" office:value-type="float" office:value="425465" calcext:value-type="float">
            <text:p>425,465 </text:p>
          </table:table-cell>
          <table:table-cell table:style-name="ce34" office:value-type="float" office:value="68616" calcext:value-type="float">
            <text:p>68,616 </text:p>
          </table:table-cell>
          <table:table-cell table:style-name="ce53" office:value-type="float" office:value="2775191" calcext:value-type="float">
            <text:p>2,775,191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112" office:value-type="float" office:value="5" calcext:value-type="float">
            <text:p>5 </text:p>
          </table:table-cell>
          <table:table-cell table:style-name="ce72" office:value-type="float" office:value="1274" calcext:value-type="float">
            <text:p>1,274 </text:p>
          </table:table-cell>
          <table:table-cell table:style-name="ce112" office:value-type="float" office:value="38" calcext:value-type="float">
            <text:p>38 </text:p>
          </table:table-cell>
          <table:table-cell table:style-name="ce72" office:value-type="float" office:value="264289" calcext:value-type="float">
            <text:p>264,289 </text:p>
          </table:table-cell>
          <table:table-cell table:style-name="ce118" office:value-type="float" office:value="-222" calcext:value-type="float">
            <text:p>-222 </text:p>
          </table:table-cell>
          <table:table-cell table:style-name="ce53" office:value-type="float" office:value="-200225" calcext:value-type="float">
            <text:p>-200,225 </text:p>
          </table:table-cell>
          <table:table-cell table:style-name="ce112" office:value-type="float" office:value="130900" calcext:value-type="float">
            <text:p>130,900 </text:p>
          </table:table-cell>
          <table:table-cell table:style-name="ce88" office:value-type="float" office:value="18167575" calcext:value-type="float">
            <text:p>18,167,575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231" calcext:value-type="float">
            <text:p>3,231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office:value-type="float" office:value="2705" calcext:value-type="float">
            <text:p>2,705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912" calcext:value-type="float">
            <text:p>2,912 </text:p>
          </table:table-cell>
          <table:table-cell table:style-name="ce54" office:value-type="float" office:value="920280" calcext:value-type="float">
            <text:p>920,280 </text:p>
          </table:table-cell>
          <table:table-cell table:style-name="ce35" office:value-type="float" office:value="224" calcext:value-type="float">
            <text:p>224 </text:p>
          </table:table-cell>
          <table:table-cell table:style-name="ce66" office:value-type="float" office:value="3497" calcext:value-type="float">
            <text:p>3,497 </text:p>
          </table:table-cell>
          <table:table-cell table:style-name="ce73" office:value-type="float" office:value="523705" calcext:value-type="float">
            <text:p>523,705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73" office:value-type="float" office:value="367103" calcext:value-type="float">
            <text:p>367,103 </text:p>
          </table:table-cell>
          <table:table-cell table:style-name="ce66" office:value-type="float" office:value="817" calcext:value-type="float">
            <text:p>817 </text:p>
          </table:table-cell>
          <table:table-cell table:style-name="ce73" office:value-type="float" office:value="156602" calcext:value-type="float">
            <text:p>156,602 </text:p>
          </table:table-cell>
          <table:table-cell table:style-name="ce35" office:value-type="float" office:value="124" calcext:value-type="float">
            <text:p>124 </text:p>
          </table:table-cell>
          <table:table-cell table:style-name="ce89" office:value-type="float" office:value="1048294" calcext:value-type="float">
            <text:p>1,048,29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1088" calcext:value-type="float">
            <text:p>1,088 </text:p>
          </table:table-cell>
          <table:table-cell table:style-name="ce54" office:value-type="float" office:value="390342" calcext:value-type="float">
            <text:p>390,342 </text:p>
          </table:table-cell>
          <table:table-cell table:style-name="ce35" office:value-type="float" office:value="338" calcext:value-type="float">
            <text:p>338 </text:p>
          </table:table-cell>
          <table:table-cell table:style-name="ce54" office:value-type="float" office:value="53524" calcext:value-type="float">
            <text:p>53,524 </text:p>
          </table:table-cell>
          <table:table-cell table:style-name="ce35" office:value-type="float" office:value="746" calcext:value-type="float">
            <text:p>746 </text:p>
          </table:table-cell>
          <table:table-cell table:style-name="ce54" office:value-type="float" office:value="336774" calcext:value-type="float">
            <text:p>336,77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4" calcext:value-type="float">
            <text:p>44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13" calcext:value-type="float">
            <text:p>-13 </text:p>
          </table:table-cell>
          <table:table-cell table:style-name="ce54" office:value-type="float" office:value="-6507" calcext:value-type="float">
            <text:p>-6,507 </text:p>
          </table:table-cell>
          <table:table-cell table:style-name="ce114" office:value-type="float" office:value="3019" calcext:value-type="float">
            <text:p>3,019 </text:p>
          </table:table-cell>
          <table:table-cell table:style-name="ce89" office:value-type="float" office:value="2916772" calcext:value-type="float">
            <text:p>2,916,772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37589" calcext:value-type="float">
            <text:p>37,589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35" office:value-type="float" office:value="35913" calcext:value-type="float">
            <text:p>35,913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3694" calcext:value-type="float">
            <text:p>3,694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29" calcext:value-type="float">
            <text:p>329 </text:p>
          </table:table-cell>
          <table:table-cell table:style-name="ce35" office:value-type="float" office:value="33007" calcext:value-type="float">
            <text:p>33,007 </text:p>
          </table:table-cell>
          <table:table-cell table:style-name="ce54" office:value-type="float" office:value="1067555" calcext:value-type="float">
            <text:p>1,067,555 </text:p>
          </table:table-cell>
          <table:table-cell table:style-name="ce35" office:value-type="float" office:value="379" calcext:value-type="float">
            <text:p>379 </text:p>
          </table:table-cell>
          <table:table-cell table:style-name="ce66" office:value-type="float" office:value="37662" calcext:value-type="float">
            <text:p>37,662 </text:p>
          </table:table-cell>
          <table:table-cell table:style-name="ce73" office:value-type="float" office:value="968387" calcext:value-type="float">
            <text:p>968,387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73" office:value-type="float" office:value="576682" calcext:value-type="float">
            <text:p>576,682 </text:p>
          </table:table-cell>
          <table:table-cell table:style-name="ce66" office:value-type="float" office:value="4999" calcext:value-type="float">
            <text:p>4,999 </text:p>
          </table:table-cell>
          <table:table-cell table:style-name="ce73" office:value-type="float" office:value="391706" calcext:value-type="float">
            <text:p>391,706 </text:p>
          </table:table-cell>
          <table:table-cell table:style-name="ce35" office:value-type="float" office:value="205" calcext:value-type="float">
            <text:p>205 </text:p>
          </table:table-cell>
          <table:table-cell table:style-name="ce89" office:value-type="float" office:value="663603" calcext:value-type="float">
            <text:p>663,603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929" calcext:value-type="float">
            <text:p>4,929 </text:p>
          </table:table-cell>
          <table:table-cell table:style-name="ce54" office:value-type="float" office:value="660932" calcext:value-type="float">
            <text:p>660,932 </text:p>
          </table:table-cell>
          <table:table-cell table:style-name="ce35" office:value-type="float" office:value="2229" calcext:value-type="float">
            <text:p>2,229 </text:p>
          </table:table-cell>
          <table:table-cell table:style-name="ce54" office:value-type="float" office:value="131122" calcext:value-type="float">
            <text:p>131,122 </text:p>
          </table:table-cell>
          <table:table-cell table:style-name="ce35" office:value-type="float" office:value="2684" calcext:value-type="float">
            <text:p>2,684 </text:p>
          </table:table-cell>
          <table:table-cell table:style-name="ce54" office:value-type="float" office:value="528853" calcext:value-type="float">
            <text:p>528,853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57" calcext:value-type="float">
            <text:p>157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799" calcext:value-type="float">
            <text:p>799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47" calcext:value-type="float">
            <text:p>-47 </text:p>
          </table:table-cell>
          <table:table-cell table:style-name="ce54" office:value-type="float" office:value="-44503" calcext:value-type="float">
            <text:p>-44,503 </text:p>
          </table:table-cell>
          <table:table-cell table:style-name="ce114" office:value-type="float" office:value="8955" calcext:value-type="float">
            <text:p>8,955 </text:p>
          </table:table-cell>
          <table:table-cell table:style-name="ce89" office:value-type="float" office:value="3637665" calcext:value-type="float">
            <text:p>3,637,665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66" calcext:value-type="float">
            <text:p>566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505" calcext:value-type="float">
            <text:p>5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48" calcext:value-type="float">
            <text:p>348 </text:p>
          </table:table-cell>
          <table:table-cell table:style-name="ce54" office:value-type="float" office:value="65693" calcext:value-type="float">
            <text:p>65,693 </text:p>
          </table:table-cell>
          <table:table-cell table:style-name="ce35" office:value-type="float" office:value="57" calcext:value-type="float">
            <text:p>57 </text:p>
          </table:table-cell>
          <table:table-cell table:style-name="ce66" office:value-type="float" office:value="387" calcext:value-type="float">
            <text:p>387 </text:p>
          </table:table-cell>
          <table:table-cell table:style-name="ce73" office:value-type="float" office:value="68701" calcext:value-type="float">
            <text:p>68,701 </text:p>
          </table:table-cell>
          <table:table-cell table:style-name="ce66" office:value-type="float" office:value="237" calcext:value-type="float">
            <text:p>237 </text:p>
          </table:table-cell>
          <table:table-cell table:style-name="ce73" office:value-type="float" office:value="28824" calcext:value-type="float">
            <text:p>28,824 </text:p>
          </table:table-cell>
          <table:table-cell table:style-name="ce66" office:value-type="float" office:value="150" calcext:value-type="float">
            <text:p>150 </text:p>
          </table:table-cell>
          <table:table-cell table:style-name="ce73" office:value-type="float" office:value="39877" calcext:value-type="float">
            <text:p>39,877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-1062" calcext:value-type="float">
            <text:p>-1,062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40" calcext:value-type="float">
            <text:p>140 </text:p>
          </table:table-cell>
          <table:table-cell table:style-name="ce54" office:value-type="float" office:value="41125" calcext:value-type="float">
            <text:p>41,125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6936" calcext:value-type="float">
            <text:p>6,936 </text:p>
          </table:table-cell>
          <table:table-cell table:style-name="ce35" office:value-type="float" office:value="82" calcext:value-type="float">
            <text:p>82 </text:p>
          </table:table-cell>
          <table:table-cell table:style-name="ce54" office:value-type="float" office:value="34189" calcext:value-type="float">
            <text:p>34,1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535" calcext:value-type="float">
            <text:p>-535 </text:p>
          </table:table-cell>
          <table:table-cell table:style-name="ce114" office:value-type="float" office:value="466" calcext:value-type="float">
            <text:p>466 </text:p>
          </table:table-cell>
          <table:table-cell table:style-name="ce89" office:value-type="float" office:value="927326" calcext:value-type="float">
            <text:p>927,32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9" calcext:value-type="float">
            <text:p>9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4" calcext:value-type="float">
            <text:p>84 </text:p>
          </table:table-cell>
          <table:table-cell table:style-name="ce54" office:value-type="float" office:value="72095" calcext:value-type="float">
            <text:p>72,095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88673" calcext:value-type="float">
            <text:p>88,673 </text:p>
          </table:table-cell>
          <table:table-cell table:style-name="ce66" office:value-type="float" office:value="77" calcext:value-type="float">
            <text:p>77 </text:p>
          </table:table-cell>
          <table:table-cell table:style-name="ce73" office:value-type="float" office:value="55278" calcext:value-type="float">
            <text:p>55,27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3396" calcext:value-type="float">
            <text:p>33,39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4" calcext:value-type="float">
            <text:p>14 </text:p>
          </table:table-cell>
          <table:table-cell table:style-name="ce54" office:value-type="float" office:value="221419" calcext:value-type="float">
            <text:p>221,41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414" calcext:value-type="float">
            <text:p>3,414 </text:p>
          </table:table-cell>
          <table:table-cell table:style-name="ce35" office:value-type="float" office:value="11" calcext:value-type="float">
            <text:p>11 </text:p>
          </table:table-cell>
          <table:table-cell table:style-name="ce54" office:value-type="float" office:value="218005" calcext:value-type="float">
            <text:p>218,0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615817" calcext:value-type="float">
            <text:p>615,817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2" calcext:value-type="float">
            <text:p>6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5" calcext:value-type="float">
            <text:p>55 </text:p>
          </table:table-cell>
          <table:table-cell table:style-name="ce54" office:value-type="float" office:value="1995" calcext:value-type="float">
            <text:p>1,995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56" calcext:value-type="float">
            <text:p>56 </text:p>
          </table:table-cell>
          <table:table-cell table:style-name="ce73" office:value-type="float" office:value="3111" calcext:value-type="float">
            <text:p>3,111 </text:p>
          </table:table-cell>
          <table:table-cell table:style-name="ce66" office:value-type="float" office:value="55" calcext:value-type="float">
            <text:p>55 </text:p>
          </table:table-cell>
          <table:table-cell table:style-name="ce73" office:value-type="float" office:value="3108" calcext:value-type="float">
            <text:p>3,108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36911" calcext:value-type="float">
            <text:p>-36,91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3147" calcext:value-type="float">
            <text:p>3,147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476" calcext:value-type="float">
            <text:p>2,476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671" calcext:value-type="float">
            <text:p>6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4" calcext:value-type="float">
            <text:p>14 </text:p>
          </table:table-cell>
          <table:table-cell table:style-name="ce89" office:value-type="float" office:value="194720" calcext:value-type="float">
            <text:p>194,720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" calcext:value-type="float">
            <text:p>1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50" calcext:value-type="float">
            <text:p>250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210" calcext:value-type="float">
            <text:p>21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0" calcext:value-type="float">
            <text:p>40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627" calcext:value-type="float">
            <text:p>627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670" calcext:value-type="float">
            <text:p>67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89" office:value-type="float" office:value="1579" calcext:value-type="float">
            <text:p>1,579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6" calcext:value-type="float">
            <text:p>16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582" calcext:value-type="float">
            <text:p>582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594" calcext:value-type="float">
            <text:p>594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569" calcext:value-type="float">
            <text:p>56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5" calcext:value-type="float">
            <text:p>25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930" calcext:value-type="float">
            <text:p>930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41" calcext:value-type="float">
            <text:p>41 </text:p>
          </table:table-cell>
          <table:table-cell table:style-name="ce54" office:value-type="float" office:value="61418" calcext:value-type="float">
            <text:p>61,418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35" office:value-type="float" office:value="37" calcext:value-type="float">
            <text:p>37 </text:p>
          </table:table-cell>
          <table:table-cell table:style-name="ce54" office:value-type="float" office:value="60327" calcext:value-type="float">
            <text:p>60,3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9" calcext:value-type="float">
            <text:p>39 </text:p>
          </table:table-cell>
          <table:table-cell table:style-name="ce89" office:value-type="float" office:value="1172329" calcext:value-type="float">
            <text:p>1,172,329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8893" calcext:value-type="float">
            <text:p>18,89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3" calcext:value-type="float">
            <text:p>17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18721" calcext:value-type="float">
            <text:p>18,721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2" calcext:value-type="float">
            <text:p>292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4" calcext:value-type="float">
            <text:p>34 </text:p>
          </table:table-cell>
          <table:table-cell table:style-name="ce54" office:value-type="float" office:value="74108" calcext:value-type="float">
            <text:p>74,108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7462" calcext:value-type="float">
            <text:p>7,462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66646" calcext:value-type="float">
            <text:p>66,6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0" calcext:value-type="float">
            <text:p>20 </text:p>
          </table:table-cell>
          <table:table-cell table:style-name="ce114" office:value-type="float" office:value="156" calcext:value-type="float">
            <text:p>156 </text:p>
          </table:table-cell>
          <table:table-cell table:style-name="ce89" office:value-type="float" office:value="378399" calcext:value-type="float">
            <text:p>378,399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6642" calcext:value-type="float">
            <text:p>26,642 </text:p>
          </table:table-cell>
          <table:table-cell table:style-name="ce35" office:value-type="float" office:value="783" calcext:value-type="float">
            <text:p>783 </text:p>
          </table:table-cell>
          <table:table-cell table:style-name="ce35" office:value-type="float" office:value="25859" calcext:value-type="float">
            <text:p>25,859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35" office:value-type="float" office:value="13429" calcext:value-type="float">
            <text:p>13,429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0931" calcext:value-type="float">
            <text:p>10,931 </text:p>
          </table:table-cell>
          <table:table-cell table:style-name="ce54" office:value-type="float" office:value="1728568" calcext:value-type="float">
            <text:p>1,728,568 </text:p>
          </table:table-cell>
          <table:table-cell table:style-name="ce35" office:value-type="float" office:value="187" calcext:value-type="float">
            <text:p>187 </text:p>
          </table:table-cell>
          <table:table-cell table:style-name="ce66" office:value-type="float" office:value="11153" calcext:value-type="float">
            <text:p>11,153 </text:p>
          </table:table-cell>
          <table:table-cell table:style-name="ce73" office:value-type="float" office:value="1055237" calcext:value-type="float">
            <text:p>1,055,237 </text:p>
          </table:table-cell>
          <table:table-cell table:style-name="ce66" office:value-type="float" office:value="9347" calcext:value-type="float">
            <text:p>9,347 </text:p>
          </table:table-cell>
          <table:table-cell table:style-name="ce73" office:value-type="float" office:value="520096" calcext:value-type="float">
            <text:p>520,096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73" office:value-type="float" office:value="535141" calcext:value-type="float">
            <text:p>535,141 </text:p>
          </table:table-cell>
          <table:table-cell table:style-name="ce35" office:value-type="float" office:value="167" calcext:value-type="float">
            <text:p>167 </text:p>
          </table:table-cell>
          <table:table-cell table:style-name="ce89" office:value-type="float" office:value="688220" calcext:value-type="float">
            <text:p>688,2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111" calcext:value-type="float">
            <text:p>2,111 </text:p>
          </table:table-cell>
          <table:table-cell table:style-name="ce54" office:value-type="float" office:value="1258466" calcext:value-type="float">
            <text:p>1,258,466 </text:p>
          </table:table-cell>
          <table:table-cell table:style-name="ce35" office:value-type="float" office:value="796" calcext:value-type="float">
            <text:p>796 </text:p>
          </table:table-cell>
          <table:table-cell table:style-name="ce54" office:value-type="float" office:value="106664" calcext:value-type="float">
            <text:p>106,664 </text:p>
          </table:table-cell>
          <table:table-cell table:style-name="ce35" office:value-type="float" office:value="1308" calcext:value-type="float">
            <text:p>1,308 </text:p>
          </table:table-cell>
          <table:table-cell table:style-name="ce54" office:value-type="float" office:value="886557" calcext:value-type="float">
            <text:p>886,557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47" calcext:value-type="float">
            <text:p>547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428" calcext:value-type="float">
            <text:p>428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264271" calcext:value-type="float">
            <text:p>264,271 </text:p>
          </table:table-cell>
          <table:table-cell table:style-name="ce119" office:value-type="float" office:value="-64" calcext:value-type="float">
            <text:p>-64 </text:p>
          </table:table-cell>
          <table:table-cell table:style-name="ce54" office:value-type="float" office:value="-148859" calcext:value-type="float">
            <text:p>-148,859 </text:p>
          </table:table-cell>
          <table:table-cell table:style-name="ce114" office:value-type="float" office:value="4764" calcext:value-type="float">
            <text:p>4,764 </text:p>
          </table:table-cell>
          <table:table-cell table:style-name="ce89" office:value-type="float" office:value="7504880" calcext:value-type="float">
            <text:p>7,504,880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27" calcext:value-type="float">
            <text:p>2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07" calcext:value-type="float">
            <text:p>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9" calcext:value-type="float">
            <text:p>2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143" calcext:value-type="float">
            <text:p>14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3" calcext:value-type="float">
            <text:p>12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496" calcext:value-type="float">
            <text:p>496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470" calcext:value-type="float">
            <text:p>47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87" calcext:value-type="float">
            <text:p>1,08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746" calcext:value-type="float">
            <text:p>82,746 </text:p>
          </table:table-cell>
          <table:table-cell table:style-name="ce35" office:value-type="float" office:value="775" calcext:value-type="float">
            <text:p>775 </text:p>
          </table:table-cell>
          <table:table-cell table:style-name="ce35" office:value-type="float" office:value="81971" calcext:value-type="float">
            <text:p>81,971 </text:p>
          </table:table-cell>
          <table:table-cell table:style-name="ce35" office:value-type="float" office:value="7117" calcext:value-type="float">
            <text:p>7,117 </text:p>
          </table:table-cell>
          <table:table-cell table:style-name="ce35" office:value-type="float" office:value="5841" calcext:value-type="float">
            <text:p>5,841 </text:p>
          </table:table-cell>
          <table:table-cell table:style-name="ce35" office:value-type="float" office:value="1646" calcext:value-type="float">
            <text:p>1,646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67443" calcext:value-type="float">
            <text:p>67,443 </text:p>
          </table:table-cell>
          <table:table-cell table:style-name="ce54" office:value-type="float" office:value="269572" calcext:value-type="float">
            <text:p>269,572 </text:p>
          </table:table-cell>
          <table:table-cell table:style-name="ce35" office:value-type="float" office:value="635" calcext:value-type="float">
            <text:p>635 </text:p>
          </table:table-cell>
          <table:table-cell table:style-name="ce66" office:value-type="float" office:value="108150" calcext:value-type="float">
            <text:p>108,150 </text:p>
          </table:table-cell>
          <table:table-cell table:style-name="ce73" office:value-type="float" office:value="596459" calcext:value-type="float">
            <text:p>596,459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73" office:value-type="float" office:value="73435" calcext:value-type="float">
            <text:p>73,435 </text:p>
          </table:table-cell>
          <table:table-cell table:style-name="ce66" office:value-type="float" office:value="87352" calcext:value-type="float">
            <text:p>87,352 </text:p>
          </table:table-cell>
          <table:table-cell table:style-name="ce73" office:value-type="float" office:value="523024" calcext:value-type="float">
            <text:p>523,024 </text:p>
          </table:table-cell>
          <table:table-cell table:style-name="ce35" office:value-type="float" office:value="6434" calcext:value-type="float">
            <text:p>6,434 </text:p>
          </table:table-cell>
          <table:table-cell table:style-name="ce89" office:value-type="float" office:value="42101" calcext:value-type="float">
            <text:p>42,101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1319" calcext:value-type="float">
            <text:p>91,319 </text:p>
          </table:table-cell>
          <table:table-cell table:style-name="ce54" office:value-type="float" office:value="576368" calcext:value-type="float">
            <text:p>576,368 </text:p>
          </table:table-cell>
          <table:table-cell table:style-name="ce35" office:value-type="float" office:value="27571" calcext:value-type="float">
            <text:p>27,571 </text:p>
          </table:table-cell>
          <table:table-cell table:style-name="ce54" office:value-type="float" office:value="112128" calcext:value-type="float">
            <text:p>112,128 </text:p>
          </table:table-cell>
          <table:table-cell table:style-name="ce35" office:value-type="float" office:value="63693" calcext:value-type="float">
            <text:p>63,693 </text:p>
          </table:table-cell>
          <table:table-cell table:style-name="ce54" office:value-type="float" office:value="463857" calcext:value-type="float">
            <text:p>463,857 </text:p>
          </table:table-cell>
          <table:table-cell table:style-name="ce35" office:value-type="float" office:value="34" calcext:value-type="float">
            <text:p>34 </text:p>
          </table:table-cell>
          <table:table-cell table:style-name="ce54" office:value-type="float" office:value="318" calcext:value-type="float">
            <text:p>318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47" calcext:value-type="float">
            <text:p>47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17" calcext:value-type="float">
            <text:p>17 </text:p>
          </table:table-cell>
          <table:table-cell table:style-name="ce119" office:value-type="float" office:value="-100" calcext:value-type="float">
            <text:p>-100 </text:p>
          </table:table-cell>
          <table:table-cell table:style-name="ce54" office:value-type="float" office:value="167" calcext:value-type="float">
            <text:p>167 </text:p>
          </table:table-cell>
          <table:table-cell table:style-name="ce114" office:value-type="float" office:value="113383" calcext:value-type="float">
            <text:p>113,383 </text:p>
          </table:table-cell>
          <table:table-cell table:style-name="ce89" office:value-type="float" office:value="768357" calcext:value-type="float">
            <text:p>768,357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17" calcext:value-type="float">
            <text:p>1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2027" calcext:value-type="float">
            <text:p>2,027 </text:p>
          </table:table-cell>
          <table:table-cell table:style-name="ce66" office:value-type="float" office:value="10" calcext:value-type="float">
            <text:p>10 </text:p>
          </table:table-cell>
          <table:table-cell table:style-name="ce73" office:value-type="float" office:value="1361" calcext:value-type="float">
            <text:p>1,361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667" calcext:value-type="float">
            <text:p>667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125" calcext:value-type="float">
            <text:p>1,125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73" calcext:value-type="float">
            <text:p>7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3" calcext:value-type="float">
            <text:p>13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5" calcext:value-type="float">
            <text:p>15 </text:p>
          </table:table-cell>
          <table:table-cell table:style-name="ce89" office:value-type="float" office:value="3263" calcext:value-type="float">
            <text:p>3,263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61" calcext:value-type="float">
            <text:p>6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0" calcext:value-type="float">
            <text:p>4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623" calcext:value-type="float">
            <text:p>623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491" calcext:value-type="float">
            <text:p>491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45" calcext:value-type="float">
            <text:p>145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345" calcext:value-type="float">
            <text:p>345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0" calcext:value-type="float">
            <text:p>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68" calcext:value-type="float">
            <text:p>568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678" calcext:value-type="float">
            <text:p>6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8" calcext:value-type="float">
            <text:p>-8 </text:p>
          </table:table-cell>
          <table:table-cell table:style-name="ce114" office:value-type="float" office:value="25" calcext:value-type="float">
            <text:p>25 </text:p>
          </table:table-cell>
          <table:table-cell table:style-name="ce89" office:value-type="float" office:value="45381" calcext:value-type="float">
            <text:p>45,381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02-24T10:20:04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