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99" calcext:value-type="float">
            <text:p>23,8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396" calcext:value-type="float">
            <text:p>11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461" calcext:value-type="float">
            <text:p>1,4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09" calcext:value-type="float">
            <text:p>1,20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832" calcext:value-type="float">
            <text:p>9,8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35" calcext:value-type="float">
            <text:p>5,235 </text:p>
          </table:table-cell>
          <table:table-cell table:style-name="ce42" office:value-type="float" office:value="3920" calcext:value-type="float">
            <text:p>3,920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1509" calcext:value-type="float">
            <text:p>1,509 </text:p>
          </table:table-cell>
          <table:table-cell table:style-name="ce48" office:value-type="float" office:value="232" calcext:value-type="float">
            <text:p>232 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64" office:value-type="float" office:value="1145" calcext:value-type="float">
            <text:p>1,145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926" calcext:value-type="float">
            <text:p>92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92" calcext:value-type="float">
            <text:p>192 </text:p>
          </table:table-cell>
          <table:table-cell table:style-name="ce42" office:value-type="float" office:value="993" calcext:value-type="float">
            <text:p>993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4" calcext:value-type="float">
            <text:p>4 </text:p>
          </table:table-cell>
          <table:table-cell table:style-name="ce54" office:value-type="float" office:value="8" calcext:value-type="float">
            <text:p>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63" calcext:value-type="float">
            <text:p>16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58" calcext:value-type="float">
            <text:p>5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58" calcext:value-type="float">
            <text:p>5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2-24T10:22:06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