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</table:table-row>
        <table:table-row table:style-name="ro2">
          <table:table-cell table:style-name="ce2" table:number-columns-repeated="3"/>
          <table:table-cell table:style-name="ce45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3"/>
          <table:table-cell table:style-name="ce68" table:number-columns-spanned="5" table:number-rows-spanned="1"/>
          <table:covered-table-cell table:number-columns-repeated="4"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5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68"/>
          <table:table-cell table:style-name="ce91"/>
          <table:table-cell/>
          <table:table-cell table:style-name="ce53" table:number-columns-repeated="7"/>
          <table:table-cell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8" table:number-columns-spanned="2" table:number-rows-spanned="1"/>
          <table:covered-table-cell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8" table:number-columns-spanned="2" table:number-rows-spanned="1"/>
          <table:covered-table-cell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69"/>
          <table:covered-table-cell table:style-name="ce85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3"/>
          <table:table-cell table:style-name="ce126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8"/>
          <table:covered-table-cell table:style-name="ce151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4"/>
          <table:table-cell table:style-name="ce210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3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1"/>
          <table:covered-table-cell table:number-columns-repeated="2" table:style-name="ce204"/>
          <table:table-cell table:style-name="ce236"/>
          <table:table-cell table:style-name="ce99"/>
          <table:table-cell table:style-name="ce239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1"/>
          <table:covered-table-cell table:style-name="ce242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4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4"/>
          <table:table-cell table:style-name="ce92" office:value-type="string" calcext:value-type="string" table:number-columns-spanned="2" table:number-rows-spanned="2">
            <text:p>Fuchien Province</text:p>
          </table:table-cell>
          <table:covered-table-cell table:style-name="ce248"/>
          <table:table-cell table:style-name="ce250" office:value-type="string" calcext:value-type="string" table:number-columns-spanned="2" table:number-rows-spanned="2">
            <text:p><text:s/>County Treasuries</text:p>
          </table:table-cell>
          <table:covered-table-cell table:style-name="ce252"/>
          <table:table-cell table:style-name="ce239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1"/>
          <table:covered-table-cell table:style-name="ce242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0"/>
          <table:covered-table-cell table:style-name="ce86"/>
          <table:covered-table-cell table:style-name="ce93"/>
          <table:covered-table-cell table:style-name="ce96"/>
          <table:covered-table-cell table:style-name="ce100"/>
          <table:covered-table-cell table:style-name="ce114"/>
          <table:table-cell table:style-name="ce127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29"/>
          <table:covered-table-cell table:style-name="ce152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5"/>
          <table:covered-table-cell table:style-name="ce206"/>
          <table:table-cell table:style-name="ce207" office:value-type="string" calcext:value-type="string" table:number-columns-spanned="2" table:number-rows-spanned="1">
            <text:p>Taoyuan</text:p>
          </table:table-cell>
          <table:covered-table-cell table:style-name="ce209"/>
          <table:table-cell table:style-name="ce211" office:value-type="string" calcext:value-type="string" table:number-columns-spanned="2" table:number-rows-spanned="1">
            <text:p><text:s/>City Treasury</text:p>
          </table:table-cell>
          <table:covered-table-cell table:style-name="ce214"/>
          <table:table-cell table:style-name="ce127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09"/>
          <table:covered-table-cell table:style-name="ce225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nan City Treasury</text:p>
          </table:table-cell>
          <table:covered-table-cell table:style-name="ce230"/>
          <table:covered-table-cell table:style-name="ce232"/>
          <table:covered-table-cell table:style-name="ce214"/>
          <table:table-cell table:style-name="ce234" office:value-type="string" calcext:value-type="string" table:number-columns-spanned="2" table:number-rows-spanned="1">
            <text:p>Kaohsiung</text:p>
          </table:table-cell>
          <table:covered-table-cell table:style-name="ce235"/>
          <table:table-cell table:style-name="ce237" office:value-type="string" calcext:value-type="string" table:number-columns-spanned="2" table:number-rows-spanned="1">
            <text:p><text:s/>City Treasury</text:p>
          </table:table-cell>
          <table:covered-table-cell table:style-name="ce238"/>
          <table:covered-table-cell table:number-columns-repeated="6" table:style-name="ce240"/>
          <table:covered-table-cell table:style-name="ce243"/>
          <table:covered-table-cell table:style-name="ce166"/>
          <table:covered-table-cell table:number-columns-repeated="3" table:style-name="ce179"/>
          <table:covered-table-cell table:number-columns-repeated="4" table:style-name="ce4"/>
          <table:covered-table-cell table:style-name="ce245"/>
          <table:covered-table-cell table:number-columns-repeated="3" table:style-name="ce246"/>
          <table:covered-table-cell table:style-name="ce247"/>
          <table:covered-table-cell table:style-name="ce249"/>
          <table:covered-table-cell table:style-name="ce251"/>
          <table:covered-table-cell table:style-name="ce253"/>
          <table:covered-table-cell table:number-columns-repeated="6" table:style-name="ce240"/>
          <table:covered-table-cell table:style-name="ce243"/>
          <table:covered-table-cell table:style-name="ce166"/>
          <table:covered-table-cell table:number-columns-repeated="3" table:style-name="ce179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2"/>
          <table:table-cell table:style-name="ce82" table:number-columns-repeated="4"/>
          <table:table-cell table:style-name="ce102"/>
          <table:table-cell table:style-name="ce115" table:number-columns-repeated="3"/>
          <table:table-cell table:style-name="ce130"/>
          <table:table-cell table:style-name="ce133" table:number-columns-repeated="3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2"/>
          <table:table-cell table:style-name="ce82" table:number-columns-repeated="4"/>
          <table:table-cell table:style-name="ce102"/>
          <table:table-cell table:style-name="ce115" table:number-columns-repeated="7"/>
          <table:table-cell table:style-name="ce130"/>
          <table:table-cell table:style-name="ce228"/>
          <table:table-cell table:style-name="ce168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2" table:number-columns-repeated="2"/>
          <table:table-cell table:style-name="ce82" table:number-columns-repeated="3"/>
          <table:table-cell table:style-name="ce102"/>
          <table:table-cell table:style-name="ce115" table:number-columns-repeated="4"/>
          <table:table-cell table:style-name="ce133" table:number-columns-repeated="3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2" table:number-columns-repeated="2"/>
          <table:table-cell table:style-name="ce82" table:number-columns-repeated="3"/>
          <table:table-cell table:style-name="ce102"/>
          <table:table-cell table:style-name="ce115" table:number-columns-repeated="4"/>
          <table:table-cell table:style-name="ce133" table:number-columns-repeated="3"/>
          <table:table-cell table:style-name="ce154"/>
          <table:table-cell table:style-name="ce168" table:number-columns-repeated="4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60091222" calcext:value-type="float">
            <text:p>3,260,091,222 </text:p>
          </table:table-cell>
          <table:table-cell table:style-name="ce73" office:value-type="float" office:value="3273740137" calcext:value-type="float">
            <text:p>3,273,740,137 </text:p>
          </table:table-cell>
          <table:table-cell table:style-name="ce73" office:value-type="float" office:value="-13648915" calcext:value-type="float">
            <text:p>-13,648,915 </text:p>
          </table:table-cell>
          <table:table-cell table:style-name="ce73" office:value-type="float" office:value="-391538303" calcext:value-type="float">
            <text:p>-391,538,303 </text:p>
          </table:table-cell>
          <table:table-cell table:style-name="ce73" office:value-type="float" office:value="1952052785" calcext:value-type="float">
            <text:p>1,952,052,785 </text:p>
          </table:table-cell>
          <table:table-cell table:style-name="ce73" office:value-type="float" office:value="1951804293" calcext:value-type="float">
            <text:p>1,951,804,293 </text:p>
          </table:table-cell>
          <table:table-cell table:style-name="ce103" office:value-type="float" office:value="248492" calcext:value-type="float">
            <text:p>248,492 </text:p>
          </table:table-cell>
          <table:table-cell table:style-name="ce103" office:value-type="float" office:value="-371181168" calcext:value-type="float">
            <text:p>-371,181,168 </text:p>
          </table:table-cell>
          <table:table-cell table:style-name="ce103" office:value-type="float" office:value="208179682" calcext:value-type="float">
            <text:p>208,179,682 </text:p>
          </table:table-cell>
          <table:table-cell table:style-name="ce103" office:value-type="float" office:value="204599990" calcext:value-type="float">
            <text:p>204,599,990 </text:p>
          </table:table-cell>
          <table:table-cell table:style-name="ce73" office:value-type="float" office:value="3579692" calcext:value-type="float">
            <text:p>3,579,692 </text:p>
          </table:table-cell>
          <table:table-cell table:style-name="ce134" office:value-type="float" office:value="9118740" calcext:value-type="float">
            <text:p>9,118,740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48"/>
          <table:table-cell table:style-name="ce155" table:formula="of:=[.P7]" office:value-type="float" office:value="9118740" calcext:value-type="float">
            <text:p>9,118,740 </text:p>
          </table:table-cell>
          <table:table-cell table:style-name="ce169" table:formula="of:=IF(LEN([.Q7])&gt;0;[.Q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14643384" calcext:value-type="float">
            <text:p>214,643,384 </text:p>
          </table:table-cell>
          <table:table-cell table:style-name="ce73" office:value-type="float" office:value="228199380" calcext:value-type="float">
            <text:p>228,199,380 </text:p>
          </table:table-cell>
          <table:table-cell table:style-name="ce73" office:value-type="float" office:value="-13555996" calcext:value-type="float">
            <text:p>-13,555,996 </text:p>
          </table:table-cell>
          <table:table-cell table:style-name="ce73" office:value-type="float" office:value="-66902496" calcext:value-type="float">
            <text:p>-66,902,496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146402816" calcext:value-type="float">
            <text:p>146,402,816 </text:p>
          </table:table-cell>
          <table:table-cell table:style-name="ce103" office:value-type="float" office:value="149387645" calcext:value-type="float">
            <text:p>149,387,645 </text:p>
          </table:table-cell>
          <table:table-cell table:style-name="ce103" office:value-type="float" office:value="-2984829" calcext:value-type="float">
            <text:p>-2,984,829 </text:p>
          </table:table-cell>
          <table:table-cell table:style-name="ce103" office:value-type="float" office:value="-4473025" calcext:value-type="float">
            <text:p>-4,473,025 </text:p>
          </table:table-cell>
          <table:table-cell table:style-name="ce217" office:value-type="float" office:value="2014" calcext:value-type="float">
            <text:p>2,014</text:p>
          </table:table-cell>
          <table:table-cell table:style-name="ce221"/>
          <table:table-cell table:style-name="ce155" table:formula="of:=[.AM7]" office:value-type="float" office:value="-4473025" calcext:value-type="float">
            <text:p>-4,473,025 </text:p>
          </table:table-cell>
          <table:table-cell table:style-name="ce169" table:formula="of:=IF(LEN([.AN7])&gt;0;[.AN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1788568" calcext:value-type="float">
            <text:p>91,788,568 </text:p>
          </table:table-cell>
          <table:table-cell table:style-name="ce73" office:value-type="float" office:value="91943242" calcext:value-type="float">
            <text:p>91,943,242 </text:p>
          </table:table-cell>
          <table:table-cell table:style-name="ce73" office:value-type="float" office:value="-154674" calcext:value-type="float">
            <text:p>-154,674 </text:p>
          </table:table-cell>
          <table:table-cell table:style-name="ce73" office:value-type="float" office:value="-233945" calcext:value-type="float">
            <text:p>-233,945 </text:p>
          </table:table-cell>
          <table:table-cell table:number-columns-repeated="2" table:style-name="ce73" office:value-type="float" office:value="128029745" calcext:value-type="float">
            <text:p>128,029,745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448122951" calcext:value-type="float">
            <text:p>448,122,951 </text:p>
          </table:table-cell>
          <table:table-cell table:style-name="ce103" office:value-type="float" office:value="449057584" calcext:value-type="float">
            <text:p>449,057,584 </text:p>
          </table:table-cell>
          <table:table-cell table:style-name="ce103" office:value-type="float" office:value="-934634" calcext:value-type="float">
            <text:p>-934,634 </text:p>
          </table:table-cell>
          <table:table-cell table:style-name="ce134" office:value-type="float" office:value="-481301" calcext:value-type="float">
            <text:p>-481,301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48"/>
          <table:table-cell table:style-name="ce155" table:formula="of:=[.BJ7]" office:value-type="float" office:value="-481301" calcext:value-type="float">
            <text:p>-481,301 </text:p>
          </table:table-cell>
          <table:table-cell table:style-name="ce169" table:formula="of:=IF(LEN([.BK7])&gt;0;[.BK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0871292" calcext:value-type="float">
            <text:p>70,871,292 </text:p>
          </table:table-cell>
          <table:table-cell table:style-name="ce73" office:value-type="float" office:value="70718258" calcext:value-type="float">
            <text:p>70,718,258 </text:p>
          </table:table-cell>
          <table:table-cell table:style-name="ce73" office:value-type="float" office:value="153034" calcext:value-type="float">
            <text:p>153,034 </text:p>
          </table:table-cell>
          <table:table-cell table:style-name="ce73" office:value-type="float" office:value="42614897" calcext:value-type="float">
            <text:p>42,614,897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48"/>
          <table:table-cell table:style-name="ce155" table:formula="of:=[.CG7]" office:value-type="float" office:value="0" calcext:value-type="float">
            <text:p>－</text:p>
          </table:table-cell>
          <table:table-cell table:style-name="ce169" table:formula="of:=IF(LEN([.CH7])&gt;0;[.CH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3" office:value-type="float" office:value="3241586543" calcext:value-type="float">
            <text:p>3,241,586,543 </text:p>
          </table:table-cell>
          <table:table-cell table:style-name="ce73" office:value-type="float" office:value="47205496" calcext:value-type="float">
            <text:p>47,205,496 </text:p>
          </table:table-cell>
          <table:table-cell table:style-name="ce73" office:value-type="float" office:value="-344332807" calcext:value-type="float">
            <text:p>-344,332,807 </text:p>
          </table:table-cell>
          <table:table-cell table:style-name="ce73" office:value-type="float" office:value="2039476108" calcext:value-type="float">
            <text:p>2,039,476,108 </text:p>
          </table:table-cell>
          <table:table-cell table:style-name="ce73" office:value-type="float" office:value="1981977293" calcext:value-type="float">
            <text:p>1,981,977,293 </text:p>
          </table:table-cell>
          <table:table-cell table:style-name="ce103" office:value-type="float" office:value="57498815" calcext:value-type="float">
            <text:p>57,498,815 </text:p>
          </table:table-cell>
          <table:table-cell table:style-name="ce103" office:value-type="float" office:value="-313682353" calcext:value-type="float">
            <text:p>-313,682,353 </text:p>
          </table:table-cell>
          <table:table-cell table:style-name="ce103" office:value-type="float" office:value="176202553" calcext:value-type="float">
            <text:p>176,202,553 </text:p>
          </table:table-cell>
          <table:table-cell table:style-name="ce103" office:value-type="float" office:value="176046879" calcext:value-type="float">
            <text:p>176,046,879 </text:p>
          </table:table-cell>
          <table:table-cell table:style-name="ce73" office:value-type="float" office:value="155675" calcext:value-type="float">
            <text:p>155,675 </text:p>
          </table:table-cell>
          <table:table-cell table:style-name="ce134" office:value-type="float" office:value="9274414" calcext:value-type="float">
            <text:p>9,274,414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P8]" office:value-type="float" office:value="9274414" calcext:value-type="float">
            <text:p>9,274,414 </text:p>
          </table:table-cell>
          <table:table-cell table:style-name="ce169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3" office:value-type="float" office:value="175663804" calcext:value-type="float">
            <text:p>175,663,804 </text:p>
          </table:table-cell>
          <table:table-cell table:style-name="ce73" office:value-type="float" office:value="-2885530" calcext:value-type="float">
            <text:p>-2,885,530 </text:p>
          </table:table-cell>
          <table:table-cell table:style-name="ce73" office:value-type="float" office:value="-69788026" calcext:value-type="float">
            <text:p>-69,788,026 </text:p>
          </table:table-cell>
          <table:table-cell table:style-name="ce73" office:value-type="float" office:value="124656727" calcext:value-type="float">
            <text:p>124,656,727 </text:p>
          </table:table-cell>
          <table:table-cell table:style-name="ce73" office:value-type="float" office:value="101603631" calcext:value-type="float">
            <text:p>101,603,631 </text:p>
          </table:table-cell>
          <table:table-cell table:number-columns-repeated="2" table:style-name="ce103" office:value-type="float" office:value="23053096" calcext:value-type="float">
            <text:p>23,053,096 </text:p>
          </table:table-cell>
          <table:table-cell table:style-name="ce103" office:value-type="float" office:value="159009374" calcext:value-type="float">
            <text:p>159,009,374 </text:p>
          </table:table-cell>
          <table:table-cell table:style-name="ce103" office:value-type="float" office:value="156422258" calcext:value-type="float">
            <text:p>156,422,258 </text:p>
          </table:table-cell>
          <table:table-cell table:style-name="ce103" office:value-type="float" office:value="2587116" calcext:value-type="float">
            <text:p>2,587,116 </text:p>
          </table:table-cell>
          <table:table-cell table:style-name="ce103" office:value-type="float" office:value="-1885908" calcext:value-type="float">
            <text:p>-1,885,908 </text:p>
          </table:table-cell>
          <table:table-cell table:style-name="ce217" office:value-type="float" office:value="2015" calcext:value-type="float">
            <text:p>2,015</text:p>
          </table:table-cell>
          <table:table-cell table:style-name="ce221"/>
          <table:table-cell table:style-name="ce155" table:formula="of:=[.AM8]" office:value-type="float" office:value="-1885908" calcext:value-type="float">
            <text:p>-1,885,908 </text:p>
          </table:table-cell>
          <table:table-cell table:style-name="ce169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3991895" calcext:value-type="float">
            <text:p>93,991,895 </text:p>
          </table:table-cell>
          <table:table-cell table:style-name="ce73" office:value-type="float" office:value="93760524" calcext:value-type="float">
            <text:p>93,760,524 </text:p>
          </table:table-cell>
          <table:table-cell table:style-name="ce73" office:value-type="float" office:value="231371" calcext:value-type="float">
            <text:p>231,371 </text:p>
          </table:table-cell>
          <table:table-cell table:style-name="ce73" office:value-type="float" office:value="-2574" calcext:value-type="float">
            <text:p>-2,574 </text:p>
          </table:table-cell>
          <table:table-cell table:number-columns-repeated="2" table:style-name="ce73" office:value-type="float" office:value="123505367" calcext:value-type="float">
            <text:p>123,505,367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359308468" calcext:value-type="float">
            <text:p>359,308,468 </text:p>
          </table:table-cell>
          <table:table-cell table:style-name="ce103" office:value-type="float" office:value="381462607" calcext:value-type="float">
            <text:p>381,462,607 </text:p>
          </table:table-cell>
          <table:table-cell table:style-name="ce103" office:value-type="float" office:value="-22154139" calcext:value-type="float">
            <text:p>-22,154,139 </text:p>
          </table:table-cell>
          <table:table-cell table:style-name="ce134" office:value-type="float" office:value="-22635441" calcext:value-type="float">
            <text:p>-22,635,441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BJ8]" office:value-type="float" office:value="-22635441" calcext:value-type="float">
            <text:p>-22,635,441 </text:p>
          </table:table-cell>
          <table:table-cell table:style-name="ce169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63275" calcext:value-type="float">
            <text:p>39,863,275 </text:p>
          </table:table-cell>
          <table:table-cell table:style-name="ce73" office:value-type="float" office:value="51144183" calcext:value-type="float">
            <text:p>51,144,183 </text:p>
          </table:table-cell>
          <table:table-cell table:style-name="ce73" office:value-type="float" office:value="-11280908" calcext:value-type="float">
            <text:p>-11,280,908 </text:p>
          </table:table-cell>
          <table:table-cell table:style-name="ce73" office:value-type="float" office:value="31333990" calcext:value-type="float">
            <text:p>31,333,990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CG8]" office:value-type="float" office:value="0" calcext:value-type="float">
            <text:p>－</text:p>
          </table:table-cell>
          <table:table-cell table:style-name="ce169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3" office:value-type="float" office:value="3378038422" calcext:value-type="float">
            <text:p>3,378,038,422 </text:p>
          </table:table-cell>
          <table:table-cell table:style-name="ce73" office:value-type="float" office:value="-7254103" calcext:value-type="float">
            <text:p>-7,254,103 </text:p>
          </table:table-cell>
          <table:table-cell table:style-name="ce73" office:value-type="float" office:value="-351586910" calcext:value-type="float">
            <text:p>-351,586,910 </text:p>
          </table:table-cell>
          <table:table-cell table:style-name="ce73" office:value-type="float" office:value="2021510920" calcext:value-type="float">
            <text:p>2,021,510,920 </text:p>
          </table:table-cell>
          <table:table-cell table:style-name="ce73" office:value-type="float" office:value="2033999818" calcext:value-type="float">
            <text:p>2,033,999,818 </text:p>
          </table:table-cell>
          <table:table-cell table:style-name="ce103" office:value-type="float" office:value="-12488898" calcext:value-type="float">
            <text:p>-12,488,898 </text:p>
          </table:table-cell>
          <table:table-cell table:style-name="ce103" office:value-type="float" office:value="-326171252" calcext:value-type="float">
            <text:p>-326,171,252 </text:p>
          </table:table-cell>
          <table:table-cell table:style-name="ce103" office:value-type="float" office:value="214916338" calcext:value-type="float">
            <text:p>214,916,338 </text:p>
          </table:table-cell>
          <table:table-cell table:style-name="ce103" office:value-type="float" office:value="212338550" calcext:value-type="float">
            <text:p>212,338,550 </text:p>
          </table:table-cell>
          <table:table-cell table:style-name="ce73" office:value-type="float" office:value="2577788" calcext:value-type="float">
            <text:p>2,577,788 </text:p>
          </table:table-cell>
          <table:table-cell table:style-name="ce134" office:value-type="float" office:value="11852203" calcext:value-type="float">
            <text:p>11,852,203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P9]" office:value-type="float" office:value="11852203" calcext:value-type="float">
            <text:p>11,852,203 </text:p>
          </table:table-cell>
          <table:table-cell table:style-name="ce169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2550316" calcext:value-type="float">
            <text:p>192,550,316 </text:p>
          </table:table-cell>
          <table:table-cell table:style-name="ce73" office:value-type="float" office:value="198514561" calcext:value-type="float">
            <text:p>198,514,561 </text:p>
          </table:table-cell>
          <table:table-cell table:style-name="ce73" office:value-type="float" office:value="-5964245" calcext:value-type="float">
            <text:p>-5,964,245 </text:p>
          </table:table-cell>
          <table:table-cell table:style-name="ce73" office:value-type="float" office:value="-75752271" calcext:value-type="float">
            <text:p>-75,752,271 </text:p>
          </table:table-cell>
          <table:table-cell table:style-name="ce73" office:value-type="float" office:value="110209723" calcext:value-type="float">
            <text:p>110,209,723 </text:p>
          </table:table-cell>
          <table:table-cell table:style-name="ce73" office:value-type="float" office:value="107532893" calcext:value-type="float">
            <text:p>107,532,893 </text:p>
          </table:table-cell>
          <table:table-cell table:style-name="ce103" office:value-type="float" office:value="2676830" calcext:value-type="float">
            <text:p>2,676,830 </text:p>
          </table:table-cell>
          <table:table-cell table:style-name="ce103" office:value-type="float" office:value="25729926" calcext:value-type="float">
            <text:p>25,729,926 </text:p>
          </table:table-cell>
          <table:table-cell table:style-name="ce103" office:value-type="float" office:value="180120164" calcext:value-type="float">
            <text:p>180,120,164 </text:p>
          </table:table-cell>
          <table:table-cell table:style-name="ce103" office:value-type="float" office:value="180574610" calcext:value-type="float">
            <text:p>180,574,610 </text:p>
          </table:table-cell>
          <table:table-cell table:style-name="ce103" office:value-type="float" office:value="-454446" calcext:value-type="float">
            <text:p>-454,446 </text:p>
          </table:table-cell>
          <table:table-cell table:style-name="ce103" office:value-type="float" office:value="-2340354" calcext:value-type="float">
            <text:p>-2,340,354 </text:p>
          </table:table-cell>
          <table:table-cell table:style-name="ce217" office:value-type="float" office:value="2016" calcext:value-type="float">
            <text:p>2,016</text:p>
          </table:table-cell>
          <table:table-cell table:style-name="ce221"/>
          <table:table-cell table:style-name="ce155" table:formula="of:=[.AM9]" office:value-type="float" office:value="-2340354" calcext:value-type="float">
            <text:p>-2,340,354 </text:p>
          </table:table-cell>
          <table:table-cell table:style-name="ce169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4118853" calcext:value-type="float">
            <text:p>94,118,853 </text:p>
          </table:table-cell>
          <table:table-cell table:style-name="ce73" office:value-type="float" office:value="94338609" calcext:value-type="float">
            <text:p>94,338,609 </text:p>
          </table:table-cell>
          <table:table-cell table:style-name="ce73" office:value-type="float" office:value="-219757" calcext:value-type="float">
            <text:p>-219,757 </text:p>
          </table:table-cell>
          <table:table-cell table:style-name="ce73" office:value-type="float" office:value="-222330" calcext:value-type="float">
            <text:p>-222,330 </text:p>
          </table:table-cell>
          <table:table-cell table:number-columns-repeated="2" table:style-name="ce73" office:value-type="float" office:value="118678297" calcext:value-type="float">
            <text:p>118,678,297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380199612" calcext:value-type="float">
            <text:p>380,199,612 </text:p>
          </table:table-cell>
          <table:table-cell table:style-name="ce103" office:value-type="float" office:value="380673493" calcext:value-type="float">
            <text:p>380,673,493 </text:p>
          </table:table-cell>
          <table:table-cell table:style-name="ce103" office:value-type="float" office:value="-473881" calcext:value-type="float">
            <text:p>-473,881 </text:p>
          </table:table-cell>
          <table:table-cell table:style-name="ce134" office:value-type="float" office:value="-23109322" calcext:value-type="float">
            <text:p>-23,109,322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BJ9]" office:value-type="float" office:value="-23109322" calcext:value-type="float">
            <text:p>-23,109,322 </text:p>
          </table:table-cell>
          <table:table-cell table:style-name="ce169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8480096" calcext:value-type="float">
            <text:p>58,480,096 </text:p>
          </table:table-cell>
          <table:table-cell table:style-name="ce73" office:value-type="float" office:value="51387591" calcext:value-type="float">
            <text:p>51,387,591 </text:p>
          </table:table-cell>
          <table:table-cell table:style-name="ce73" office:value-type="float" office:value="7092505" calcext:value-type="float">
            <text:p>7,092,505 </text:p>
          </table:table-cell>
          <table:table-cell table:style-name="ce73" office:value-type="float" office:value="38426495" calcext:value-type="float">
            <text:p>38,426,495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CG9]" office:value-type="float" office:value="0" calcext:value-type="float">
            <text:p>－</text:p>
          </table:table-cell>
          <table:table-cell table:style-name="ce169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3" office:value-type="float" office:value="3423775442" calcext:value-type="float">
            <text:p>3,423,775,442 </text:p>
          </table:table-cell>
          <table:table-cell table:style-name="ce73" office:value-type="float" office:value="31569164" calcext:value-type="float">
            <text:p>31,569,164 </text:p>
          </table:table-cell>
          <table:table-cell table:style-name="ce73" office:value-type="float" office:value="-320017746" calcext:value-type="float">
            <text:p>-320,017,746 </text:p>
          </table:table-cell>
          <table:table-cell table:style-name="ce73" office:value-type="float" office:value="2038437309" calcext:value-type="float">
            <text:p>2,038,437,309 </text:p>
          </table:table-cell>
          <table:table-cell table:style-name="ce73" office:value-type="float" office:value="2034394068" calcext:value-type="float">
            <text:p>2,034,394,068 </text:p>
          </table:table-cell>
          <table:table-cell table:style-name="ce103" office:value-type="float" office:value="4043241" calcext:value-type="float">
            <text:p>4,043,241 </text:p>
          </table:table-cell>
          <table:table-cell table:style-name="ce103" office:value-type="float" office:value="-322128011" calcext:value-type="float">
            <text:p>-322,128,011 </text:p>
          </table:table-cell>
          <table:table-cell table:style-name="ce103" office:value-type="float" office:value="236729765" calcext:value-type="float">
            <text:p>236,729,765 </text:p>
          </table:table-cell>
          <table:table-cell table:style-name="ce103" office:value-type="float" office:value="239258331" calcext:value-type="float">
            <text:p>239,258,331 </text:p>
          </table:table-cell>
          <table:table-cell table:style-name="ce73" office:value-type="float" office:value="-2528566" calcext:value-type="float">
            <text:p>-2,528,566 </text:p>
          </table:table-cell>
          <table:table-cell table:style-name="ce134" office:value-type="float" office:value="9323637" calcext:value-type="float">
            <text:p>9,323,637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P10]" office:value-type="float" office:value="9323637" calcext:value-type="float">
            <text:p>9,323,637 </text:p>
          </table:table-cell>
          <table:table-cell table:style-name="ce169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96438" calcext:value-type="float">
            <text:p>172,796,438 </text:p>
          </table:table-cell>
          <table:table-cell table:style-name="ce73" office:value-type="float" office:value="176946430" calcext:value-type="float">
            <text:p>176,946,430 </text:p>
          </table:table-cell>
          <table:table-cell table:style-name="ce73" office:value-type="float" office:value="-4149993" calcext:value-type="float">
            <text:p>-4,149,993 </text:p>
          </table:table-cell>
          <table:table-cell table:style-name="ce73" office:value-type="float" office:value="-79902263" calcext:value-type="float">
            <text:p>-79,902,263 </text:p>
          </table:table-cell>
          <table:table-cell table:style-name="ce73" office:value-type="float" office:value="110716381" calcext:value-type="float">
            <text:p>110,716,381 </text:p>
          </table:table-cell>
          <table:table-cell table:style-name="ce73" office:value-type="float" office:value="109330623" calcext:value-type="float">
            <text:p>109,330,623 </text:p>
          </table:table-cell>
          <table:table-cell table:style-name="ce103" office:value-type="float" office:value="1385758" calcext:value-type="float">
            <text:p>1,385,758 </text:p>
          </table:table-cell>
          <table:table-cell table:style-name="ce103" office:value-type="float" office:value="27115685" calcext:value-type="float">
            <text:p>27,115,685 </text:p>
          </table:table-cell>
          <table:table-cell table:style-name="ce103" office:value-type="float" office:value="186177344" calcext:value-type="float">
            <text:p>186,177,344 </text:p>
          </table:table-cell>
          <table:table-cell table:style-name="ce103" office:value-type="float" office:value="183861384" calcext:value-type="float">
            <text:p>183,861,384 </text:p>
          </table:table-cell>
          <table:table-cell table:style-name="ce103" office:value-type="float" office:value="2315960" calcext:value-type="float">
            <text:p>2,315,960 </text:p>
          </table:table-cell>
          <table:table-cell table:style-name="ce103" office:value-type="float" office:value="-24394" calcext:value-type="float">
            <text:p>-24,394 </text:p>
          </table:table-cell>
          <table:table-cell table:style-name="ce217" office:value-type="float" office:value="2017" calcext:value-type="float">
            <text:p>2,017</text:p>
          </table:table-cell>
          <table:table-cell table:style-name="ce221"/>
          <table:table-cell table:style-name="ce155" table:formula="of:=[.AM10]" office:value-type="float" office:value="-24394" calcext:value-type="float">
            <text:p>-24,394 </text:p>
          </table:table-cell>
          <table:table-cell table:style-name="ce169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781910" calcext:value-type="float">
            <text:p>106,781,910 </text:p>
          </table:table-cell>
          <table:table-cell table:style-name="ce73" office:value-type="float" office:value="106121576" calcext:value-type="float">
            <text:p>106,121,576 </text:p>
          </table:table-cell>
          <table:table-cell table:style-name="ce73" office:value-type="float" office:value="660334" calcext:value-type="float">
            <text:p>660,334 </text:p>
          </table:table-cell>
          <table:table-cell table:style-name="ce73" office:value-type="float" office:value="438004" calcext:value-type="float">
            <text:p>438,004 </text:p>
          </table:table-cell>
          <table:table-cell table:number-columns-repeated="2" table:style-name="ce73" office:value-type="float" office:value="123269501" calcext:value-type="float">
            <text:p>123,269,501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382638670" calcext:value-type="float">
            <text:p>382,638,670 </text:p>
          </table:table-cell>
          <table:table-cell table:style-name="ce103" office:value-type="float" office:value="376884359" calcext:value-type="float">
            <text:p>376,884,359 </text:p>
          </table:table-cell>
          <table:table-cell table:style-name="ce103" office:value-type="float" office:value="5754311" calcext:value-type="float">
            <text:p>5,754,311 </text:p>
          </table:table-cell>
          <table:table-cell table:style-name="ce134" office:value-type="float" office:value="-17355011" calcext:value-type="float">
            <text:p>-17,355,011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BJ10]" office:value-type="float" office:value="-17355011" calcext:value-type="float">
            <text:p>-17,355,011 </text:p>
          </table:table-cell>
          <table:table-cell table:style-name="ce169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1158333" calcext:value-type="float">
            <text:p>61,158,333 </text:p>
          </table:table-cell>
          <table:table-cell table:style-name="ce73" office:value-type="float" office:value="55764261" calcext:value-type="float">
            <text:p>55,764,261 </text:p>
          </table:table-cell>
          <table:table-cell table:style-name="ce73" office:value-type="float" office:value="5394072" calcext:value-type="float">
            <text:p>5,394,072 </text:p>
          </table:table-cell>
          <table:table-cell table:style-name="ce73" office:value-type="float" office:value="43820566" calcext:value-type="float">
            <text:p>43,820,566 </text:p>
          </table:table-cell>
          <table:table-cell table:style-name="ce73" office:value-type="float" office:value="34086399" calcext:value-type="float">
            <text:p>34,086,399 </text:p>
          </table:table-cell>
          <table:table-cell table:style-name="ce73" office:value-type="float" office:value="16600840" calcext:value-type="float">
            <text:p>16,600,840 </text:p>
          </table:table-cell>
          <table:table-cell table:number-columns-repeated="2" table:style-name="ce103" office:value-type="float" office:value="17485559" calcext:value-type="float">
            <text:p>17,485,559 </text:p>
          </table:table-cell>
          <table:table-cell table:style-name="ce103" office:value-type="float" office:value="2552557" calcext:value-type="float">
            <text:p>2,552,557 </text:p>
          </table:table-cell>
          <table:table-cell table:style-name="ce103" office:value-type="float" office:value="1344068" calcext:value-type="float">
            <text:p>1,344,068 </text:p>
          </table:table-cell>
          <table:table-cell table:style-name="ce103" office:value-type="float" office:value="1208489" calcext:value-type="float">
            <text:p>1,208,489 </text:p>
          </table:table-cell>
          <table:table-cell table:style-name="ce134" office:value-type="float" office:value="1208489" calcext:value-type="float">
            <text:p>1,208,489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CG10]" office:value-type="float" office:value="1208489" calcext:value-type="float">
            <text:p>1,208,489 </text:p>
          </table:table-cell>
          <table:table-cell table:style-name="ce169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570551780" calcext:value-type="float">
            <text:p>3,570,551,780 </text:p>
          </table:table-cell>
          <table:table-cell table:style-name="ce73" office:value-type="float" office:value="3593202294" calcext:value-type="float">
            <text:p>3,593,202,294 </text:p>
          </table:table-cell>
          <table:table-cell table:style-name="ce73" office:value-type="float" office:value="-22650514" calcext:value-type="float">
            <text:p>-22,650,514 </text:p>
          </table:table-cell>
          <table:table-cell table:style-name="ce73" office:value-type="float" office:value="-342668260" calcext:value-type="float">
            <text:p>-342,668,260 </text:p>
          </table:table-cell>
          <table:table-cell table:style-name="ce73" office:value-type="float" office:value="2090636268" calcext:value-type="float">
            <text:p>2,090,636,268 </text:p>
          </table:table-cell>
          <table:table-cell table:style-name="ce73" office:value-type="float" office:value="2110916618" calcext:value-type="float">
            <text:p>2,110,916,618 </text:p>
          </table:table-cell>
          <table:table-cell table:style-name="ce103" office:value-type="float" office:value="-20280350" calcext:value-type="float">
            <text:p>-20,280,350 </text:p>
          </table:table-cell>
          <table:table-cell table:style-name="ce103" office:value-type="float" office:value="-342408361" calcext:value-type="float">
            <text:p>-342,408,361 </text:p>
          </table:table-cell>
          <table:table-cell table:style-name="ce103" office:value-type="float" office:value="255882354" calcext:value-type="float">
            <text:p>255,882,354 </text:p>
          </table:table-cell>
          <table:table-cell table:style-name="ce103" office:value-type="float" office:value="254544967" calcext:value-type="float">
            <text:p>254,544,967 </text:p>
          </table:table-cell>
          <table:table-cell table:style-name="ce73" office:value-type="float" office:value="1337387" calcext:value-type="float">
            <text:p>1,337,387 </text:p>
          </table:table-cell>
          <table:table-cell table:style-name="ce134" office:value-type="float" office:value="10661024" calcext:value-type="float">
            <text:p>10,661,024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P11]" office:value-type="float" office:value="10661024" calcext:value-type="float">
            <text:p>10,661,024 </text:p>
          </table:table-cell>
          <table:table-cell table:style-name="ce169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67099374" calcext:value-type="float">
            <text:p>167,099,374 </text:p>
          </table:table-cell>
          <table:table-cell table:style-name="ce73" office:value-type="float" office:value="178870271" calcext:value-type="float">
            <text:p>178,870,271 </text:p>
          </table:table-cell>
          <table:table-cell table:style-name="ce73" office:value-type="float" office:value="-11770897" calcext:value-type="float">
            <text:p>-11,770,897 </text:p>
          </table:table-cell>
          <table:table-cell table:style-name="ce73" office:value-type="float" office:value="-91673160" calcext:value-type="float">
            <text:p>-91,673,160 </text:p>
          </table:table-cell>
          <table:table-cell table:style-name="ce73" office:value-type="float" office:value="124834600" calcext:value-type="float">
            <text:p>124,834,600 </text:p>
          </table:table-cell>
          <table:table-cell table:style-name="ce73" office:value-type="float" office:value="127090450" calcext:value-type="float">
            <text:p>127,090,450 </text:p>
          </table:table-cell>
          <table:table-cell table:style-name="ce103" office:value-type="float" office:value="-2255850" calcext:value-type="float">
            <text:p>-2,255,850 </text:p>
          </table:table-cell>
          <table:table-cell table:style-name="ce103" office:value-type="float" office:value="24859835" calcext:value-type="float">
            <text:p>24,859,835 </text:p>
          </table:table-cell>
          <table:table-cell table:style-name="ce103" office:value-type="float" office:value="193471729" calcext:value-type="float">
            <text:p>193,471,729 </text:p>
          </table:table-cell>
          <table:table-cell table:style-name="ce103" office:value-type="float" office:value="193261305" calcext:value-type="float">
            <text:p>193,261,305 </text:p>
          </table:table-cell>
          <table:table-cell table:style-name="ce103" office:value-type="float" office:value="210424" calcext:value-type="float">
            <text:p>210,424 </text:p>
          </table:table-cell>
          <table:table-cell table:style-name="ce103" office:value-type="float" office:value="186030" calcext:value-type="float">
            <text:p>186,030 </text:p>
          </table:table-cell>
          <table:table-cell table:style-name="ce217" office:value-type="float" office:value="2018" calcext:value-type="float">
            <text:p>2,018</text:p>
          </table:table-cell>
          <table:table-cell table:style-name="ce221"/>
          <table:table-cell table:style-name="ce155" table:formula="of:=[.AM11]" office:value-type="float" office:value="186030" calcext:value-type="float">
            <text:p>186,030 </text:p>
          </table:table-cell>
          <table:table-cell table:style-name="ce169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015071" calcext:value-type="float">
            <text:p>106,015,071 </text:p>
          </table:table-cell>
          <table:table-cell table:style-name="ce73" office:value-type="float" office:value="104108745" calcext:value-type="float">
            <text:p>104,108,745 </text:p>
          </table:table-cell>
          <table:table-cell table:style-name="ce73" office:value-type="float" office:value="1906326" calcext:value-type="float">
            <text:p>1,906,326 </text:p>
          </table:table-cell>
          <table:table-cell table:style-name="ce73" office:value-type="float" office:value="2344329" calcext:value-type="float">
            <text:p>2,344,329 </text:p>
          </table:table-cell>
          <table:table-cell table:number-columns-repeated="2" table:style-name="ce73" office:value-type="float" office:value="131710466" calcext:value-type="float">
            <text:p>131,710,466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3" office:value-type="float" office:value="417808137" calcext:value-type="float">
            <text:p>417,808,137 </text:p>
          </table:table-cell>
          <table:table-cell table:style-name="ce103" office:value-type="float" office:value="413229365" calcext:value-type="float">
            <text:p>413,229,365 </text:p>
          </table:table-cell>
          <table:table-cell table:style-name="ce103" office:value-type="float" office:value="4578772" calcext:value-type="float">
            <text:p>4,578,772 </text:p>
          </table:table-cell>
          <table:table-cell table:style-name="ce134" office:value-type="float" office:value="-12776239" calcext:value-type="float">
            <text:p>-12,776,239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BJ11]" office:value-type="float" office:value="-12776239" calcext:value-type="float">
            <text:p>-12,776,239 </text:p>
          </table:table-cell>
          <table:table-cell table:style-name="ce169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6020112" calcext:value-type="float">
            <text:p>66,020,112 </text:p>
          </table:table-cell>
          <table:table-cell table:style-name="ce73" office:value-type="float" office:value="61521092" calcext:value-type="float">
            <text:p>61,521,092 </text:p>
          </table:table-cell>
          <table:table-cell table:style-name="ce73" office:value-type="float" office:value="4499020" calcext:value-type="float">
            <text:p>4,499,020 </text:p>
          </table:table-cell>
          <table:table-cell table:style-name="ce73" office:value-type="float" office:value="48319587" calcext:value-type="float">
            <text:p>48,319,587 </text:p>
          </table:table-cell>
          <table:table-cell table:style-name="ce73" office:value-type="float" office:value="15490632" calcext:value-type="float">
            <text:p>15,490,632 </text:p>
          </table:table-cell>
          <table:table-cell table:style-name="ce73" office:value-type="float" office:value="16441687" calcext:value-type="float">
            <text:p>16,441,687 </text:p>
          </table:table-cell>
          <table:table-cell table:style-name="ce103" office:value-type="float" office:value="-951055" calcext:value-type="float">
            <text:p>-951,055 </text:p>
          </table:table-cell>
          <table:table-cell table:style-name="ce103" office:value-type="float" office:value="16534504" calcext:value-type="float">
            <text:p>16,534,504 </text:p>
          </table:table-cell>
          <table:table-cell table:style-name="ce103" office:value-type="float" office:value="1583036" calcext:value-type="float">
            <text:p>1,583,036 </text:p>
          </table:table-cell>
          <table:table-cell table:style-name="ce103" office:value-type="float" office:value="1507329" calcext:value-type="float">
            <text:p>1,507,329 </text:p>
          </table:table-cell>
          <table:table-cell table:style-name="ce103" office:value-type="float" office:value="75707" calcext:value-type="float">
            <text:p>75,707 </text:p>
          </table:table-cell>
          <table:table-cell table:style-name="ce134" office:value-type="float" office:value="1284196" calcext:value-type="float">
            <text:p>1,284,196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CG11]" office:value-type="float" office:value="1284196" calcext:value-type="float">
            <text:p>1,284,196 </text:p>
          </table:table-cell>
          <table:table-cell table:style-name="ce169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694633910" calcext:value-type="float">
            <text:p>3,694,633,910 </text:p>
          </table:table-cell>
          <table:table-cell table:style-name="ce73" office:value-type="float" office:value="3597243366" calcext:value-type="float">
            <text:p>3,597,243,366 </text:p>
          </table:table-cell>
          <table:table-cell table:style-name="ce73" office:value-type="float" office:value="97390544" calcext:value-type="float">
            <text:p>97,390,544 </text:p>
          </table:table-cell>
          <table:table-cell table:style-name="ce73" office:value-type="float" office:value="-245277715" calcext:value-type="float">
            <text:p>-245,277,715 </text:p>
          </table:table-cell>
          <table:table-cell table:style-name="ce73" office:value-type="float" office:value="2152641009" calcext:value-type="float">
            <text:p>2,152,641,009 </text:p>
          </table:table-cell>
          <table:table-cell table:style-name="ce73" office:value-type="float" office:value="2090524133" calcext:value-type="float">
            <text:p>2,090,524,133 </text:p>
          </table:table-cell>
          <table:table-cell table:style-name="ce103" office:value-type="float" office:value="62116876" calcext:value-type="float">
            <text:p>62,116,876 </text:p>
          </table:table-cell>
          <table:table-cell table:style-name="ce103" office:value-type="float" office:value="-280291485" calcext:value-type="float">
            <text:p>-280,291,485 </text:p>
          </table:table-cell>
          <table:table-cell table:style-name="ce103" office:value-type="float" office:value="243240953" calcext:value-type="float">
            <text:p>243,240,953 </text:p>
          </table:table-cell>
          <table:table-cell table:style-name="ce103" office:value-type="float" office:value="243565544" calcext:value-type="float">
            <text:p>243,565,544 </text:p>
          </table:table-cell>
          <table:table-cell table:style-name="ce73" office:value-type="float" office:value="-324592" calcext:value-type="float">
            <text:p>-324,592 </text:p>
          </table:table-cell>
          <table:table-cell table:style-name="ce134" office:value-type="float" office:value="10336433" calcext:value-type="float">
            <text:p>10,336,43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P12]" office:value-type="float" office:value="10336433" calcext:value-type="float">
            <text:p>10,336,433 </text:p>
          </table:table-cell>
          <table:table-cell table:style-name="ce169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1210241" calcext:value-type="float">
            <text:p>171,210,241 </text:p>
          </table:table-cell>
          <table:table-cell table:style-name="ce73" office:value-type="float" office:value="150830879" calcext:value-type="float">
            <text:p>150,830,879 </text:p>
          </table:table-cell>
          <table:table-cell table:style-name="ce73" office:value-type="float" office:value="20379363" calcext:value-type="float">
            <text:p>20,379,363 </text:p>
          </table:table-cell>
          <table:table-cell table:style-name="ce73" office:value-type="float" office:value="-71293797" calcext:value-type="float">
            <text:p>-71,293,797 </text:p>
          </table:table-cell>
          <table:table-cell table:style-name="ce73" office:value-type="float" office:value="142006416" calcext:value-type="float">
            <text:p>142,006,416 </text:p>
          </table:table-cell>
          <table:table-cell table:style-name="ce73" office:value-type="float" office:value="139707947" calcext:value-type="float">
            <text:p>139,707,947 </text:p>
          </table:table-cell>
          <table:table-cell table:style-name="ce103" office:value-type="float" office:value="2298469" calcext:value-type="float">
            <text:p>2,298,469 </text:p>
          </table:table-cell>
          <table:table-cell table:style-name="ce103" office:value-type="float" office:value="27158304" calcext:value-type="float">
            <text:p>27,158,304 </text:p>
          </table:table-cell>
          <table:table-cell table:style-name="ce103" office:value-type="float" office:value="218573237" calcext:value-type="float">
            <text:p>218,573,237 </text:p>
          </table:table-cell>
          <table:table-cell table:style-name="ce103" office:value-type="float" office:value="218491085" calcext:value-type="float">
            <text:p>218,491,085 </text:p>
          </table:table-cell>
          <table:table-cell table:style-name="ce103" office:value-type="float" office:value="82151" calcext:value-type="float">
            <text:p>82,151 </text:p>
          </table:table-cell>
          <table:table-cell table:style-name="ce103" office:value-type="float" office:value="268181" calcext:value-type="float">
            <text:p>268,181 </text:p>
          </table:table-cell>
          <table:table-cell table:style-name="ce217" office:value-type="float" office:value="2019" calcext:value-type="float">
            <text:p>2,019</text:p>
          </table:table-cell>
          <table:table-cell table:style-name="ce221"/>
          <table:table-cell table:style-name="ce155" table:formula="of:=[.AM12]" office:value-type="float" office:value="268181" calcext:value-type="float">
            <text:p>268,181 </text:p>
          </table:table-cell>
          <table:table-cell table:style-name="ce169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428528" calcext:value-type="float">
            <text:p>114,428,528 </text:p>
          </table:table-cell>
          <table:table-cell table:style-name="ce73" office:value-type="float" office:value="114379371" calcext:value-type="float">
            <text:p>114,379,371 </text:p>
          </table:table-cell>
          <table:table-cell table:style-name="ce73" office:value-type="float" office:value="49157" calcext:value-type="float">
            <text:p>49,157 </text:p>
          </table:table-cell>
          <table:table-cell table:style-name="ce73" office:value-type="float" office:value="2393486" calcext:value-type="float">
            <text:p>2,393,486 </text:p>
          </table:table-cell>
          <table:table-cell table:style-name="ce73" office:value-type="float" office:value="137163371" calcext:value-type="float">
            <text:p>137,163,371 </text:p>
          </table:table-cell>
          <table:table-cell table:style-name="ce73" office:value-type="float" office:value="136730365" calcext:value-type="float">
            <text:p>136,730,365 </text:p>
          </table:table-cell>
          <table:table-cell table:number-columns-repeated="2" table:style-name="ce103" office:value-type="float" office:value="433005" calcext:value-type="float">
            <text:p>433,005 </text:p>
          </table:table-cell>
          <table:table-cell table:style-name="ce103" office:value-type="float" office:value="426528943" calcext:value-type="float">
            <text:p>426,528,943 </text:p>
          </table:table-cell>
          <table:table-cell table:style-name="ce103" office:value-type="float" office:value="417855097" calcext:value-type="float">
            <text:p>417,855,097 </text:p>
          </table:table-cell>
          <table:table-cell table:style-name="ce103" office:value-type="float" office:value="8673846" calcext:value-type="float">
            <text:p>8,673,846 </text:p>
          </table:table-cell>
          <table:table-cell table:style-name="ce134" office:value-type="float" office:value="-4102393" calcext:value-type="float">
            <text:p>-4,102,39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BJ12]" office:value-type="float" office:value="-4102393" calcext:value-type="float">
            <text:p>-4,102,393 </text:p>
          </table:table-cell>
          <table:table-cell table:style-name="ce169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950758" calcext:value-type="float">
            <text:p>69,950,758 </text:p>
          </table:table-cell>
          <table:table-cell table:style-name="ce73" office:value-type="float" office:value="65248621" calcext:value-type="float">
            <text:p>65,248,621 </text:p>
          </table:table-cell>
          <table:table-cell table:style-name="ce73" office:value-type="float" office:value="4702137" calcext:value-type="float">
            <text:p>4,702,137 </text:p>
          </table:table-cell>
          <table:table-cell table:style-name="ce73" office:value-type="float" office:value="53021724" calcext:value-type="float">
            <text:p>53,021,724 </text:p>
          </table:table-cell>
          <table:table-cell table:style-name="ce73" office:value-type="float" office:value="17363407" calcext:value-type="float">
            <text:p>17,363,407 </text:p>
          </table:table-cell>
          <table:table-cell table:style-name="ce73" office:value-type="float" office:value="18408074" calcext:value-type="float">
            <text:p>18,408,074 </text:p>
          </table:table-cell>
          <table:table-cell table:style-name="ce103" office:value-type="float" office:value="-1044667" calcext:value-type="float">
            <text:p>-1,044,667 </text:p>
          </table:table-cell>
          <table:table-cell table:style-name="ce103" office:value-type="float" office:value="15489837" calcext:value-type="float">
            <text:p>15,489,837 </text:p>
          </table:table-cell>
          <table:table-cell table:style-name="ce103" office:value-type="float" office:value="1527048" calcext:value-type="float">
            <text:p>1,527,048 </text:p>
          </table:table-cell>
          <table:table-cell table:style-name="ce103" office:value-type="float" office:value="1502249" calcext:value-type="float">
            <text:p>1,502,249 </text:p>
          </table:table-cell>
          <table:table-cell table:style-name="ce103" office:value-type="float" office:value="24798" calcext:value-type="float">
            <text:p>24,798 </text:p>
          </table:table-cell>
          <table:table-cell table:style-name="ce134" office:value-type="float" office:value="1308994" calcext:value-type="float">
            <text:p>1,308,994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CG12]" office:value-type="float" office:value="1308994" calcext:value-type="float">
            <text:p>1,308,994 </text:p>
          </table:table-cell>
          <table:table-cell table:style-name="ce169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9494447" calcext:value-type="float">
            <text:p>3,989,494,447 </text:p>
          </table:table-cell>
          <table:table-cell table:style-name="ce73" office:value-type="float" office:value="3950709810" calcext:value-type="float">
            <text:p>3,950,709,810 </text:p>
          </table:table-cell>
          <table:table-cell table:style-name="ce73" office:value-type="float" office:value="38784637" calcext:value-type="float">
            <text:p>38,784,637 </text:p>
          </table:table-cell>
          <table:table-cell table:style-name="ce73" office:value-type="float" office:value="-206493079" calcext:value-type="float">
            <text:p>-206,493,079 </text:p>
          </table:table-cell>
          <table:table-cell table:style-name="ce73" office:value-type="float" office:value="2353406999" calcext:value-type="float">
            <text:p>2,353,406,999 </text:p>
          </table:table-cell>
          <table:table-cell table:style-name="ce73" office:value-type="float" office:value="2329121350" calcext:value-type="float">
            <text:p>2,329,121,350 </text:p>
          </table:table-cell>
          <table:table-cell table:style-name="ce103" office:value-type="float" office:value="24285650" calcext:value-type="float">
            <text:p>24,285,650 </text:p>
          </table:table-cell>
          <table:table-cell table:style-name="ce103" office:value-type="float" office:value="-256005835" calcext:value-type="float">
            <text:p>-256,005,835 </text:p>
          </table:table-cell>
          <table:table-cell table:style-name="ce103" office:value-type="float" office:value="266242543" calcext:value-type="float">
            <text:p>266,242,543 </text:p>
          </table:table-cell>
          <table:table-cell table:style-name="ce103" office:value-type="float" office:value="266417165" calcext:value-type="float">
            <text:p>266,417,165 </text:p>
          </table:table-cell>
          <table:table-cell table:style-name="ce73" office:value-type="float" office:value="-174622" calcext:value-type="float">
            <text:p>-174,622 </text:p>
          </table:table-cell>
          <table:table-cell table:style-name="ce134" office:value-type="float" office:value="10161811" calcext:value-type="float">
            <text:p>10,161,811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P13]" office:value-type="float" office:value="10161811" calcext:value-type="float">
            <text:p>10,161,811 </text:p>
          </table:table-cell>
          <table:table-cell table:style-name="ce169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7118449" calcext:value-type="float">
            <text:p>197,118,449 </text:p>
          </table:table-cell>
          <table:table-cell table:style-name="ce73" office:value-type="float" office:value="200867696" calcext:value-type="float">
            <text:p>200,867,696 </text:p>
          </table:table-cell>
          <table:table-cell table:style-name="ce73" office:value-type="float" office:value="-3749247" calcext:value-type="float">
            <text:p>-3,749,247 </text:p>
          </table:table-cell>
          <table:table-cell table:style-name="ce73" office:value-type="float" office:value="-75043045" calcext:value-type="float">
            <text:p>-75,043,045 </text:p>
          </table:table-cell>
          <table:table-cell table:style-name="ce73" office:value-type="float" office:value="160185021" calcext:value-type="float">
            <text:p>160,185,021 </text:p>
          </table:table-cell>
          <table:table-cell table:style-name="ce73" office:value-type="float" office:value="157865854" calcext:value-type="float">
            <text:p>157,865,854 </text:p>
          </table:table-cell>
          <table:table-cell table:style-name="ce103" office:value-type="float" office:value="2319167" calcext:value-type="float">
            <text:p>2,319,167 </text:p>
          </table:table-cell>
          <table:table-cell table:style-name="ce103" office:value-type="float" office:value="29477471" calcext:value-type="float">
            <text:p>29,477,471 </text:p>
          </table:table-cell>
          <table:table-cell table:style-name="ce103" office:value-type="float" office:value="220530583" calcext:value-type="float">
            <text:p>220,530,583 </text:p>
          </table:table-cell>
          <table:table-cell table:style-name="ce103" office:value-type="float" office:value="221015006" calcext:value-type="float">
            <text:p>221,015,006 </text:p>
          </table:table-cell>
          <table:table-cell table:style-name="ce103" office:value-type="float" office:value="-484423" calcext:value-type="float">
            <text:p>-484,423 </text:p>
          </table:table-cell>
          <table:table-cell table:style-name="ce103" office:value-type="float" office:value="-216242" calcext:value-type="float">
            <text:p>-216,242 </text:p>
          </table:table-cell>
          <table:table-cell table:style-name="ce217" office:value-type="float" office:value="2020" calcext:value-type="float">
            <text:p>2,020</text:p>
          </table:table-cell>
          <table:table-cell table:style-name="ce221"/>
          <table:table-cell table:style-name="ce155" table:formula="of:=[.AM13]" office:value-type="float" office:value="-216242" calcext:value-type="float">
            <text:p>-216,242 </text:p>
          </table:table-cell>
          <table:table-cell table:style-name="ce169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320548" calcext:value-type="float">
            <text:p>114,320,548 </text:p>
          </table:table-cell>
          <table:table-cell table:style-name="ce73" office:value-type="float" office:value="114275073" calcext:value-type="float">
            <text:p>114,275,073 </text:p>
          </table:table-cell>
          <table:table-cell table:style-name="ce73" office:value-type="float" office:value="45475" calcext:value-type="float">
            <text:p>45,475 </text:p>
          </table:table-cell>
          <table:table-cell table:style-name="ce73" office:value-type="float" office:value="2438961" calcext:value-type="float">
            <text:p>2,438,961 </text:p>
          </table:table-cell>
          <table:table-cell table:style-name="ce73" office:value-type="float" office:value="136990572" calcext:value-type="float">
            <text:p>136,990,572 </text:p>
          </table:table-cell>
          <table:table-cell table:style-name="ce73" office:value-type="float" office:value="135647990" calcext:value-type="float">
            <text:p>135,647,990 </text:p>
          </table:table-cell>
          <table:table-cell table:style-name="ce103" office:value-type="float" office:value="1342582" calcext:value-type="float">
            <text:p>1,342,582 </text:p>
          </table:table-cell>
          <table:table-cell table:style-name="ce103" office:value-type="float" office:value="1775588" calcext:value-type="float">
            <text:p>1,775,588 </text:p>
          </table:table-cell>
          <table:table-cell table:style-name="ce103" office:value-type="float" office:value="455375364" calcext:value-type="float">
            <text:p>455,375,364 </text:p>
          </table:table-cell>
          <table:table-cell table:style-name="ce103" office:value-type="float" office:value="441771877" calcext:value-type="float">
            <text:p>441,771,877 </text:p>
          </table:table-cell>
          <table:table-cell table:style-name="ce103" office:value-type="float" office:value="13603487" calcext:value-type="float">
            <text:p>13,603,487 </text:p>
          </table:table-cell>
          <table:table-cell table:style-name="ce134" office:value-type="float" office:value="9501094" calcext:value-type="float">
            <text:p>9,501,094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BJ13]" office:value-type="float" office:value="9501094" calcext:value-type="float">
            <text:p>9,501,094 </text:p>
          </table:table-cell>
          <table:table-cell table:style-name="ce169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405603" calcext:value-type="float">
            <text:p>69,405,603 </text:p>
          </table:table-cell>
          <table:table-cell table:style-name="ce73" office:value-type="float" office:value="64409327" calcext:value-type="float">
            <text:p>64,409,327 </text:p>
          </table:table-cell>
          <table:table-cell table:style-name="ce73" office:value-type="float" office:value="4996276" calcext:value-type="float">
            <text:p>4,996,276 </text:p>
          </table:table-cell>
          <table:table-cell table:style-name="ce73" office:value-type="float" office:value="58018000" calcext:value-type="float">
            <text:p>58,018,000 </text:p>
          </table:table-cell>
          <table:table-cell table:style-name="ce73" office:value-type="float" office:value="14365993" calcext:value-type="float">
            <text:p>14,365,993 </text:p>
          </table:table-cell>
          <table:table-cell table:style-name="ce73" office:value-type="float" office:value="17805567" calcext:value-type="float">
            <text:p>17,805,567 </text:p>
          </table:table-cell>
          <table:table-cell table:style-name="ce103" office:value-type="float" office:value="-3439573" calcext:value-type="float">
            <text:p>-3,439,573 </text:p>
          </table:table-cell>
          <table:table-cell table:style-name="ce103" office:value-type="float" office:value="12050264" calcext:value-type="float">
            <text:p>12,050,264 </text:p>
          </table:table-cell>
          <table:table-cell table:style-name="ce103" office:value-type="float" office:value="1552772" calcext:value-type="float">
            <text:p>1,552,772 </text:p>
          </table:table-cell>
          <table:table-cell table:style-name="ce103" office:value-type="float" office:value="1512906" calcext:value-type="float">
            <text:p>1,512,906 </text:p>
          </table:table-cell>
          <table:table-cell table:style-name="ce103" office:value-type="float" office:value="39866" calcext:value-type="float">
            <text:p>39,866 </text:p>
          </table:table-cell>
          <table:table-cell table:style-name="ce134" office:value-type="float" office:value="1348860" calcext:value-type="float">
            <text:p>1,348,860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CG13]" office:value-type="float" office:value="1348860" calcext:value-type="float">
            <text:p>1,348,860 </text:p>
          </table:table-cell>
          <table:table-cell table:style-name="ce169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4173705849" calcext:value-type="float">
            <text:p>4,173,705,849 </text:p>
          </table:table-cell>
          <table:table-cell table:style-name="ce73" office:value-type="float" office:value="3916414177" calcext:value-type="float">
            <text:p>3,916,414,177 </text:p>
          </table:table-cell>
          <table:table-cell table:style-name="ce73" office:value-type="float" office:value="257291672" calcext:value-type="float">
            <text:p>257,291,672 </text:p>
          </table:table-cell>
          <table:table-cell table:style-name="ce73" office:value-type="float" office:value="50798593" calcext:value-type="float">
            <text:p>50,798,593 </text:p>
          </table:table-cell>
          <table:table-cell table:style-name="ce73" office:value-type="float" office:value="2443208205" calcext:value-type="float">
            <text:p>2,443,208,205 </text:p>
          </table:table-cell>
          <table:table-cell table:style-name="ce73" office:value-type="float" office:value="2223421663" calcext:value-type="float">
            <text:p>2,223,421,663 </text:p>
          </table:table-cell>
          <table:table-cell table:style-name="ce103" office:value-type="float" office:value="219786542" calcext:value-type="float">
            <text:p>219,786,542 </text:p>
          </table:table-cell>
          <table:table-cell table:style-name="ce103" office:value-type="float" office:value="-36219293" calcext:value-type="float">
            <text:p>-36,219,293 </text:p>
          </table:table-cell>
          <table:table-cell table:style-name="ce103" office:value-type="float" office:value="265837693" calcext:value-type="float">
            <text:p>265,837,693 </text:p>
          </table:table-cell>
          <table:table-cell table:style-name="ce103" office:value-type="float" office:value="266992695" calcext:value-type="float">
            <text:p>266,992,695 </text:p>
          </table:table-cell>
          <table:table-cell table:style-name="ce73" office:value-type="float" office:value="-1155002" calcext:value-type="float">
            <text:p>-1,155,002 </text:p>
          </table:table-cell>
          <table:table-cell table:style-name="ce134" office:value-type="float" office:value="9006808" calcext:value-type="float">
            <text:p>9,006,80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P14]" office:value-type="float" office:value="9006808" calcext:value-type="float">
            <text:p>9,006,808 </text:p>
          </table:table-cell>
          <table:table-cell table:style-name="ce169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88852535" calcext:value-type="float">
            <text:p>188,852,535 </text:p>
          </table:table-cell>
          <table:table-cell table:style-name="ce73" office:value-type="float" office:value="182329506" calcext:value-type="float">
            <text:p>182,329,506 </text:p>
          </table:table-cell>
          <table:table-cell table:style-name="ce73" office:value-type="float" office:value="6523029" calcext:value-type="float">
            <text:p>6,523,029 </text:p>
          </table:table-cell>
          <table:table-cell table:style-name="ce73" office:value-type="float" office:value="-68520016" calcext:value-type="float">
            <text:p>-68,520,016 </text:p>
          </table:table-cell>
          <table:table-cell table:style-name="ce73" office:value-type="float" office:value="173088784" calcext:value-type="float">
            <text:p>173,088,784 </text:p>
          </table:table-cell>
          <table:table-cell table:style-name="ce73" office:value-type="float" office:value="158236382" calcext:value-type="float">
            <text:p>158,236,382 </text:p>
          </table:table-cell>
          <table:table-cell table:style-name="ce103" office:value-type="float" office:value="14852403" calcext:value-type="float">
            <text:p>14,852,403 </text:p>
          </table:table-cell>
          <table:table-cell table:style-name="ce103" office:value-type="float" office:value="44329874" calcext:value-type="float">
            <text:p>44,329,874 </text:p>
          </table:table-cell>
          <table:table-cell table:style-name="ce103" office:value-type="float" office:value="239023890" calcext:value-type="float">
            <text:p>239,023,890 </text:p>
          </table:table-cell>
          <table:table-cell table:style-name="ce103" office:value-type="float" office:value="239107045" calcext:value-type="float">
            <text:p>239,107,045 </text:p>
          </table:table-cell>
          <table:table-cell table:style-name="ce103" office:value-type="float" office:value="-83155" calcext:value-type="float">
            <text:p>-83,155 </text:p>
          </table:table-cell>
          <table:table-cell table:style-name="ce103" office:value-type="float" office:value="-299397" calcext:value-type="float">
            <text:p>-299,397 </text:p>
          </table:table-cell>
          <table:table-cell table:style-name="ce217" office:value-type="float" office:value="2021" calcext:value-type="float">
            <text:p>2,021</text:p>
          </table:table-cell>
          <table:table-cell table:style-name="ce221"/>
          <table:table-cell table:style-name="ce155" table:formula="of:=[.AM14]" office:value-type="float" office:value="-299397" calcext:value-type="float">
            <text:p>-299,397 </text:p>
          </table:table-cell>
          <table:table-cell table:style-name="ce169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33509864" calcext:value-type="float">
            <text:p>133,509,864 </text:p>
          </table:table-cell>
          <table:table-cell table:style-name="ce73" office:value-type="float" office:value="133484778" calcext:value-type="float">
            <text:p>133,484,778 </text:p>
          </table:table-cell>
          <table:table-cell table:style-name="ce73" office:value-type="float" office:value="25086" calcext:value-type="float">
            <text:p>25,086 </text:p>
          </table:table-cell>
          <table:table-cell table:style-name="ce73" office:value-type="float" office:value="2464047" calcext:value-type="float">
            <text:p>2,464,047 </text:p>
          </table:table-cell>
          <table:table-cell table:style-name="ce73" office:value-type="float" office:value="156611885" calcext:value-type="float">
            <text:p>156,611,885 </text:p>
          </table:table-cell>
          <table:table-cell table:style-name="ce73" office:value-type="float" office:value="152766126" calcext:value-type="float">
            <text:p>152,766,126 </text:p>
          </table:table-cell>
          <table:table-cell table:style-name="ce103" office:value-type="float" office:value="3845759" calcext:value-type="float">
            <text:p>3,845,759 </text:p>
          </table:table-cell>
          <table:table-cell table:style-name="ce103" office:value-type="float" office:value="5621347" calcext:value-type="float">
            <text:p>5,621,347 </text:p>
          </table:table-cell>
          <table:table-cell table:style-name="ce103" office:value-type="float" office:value="484385727" calcext:value-type="float">
            <text:p>484,385,727 </text:p>
          </table:table-cell>
          <table:table-cell table:style-name="ce103" office:value-type="float" office:value="474026744" calcext:value-type="float">
            <text:p>474,026,744 </text:p>
          </table:table-cell>
          <table:table-cell table:style-name="ce103" office:value-type="float" office:value="10358984" calcext:value-type="float">
            <text:p>10,358,984 </text:p>
          </table:table-cell>
          <table:table-cell table:style-name="ce134" office:value-type="float" office:value="19860078" calcext:value-type="float">
            <text:p>19,860,07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BJ14]" office:value-type="float" office:value="19860078" calcext:value-type="float">
            <text:p>19,860,078 </text:p>
          </table:table-cell>
          <table:table-cell table:style-name="ce169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1329512" calcext:value-type="float">
            <text:p>71,329,512 </text:p>
          </table:table-cell>
          <table:table-cell table:style-name="ce73" office:value-type="float" office:value="66347470" calcext:value-type="float">
            <text:p>66,347,470 </text:p>
          </table:table-cell>
          <table:table-cell table:style-name="ce73" office:value-type="float" office:value="4982042" calcext:value-type="float">
            <text:p>4,982,042 </text:p>
          </table:table-cell>
          <table:table-cell table:style-name="ce73" office:value-type="float" office:value="63000042" calcext:value-type="float">
            <text:p>63,000,042 </text:p>
          </table:table-cell>
          <table:table-cell table:style-name="ce73" office:value-type="float" office:value="16283749" calcext:value-type="float">
            <text:p>16,283,749 </text:p>
          </table:table-cell>
          <table:table-cell table:style-name="ce73" office:value-type="float" office:value="18134396" calcext:value-type="float">
            <text:p>18,134,396 </text:p>
          </table:table-cell>
          <table:table-cell table:style-name="ce103" office:value-type="float" office:value="-1850647" calcext:value-type="float">
            <text:p>-1,850,647 </text:p>
          </table:table-cell>
          <table:table-cell table:style-name="ce103" office:value-type="float" office:value="10199616" calcext:value-type="float">
            <text:p>10,199,616 </text:p>
          </table:table-cell>
          <table:table-cell table:style-name="ce103" office:value-type="float" office:value="1574005" calcext:value-type="float">
            <text:p>1,574,005 </text:p>
          </table:table-cell>
          <table:table-cell table:style-name="ce103" office:value-type="float" office:value="1567372" calcext:value-type="float">
            <text:p>1,567,372 </text:p>
          </table:table-cell>
          <table:table-cell table:style-name="ce103" office:value-type="float" office:value="6632" calcext:value-type="float">
            <text:p>6,632 </text:p>
          </table:table-cell>
          <table:table-cell table:style-name="ce134" office:value-type="float" office:value="1355492" calcext:value-type="float">
            <text:p>1,355,492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CG14]" office:value-type="float" office:value="1355492" calcext:value-type="float">
            <text:p>1,355,492 </text:p>
          </table:table-cell>
          <table:table-cell table:style-name="ce169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4484039569" calcext:value-type="float">
            <text:p>4,484,039,569 </text:p>
          </table:table-cell>
          <table:table-cell table:style-name="ce73" office:value-type="float" office:value="4333034639" calcext:value-type="float">
            <text:p>4,333,034,639 </text:p>
          </table:table-cell>
          <table:table-cell table:style-name="ce73" office:value-type="float" office:value="151004931" calcext:value-type="float">
            <text:p>151,004,931 </text:p>
          </table:table-cell>
          <table:table-cell table:style-name="ce73" office:value-type="float" office:value="201803529" calcext:value-type="float">
            <text:p>201,803,529 </text:p>
          </table:table-cell>
          <table:table-cell table:style-name="ce73" office:value-type="float" office:value="2733882409" calcext:value-type="float">
            <text:p>2,733,882,409 </text:p>
          </table:table-cell>
          <table:table-cell table:style-name="ce73" office:value-type="float" office:value="2582479504" calcext:value-type="float">
            <text:p>2,582,479,504 </text:p>
          </table:table-cell>
          <table:table-cell table:style-name="ce103" office:value-type="float" office:value="151402904" calcext:value-type="float">
            <text:p>151,402,904 </text:p>
          </table:table-cell>
          <table:table-cell table:style-name="ce103" office:value-type="float" office:value="115183611" calcext:value-type="float">
            <text:p>115,183,611 </text:p>
          </table:table-cell>
          <table:table-cell table:style-name="ce103" office:value-type="float" office:value="290807945" calcext:value-type="float">
            <text:p>290,807,945 </text:p>
          </table:table-cell>
          <table:table-cell table:style-name="ce103" office:value-type="float" office:value="292783973" calcext:value-type="float">
            <text:p>292,783,973 </text:p>
          </table:table-cell>
          <table:table-cell table:style-name="ce73" office:value-type="float" office:value="-1976028" calcext:value-type="float">
            <text:p>-1,976,028 </text:p>
          </table:table-cell>
          <table:table-cell table:style-name="ce134" office:value-type="float" office:value="7030780" calcext:value-type="float">
            <text:p>7,030,780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P15]" office:value-type="float" office:value="7030780" calcext:value-type="float">
            <text:p>7,030,780 </text:p>
          </table:table-cell>
          <table:table-cell table:style-name="ce169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07251051" calcext:value-type="float">
            <text:p>207,251,051 </text:p>
          </table:table-cell>
          <table:table-cell table:style-name="ce73" office:value-type="float" office:value="214643882" calcext:value-type="float">
            <text:p>214,643,882 </text:p>
          </table:table-cell>
          <table:table-cell table:style-name="ce73" office:value-type="float" office:value="-7392831" calcext:value-type="float">
            <text:p>-7,392,831 </text:p>
          </table:table-cell>
          <table:table-cell table:style-name="ce73" office:value-type="float" office:value="-75912847" calcext:value-type="float">
            <text:p>-75,912,847 </text:p>
          </table:table-cell>
          <table:table-cell table:style-name="ce73" office:value-type="float" office:value="155256992" calcext:value-type="float">
            <text:p>155,256,992 </text:p>
          </table:table-cell>
          <table:table-cell table:style-name="ce73" office:value-type="float" office:value="156078784" calcext:value-type="float">
            <text:p>156,078,784 </text:p>
          </table:table-cell>
          <table:table-cell table:style-name="ce103" office:value-type="float" office:value="-821792" calcext:value-type="float">
            <text:p>-821,792 </text:p>
          </table:table-cell>
          <table:table-cell table:style-name="ce103" office:value-type="float" office:value="43508082" calcext:value-type="float">
            <text:p>43,508,082 </text:p>
          </table:table-cell>
          <table:table-cell table:style-name="ce103" office:value-type="float" office:value="237075593" calcext:value-type="float">
            <text:p>237,075,593 </text:p>
          </table:table-cell>
          <table:table-cell table:style-name="ce103" office:value-type="float" office:value="236908715" calcext:value-type="float">
            <text:p>236,908,715 </text:p>
          </table:table-cell>
          <table:table-cell table:style-name="ce103" office:value-type="float" office:value="166878" calcext:value-type="float">
            <text:p>166,878 </text:p>
          </table:table-cell>
          <table:table-cell table:style-name="ce103" office:value-type="float" office:value="-132519" calcext:value-type="float">
            <text:p>-132,519 </text:p>
          </table:table-cell>
          <table:table-cell table:style-name="ce217" office:value-type="float" office:value="2022" calcext:value-type="float">
            <text:p>2,022</text:p>
          </table:table-cell>
          <table:table-cell table:style-name="ce221"/>
          <table:table-cell table:style-name="ce155" table:formula="of:=[.AM15]" office:value-type="float" office:value="-132519" calcext:value-type="float">
            <text:p>-132,519 </text:p>
          </table:table-cell>
          <table:table-cell table:style-name="ce169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515362" calcext:value-type="float">
            <text:p>114,515,362 </text:p>
          </table:table-cell>
          <table:table-cell table:style-name="ce73" office:value-type="float" office:value="114418997" calcext:value-type="float">
            <text:p>114,418,997 </text:p>
          </table:table-cell>
          <table:table-cell table:style-name="ce73" office:value-type="float" office:value="96365" calcext:value-type="float">
            <text:p>96,365 </text:p>
          </table:table-cell>
          <table:table-cell table:style-name="ce73" office:value-type="float" office:value="2560412" calcext:value-type="float">
            <text:p>2,560,412 </text:p>
          </table:table-cell>
          <table:table-cell table:style-name="ce73" office:value-type="float" office:value="158892229" calcext:value-type="float">
            <text:p>158,892,229 </text:p>
          </table:table-cell>
          <table:table-cell table:style-name="ce73" office:value-type="float" office:value="159513982" calcext:value-type="float">
            <text:p>159,513,982 </text:p>
          </table:table-cell>
          <table:table-cell table:style-name="ce103" office:value-type="float" office:value="-621753" calcext:value-type="float">
            <text:p>-621,753 </text:p>
          </table:table-cell>
          <table:table-cell table:style-name="ce103" office:value-type="float" office:value="4999593" calcext:value-type="float">
            <text:p>4,999,593 </text:p>
          </table:table-cell>
          <table:table-cell table:style-name="ce103" office:value-type="float" office:value="485413874" calcext:value-type="float">
            <text:p>485,413,874 </text:p>
          </table:table-cell>
          <table:table-cell table:style-name="ce103" office:value-type="float" office:value="478062387" calcext:value-type="float">
            <text:p>478,062,387 </text:p>
          </table:table-cell>
          <table:table-cell table:style-name="ce103" office:value-type="float" office:value="7351487" calcext:value-type="float">
            <text:p>7,351,487 </text:p>
          </table:table-cell>
          <table:table-cell table:style-name="ce134" office:value-type="float" office:value="27211565" calcext:value-type="float">
            <text:p>27,211,565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BJ15]" office:value-type="float" office:value="27211565" calcext:value-type="float">
            <text:p>27,211,565 </text:p>
          </table:table-cell>
          <table:table-cell table:style-name="ce169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81248401" calcext:value-type="float">
            <text:p>81,248,401 </text:p>
          </table:table-cell>
          <table:table-cell table:style-name="ce73" office:value-type="float" office:value="76659806" calcext:value-type="float">
            <text:p>76,659,806 </text:p>
          </table:table-cell>
          <table:table-cell table:style-name="ce73" office:value-type="float" office:value="4588595" calcext:value-type="float">
            <text:p>4,588,595 </text:p>
          </table:table-cell>
          <table:table-cell table:style-name="ce73" office:value-type="float" office:value="67588637" calcext:value-type="float">
            <text:p>67,588,637 </text:p>
          </table:table-cell>
          <table:table-cell table:style-name="ce73" office:value-type="float" office:value="17723430" calcext:value-type="float">
            <text:p>17,723,430 </text:p>
          </table:table-cell>
          <table:table-cell table:style-name="ce73" office:value-type="float" office:value="19743127" calcext:value-type="float">
            <text:p>19,743,127 </text:p>
          </table:table-cell>
          <table:table-cell table:style-name="ce103" office:value-type="float" office:value="-2019697" calcext:value-type="float">
            <text:p>-2,019,697 </text:p>
          </table:table-cell>
          <table:table-cell table:style-name="ce103" office:value-type="float" office:value="8179919" calcext:value-type="float">
            <text:p>8,179,919 </text:p>
          </table:table-cell>
          <table:table-cell table:style-name="ce103" office:value-type="float" office:value="1972284" calcext:value-type="float">
            <text:p>1,972,284 </text:p>
          </table:table-cell>
          <table:table-cell table:style-name="ce103" office:value-type="float" office:value="1741481" calcext:value-type="float">
            <text:p>1,741,481 </text:p>
          </table:table-cell>
          <table:table-cell table:style-name="ce103" office:value-type="float" office:value="230803" calcext:value-type="float">
            <text:p>230,803 </text:p>
          </table:table-cell>
          <table:table-cell table:style-name="ce134" office:value-type="float" office:value="1586295" calcext:value-type="float">
            <text:p>1,586,295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CG15]" office:value-type="float" office:value="1586295" calcext:value-type="float">
            <text:p>1,586,295 </text:p>
          </table:table-cell>
          <table:table-cell table:style-name="ce169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470278195" calcext:value-type="float">
            <text:p>5,470,278,195 </text:p>
          </table:table-cell>
          <table:table-cell table:style-name="ce73" office:value-type="float" office:value="5374678111" calcext:value-type="float">
            <text:p>5,374,678,111 </text:p>
          </table:table-cell>
          <table:table-cell table:style-name="ce73" office:value-type="float" office:value="95600084" calcext:value-type="float">
            <text:p>95,600,084 </text:p>
          </table:table-cell>
          <table:table-cell table:style-name="ce73" office:value-type="float" office:value="297403613" calcext:value-type="float">
            <text:p>297,403,613 </text:p>
          </table:table-cell>
          <table:table-cell table:style-name="ce73" office:value-type="float" office:value="3701956858" calcext:value-type="float">
            <text:p>3,701,956,858 </text:p>
          </table:table-cell>
          <table:table-cell table:style-name="ce73" office:value-type="float" office:value="3592745268" calcext:value-type="float">
            <text:p>3,592,745,268 </text:p>
          </table:table-cell>
          <table:table-cell table:style-name="ce103" office:value-type="float" office:value="109211589" calcext:value-type="float">
            <text:p>109,211,589 </text:p>
          </table:table-cell>
          <table:table-cell table:style-name="ce103" office:value-type="float" office:value="224395201" calcext:value-type="float">
            <text:p>224,395,201 </text:p>
          </table:table-cell>
          <table:table-cell table:style-name="ce103" office:value-type="float" office:value="250627009" calcext:value-type="float">
            <text:p>250,627,009 </text:p>
          </table:table-cell>
          <table:table-cell table:style-name="ce103" office:value-type="float" office:value="239499768" calcext:value-type="float">
            <text:p>239,499,768 </text:p>
          </table:table-cell>
          <table:table-cell table:style-name="ce73" office:value-type="float" office:value="11127241" calcext:value-type="float">
            <text:p>11,127,241 </text:p>
          </table:table-cell>
          <table:table-cell table:style-name="ce134" office:value-type="float" office:value="18158021" calcext:value-type="float">
            <text:p>18,158,021 </text:p>
          </table:table-cell>
          <table:table-cell table:style-name="ce144" office:value-type="float" office:value="2023" calcext:value-type="float">
            <text:p>2,023</text:p>
          </table:table-cell>
          <table:table-cell table:style-name="ce148"/>
          <table:table-cell table:style-name="ce155" table:formula="of:=[.P16]" office:value-type="float" office:value="18158021" calcext:value-type="float">
            <text:p>18,158,021 </text:p>
          </table:table-cell>
          <table:table-cell table:style-name="ce169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11741575" calcext:value-type="float">
            <text:p>211,741,575 </text:p>
          </table:table-cell>
          <table:table-cell table:style-name="ce73" office:value-type="float" office:value="211269047" calcext:value-type="float">
            <text:p>211,269,047 </text:p>
          </table:table-cell>
          <table:table-cell table:style-name="ce73" office:value-type="float" office:value="472527" calcext:value-type="float">
            <text:p>472,527 </text:p>
          </table:table-cell>
          <table:table-cell table:style-name="ce73" office:value-type="float" office:value="-75440319" calcext:value-type="float">
            <text:p>-75,440,319 </text:p>
          </table:table-cell>
          <table:table-cell table:style-name="ce73" office:value-type="float" office:value="123876112" calcext:value-type="float">
            <text:p>123,876,112 </text:p>
          </table:table-cell>
          <table:table-cell table:style-name="ce73" office:value-type="float" office:value="167384194" calcext:value-type="float">
            <text:p>167,384,194 </text:p>
          </table:table-cell>
          <table:table-cell table:style-name="ce103" office:value-type="float" office:value="-43508082" calcext:value-type="float">
            <text:p>-43,508,082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3" office:value-type="float" office:value="263094855" calcext:value-type="float">
            <text:p>263,094,855 </text:p>
          </table:table-cell>
          <table:table-cell table:style-name="ce103" office:value-type="float" office:value="263585002" calcext:value-type="float">
            <text:p>263,585,002 </text:p>
          </table:table-cell>
          <table:table-cell table:style-name="ce103" office:value-type="float" office:value="-490147" calcext:value-type="float">
            <text:p>-490,147 </text:p>
          </table:table-cell>
          <table:table-cell table:style-name="ce103" office:value-type="float" office:value="-622666" calcext:value-type="float">
            <text:p>-622,666 </text:p>
          </table:table-cell>
          <table:table-cell table:style-name="ce217" office:value-type="float" office:value="2023" calcext:value-type="float">
            <text:p>2,023</text:p>
          </table:table-cell>
          <table:table-cell table:style-name="ce221"/>
          <table:table-cell table:style-name="ce155" table:formula="of:=[.AM16]" office:value-type="float" office:value="-622666" calcext:value-type="float">
            <text:p>-622,666 </text:p>
          </table:table-cell>
          <table:table-cell table:style-name="ce169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38636215" calcext:value-type="float">
            <text:p>138,636,215 </text:p>
          </table:table-cell>
          <table:table-cell table:style-name="ce73" office:value-type="float" office:value="138629169" calcext:value-type="float">
            <text:p>138,629,169 </text:p>
          </table:table-cell>
          <table:table-cell table:style-name="ce73" office:value-type="float" office:value="7046" calcext:value-type="float">
            <text:p>7,046 </text:p>
          </table:table-cell>
          <table:table-cell table:style-name="ce73" office:value-type="float" office:value="2567458" calcext:value-type="float">
            <text:p>2,567,458 </text:p>
          </table:table-cell>
          <table:table-cell table:style-name="ce73" office:value-type="float" office:value="158297816" calcext:value-type="float">
            <text:p>158,297,816 </text:p>
          </table:table-cell>
          <table:table-cell table:style-name="ce73" office:value-type="float" office:value="159280986" calcext:value-type="float">
            <text:p>159,280,986 </text:p>
          </table:table-cell>
          <table:table-cell table:style-name="ce103" office:value-type="float" office:value="-983170" calcext:value-type="float">
            <text:p>-983,170 </text:p>
          </table:table-cell>
          <table:table-cell table:style-name="ce103" office:value-type="float" office:value="4016423" calcext:value-type="float">
            <text:p>4,016,423 </text:p>
          </table:table-cell>
          <table:table-cell table:style-name="ce103" office:value-type="float" office:value="515311802" calcext:value-type="float">
            <text:p>515,311,802 </text:p>
          </table:table-cell>
          <table:table-cell table:style-name="ce103" office:value-type="float" office:value="506620001" calcext:value-type="float">
            <text:p>506,620,001 </text:p>
          </table:table-cell>
          <table:table-cell table:style-name="ce103" office:value-type="float" office:value="8691800" calcext:value-type="float">
            <text:p>8,691,800 </text:p>
          </table:table-cell>
          <table:table-cell table:style-name="ce134" office:value-type="float" office:value="35903365" calcext:value-type="float">
            <text:p>35,903,365 </text:p>
          </table:table-cell>
          <table:table-cell table:style-name="ce144" office:value-type="float" office:value="2023" calcext:value-type="float">
            <text:p>2,023</text:p>
          </table:table-cell>
          <table:table-cell table:style-name="ce148"/>
          <table:table-cell table:style-name="ce155" table:formula="of:=[.BJ16]" office:value-type="float" office:value="35903365" calcext:value-type="float">
            <text:p>35,903,365 </text:p>
          </table:table-cell>
          <table:table-cell table:style-name="ce169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85475288" calcext:value-type="float">
            <text:p>85,475,288 </text:p>
          </table:table-cell>
          <table:table-cell table:style-name="ce73" office:value-type="float" office:value="75392143" calcext:value-type="float">
            <text:p>75,392,143 </text:p>
          </table:table-cell>
          <table:table-cell table:style-name="ce73" office:value-type="float" office:value="10083145" calcext:value-type="float">
            <text:p>10,083,145 </text:p>
          </table:table-cell>
          <table:table-cell table:style-name="ce73" office:value-type="float" office:value="77671782" calcext:value-type="float">
            <text:p>77,671,782 </text:p>
          </table:table-cell>
          <table:table-cell table:style-name="ce73" office:value-type="float" office:value="19004662" calcext:value-type="float">
            <text:p>19,004,662 </text:p>
          </table:table-cell>
          <table:table-cell table:style-name="ce73" office:value-type="float" office:value="18469028" calcext:value-type="float">
            <text:p>18,469,028 </text:p>
          </table:table-cell>
          <table:table-cell table:style-name="ce103" office:value-type="float" office:value="535633" calcext:value-type="float">
            <text:p>535,633 </text:p>
          </table:table-cell>
          <table:table-cell table:style-name="ce103" office:value-type="float" office:value="8715553" calcext:value-type="float">
            <text:p>8,715,553 </text:p>
          </table:table-cell>
          <table:table-cell table:style-name="ce103" office:value-type="float" office:value="2256005" calcext:value-type="float">
            <text:p>2,256,005 </text:p>
          </table:table-cell>
          <table:table-cell table:style-name="ce103" office:value-type="float" office:value="1803503" calcext:value-type="float">
            <text:p>1,803,503 </text:p>
          </table:table-cell>
          <table:table-cell table:style-name="ce103" office:value-type="float" office:value="452502" calcext:value-type="float">
            <text:p>452,502 </text:p>
          </table:table-cell>
          <table:table-cell table:style-name="ce134" office:value-type="float" office:value="2038797" calcext:value-type="float">
            <text:p>2,038,797 </text:p>
          </table:table-cell>
          <table:table-cell table:style-name="ce144" office:value-type="float" office:value="2023" calcext:value-type="float">
            <text:p>2,023</text:p>
          </table:table-cell>
          <table:table-cell table:style-name="ce148"/>
          <table:table-cell table:style-name="ce155" table:formula="of:=[.CG16]" office:value-type="float" office:value="2038797" calcext:value-type="float">
            <text:p>2,038,797 </text:p>
          </table:table-cell>
          <table:table-cell table:style-name="ce169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</table:table-row>
        <table:table-row table:style-name="ro7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3"/>
          <table:table-cell table:style-name="ce7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6"/>
          <table:table-cell table:style-name="ce222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3"/>
          <table:table-cell table:style-name="ce156"/>
          <table:table-cell table:style-name="ce170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Feb. 2024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52369360" calcext:value-type="float">
            <text:p>252,369,360 </text:p>
          </table:table-cell>
          <table:table-cell table:style-name="ce75" office:value-type="float" office:value="289266883" calcext:value-type="float">
            <text:p>289,266,883 </text:p>
          </table:table-cell>
          <table:table-cell table:style-name="ce75" office:value-type="float" office:value="-36897523" calcext:value-type="float">
            <text:p>-36,897,523 </text:p>
          </table:table-cell>
          <table:table-cell table:style-name="ce75" office:value-type="float" office:value="171548372" calcext:value-type="float">
            <text:p>171,548,372 </text:p>
          </table:table-cell>
          <table:table-cell table:style-name="ce75" office:value-type="float" office:value="165296720" calcext:value-type="float">
            <text:p>165,296,720 </text:p>
          </table:table-cell>
          <table:table-cell table:style-name="ce75" office:value-type="float" office:value="183308595" calcext:value-type="float">
            <text:p>183,308,595 </text:p>
          </table:table-cell>
          <table:table-cell table:style-name="ce105" office:value-type="float" office:value="-18011875" calcext:value-type="float">
            <text:p>-18,011,875 </text:p>
          </table:table-cell>
          <table:table-cell table:style-name="ce105" office:value-type="float" office:value="104412436" calcext:value-type="float">
            <text:p>104,412,436 </text:p>
          </table:table-cell>
          <table:table-cell table:style-name="ce105" office:value-type="float" office:value="16039926" calcext:value-type="float">
            <text:p>16,039,926 </text:p>
          </table:table-cell>
          <table:table-cell table:style-name="ce105" office:value-type="float" office:value="14608975" calcext:value-type="float">
            <text:p>14,608,975 </text:p>
          </table:table-cell>
          <table:table-cell table:style-name="ce75" office:value-type="float" office:value="1430951" calcext:value-type="float">
            <text:p>1,430,951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 2024</text:p>
          </table:table-cell>
          <table:table-cell table:style-name="ce157" office:value-type="float" office:value="1904083" calcext:value-type="float">
            <text:p>1,904,08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18])&gt;0;CONCATENATE(&quot;　&quot;;[.Q18]);&quot;&quot;)" office:value-type="string" office:string-value="　(1)" calcext:value-type="string">
            <text:p>　(1)</text:p>
          </table:table-cell>
          <table:table-cell table:style-name="ce188" table:formula="of:=IF(LEN([.R18])&gt;0;[.R18];&quot;&quot;)" office:value-type="string" office:string-value="　 Feb. 2024" calcext:value-type="string">
            <text:p>　 Feb. 2024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 2024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0847819" calcext:value-type="float">
            <text:p>10,847,819 </text:p>
          </table:table-cell>
          <table:table-cell table:style-name="ce75" office:value-type="float" office:value="20094676" calcext:value-type="float">
            <text:p>20,094,676 </text:p>
          </table:table-cell>
          <table:table-cell table:style-name="ce75" office:value-type="float" office:value="-9246857" calcext:value-type="float">
            <text:p>-9,246,857 </text:p>
          </table:table-cell>
          <table:table-cell table:style-name="ce75" office:value-type="float" office:value="-83796908" calcext:value-type="float">
            <text:p>-83,796,908 </text:p>
          </table:table-cell>
          <table:table-cell table:style-name="ce75" office:value-type="float" office:value="9427071" calcext:value-type="float">
            <text:p>9,427,071 </text:p>
          </table:table-cell>
          <table:table-cell table:style-name="ce75" office:value-type="float" office:value="8935546" calcext:value-type="float">
            <text:p>8,935,546 </text:p>
          </table:table-cell>
          <table:table-cell table:style-name="ce105" office:value-type="float" office:value="491525" calcext:value-type="float">
            <text:p>491,525 </text:p>
          </table:table-cell>
          <table:table-cell table:style-name="ce105" office:value-type="float" office:value="1037236" calcext:value-type="float">
            <text:p>1,037,236 </text:p>
          </table:table-cell>
          <table:table-cell table:style-name="ce105" office:value-type="float" office:value="4232790" calcext:value-type="float">
            <text:p>4,232,790 </text:p>
          </table:table-cell>
          <table:table-cell table:style-name="ce105" office:value-type="float" office:value="7807365" calcext:value-type="float">
            <text:p>7,807,365 </text:p>
          </table:table-cell>
          <table:table-cell table:style-name="ce105" office:value-type="float" office:value="-3574574" calcext:value-type="float">
            <text:p>-3,574,574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3" office:value-type="string" calcext:value-type="string">
            <text:p>　 Feb. 2024</text:p>
          </table:table-cell>
          <table:table-cell table:style-name="ce157" office:value-type="float" office:value="466719" calcext:value-type="float">
            <text:p>466,71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18])&gt;0;CONCATENATE(&quot;　&quot;;[.AN18]);&quot;&quot;)" office:value-type="string" office:string-value="　(1)" calcext:value-type="string">
            <text:p>　(1)</text:p>
          </table:table-cell>
          <table:table-cell table:style-name="ce188" table:formula="of:=IF(LEN([.AO18])&gt;0;[.AO18];&quot;&quot;)" office:value-type="string" office:string-value="　 Feb. 2024" calcext:value-type="string">
            <text:p>　 Feb. 2024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 2024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5568817" calcext:value-type="float">
            <text:p>5,568,817 </text:p>
          </table:table-cell>
          <table:table-cell table:style-name="ce75" office:value-type="float" office:value="5788901" calcext:value-type="float">
            <text:p>5,788,901 </text:p>
          </table:table-cell>
          <table:table-cell table:style-name="ce75" office:value-type="float" office:value="-220084" calcext:value-type="float">
            <text:p>-220,084 </text:p>
          </table:table-cell>
          <table:table-cell table:style-name="ce75" office:value-type="float" office:value="5597885" calcext:value-type="float">
            <text:p>5,597,885 </text:p>
          </table:table-cell>
          <table:table-cell table:style-name="ce75" office:value-type="float" office:value="7486891" calcext:value-type="float">
            <text:p>7,486,891 </text:p>
          </table:table-cell>
          <table:table-cell table:style-name="ce75" office:value-type="float" office:value="10449762" calcext:value-type="float">
            <text:p>10,449,762 </text:p>
          </table:table-cell>
          <table:table-cell table:style-name="ce105" office:value-type="float" office:value="-2962871" calcext:value-type="float">
            <text:p>-2,962,871 </text:p>
          </table:table-cell>
          <table:table-cell table:style-name="ce105" office:value-type="float" office:value="6272549" calcext:value-type="float">
            <text:p>6,272,549 </text:p>
          </table:table-cell>
          <table:table-cell table:style-name="ce105" office:value-type="float" office:value="27905101" calcext:value-type="float">
            <text:p>27,905,101 </text:p>
          </table:table-cell>
          <table:table-cell table:style-name="ce105" office:value-type="float" office:value="30327334" calcext:value-type="float">
            <text:p>30,327,334 </text:p>
          </table:table-cell>
          <table:table-cell table:style-name="ce105" office:value-type="float" office:value="-2422233" calcext:value-type="float">
            <text:p>-2,422,233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 2024</text:p>
          </table:table-cell>
          <table:table-cell table:style-name="ce157" office:value-type="float" office:value="47958682" calcext:value-type="float">
            <text:p>47,958,68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18])&gt;0;CONCATENATE(&quot;　&quot;;[.BK18]);&quot;&quot;)" office:value-type="string" office:string-value="　(1)" calcext:value-type="string">
            <text:p>　(1)</text:p>
          </table:table-cell>
          <table:table-cell table:style-name="ce188" table:formula="of:=IF(LEN([.BL18])&gt;0;[.BL18];&quot;&quot;)" office:value-type="string" office:string-value="　 Feb. 2024" calcext:value-type="string">
            <text:p>　 Feb. 2024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 2024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4825384" calcext:value-type="float">
            <text:p>4,825,384 </text:p>
          </table:table-cell>
          <table:table-cell table:style-name="ce75" office:value-type="float" office:value="6365289" calcext:value-type="float">
            <text:p>6,365,289 </text:p>
          </table:table-cell>
          <table:table-cell table:style-name="ce75" office:value-type="float" office:value="-1539905" calcext:value-type="float">
            <text:p>-1,539,905 </text:p>
          </table:table-cell>
          <table:table-cell table:style-name="ce75" office:value-type="float" office:value="78645545" calcext:value-type="float">
            <text:p>78,645,545 </text:p>
          </table:table-cell>
          <table:table-cell table:style-name="ce75" office:value-type="float" office:value="607538" calcext:value-type="float">
            <text:p>607,538 </text:p>
          </table:table-cell>
          <table:table-cell table:style-name="ce75" office:value-type="float" office:value="1344054" calcext:value-type="float">
            <text:p>1,344,054 </text:p>
          </table:table-cell>
          <table:table-cell table:style-name="ce105" office:value-type="float" office:value="-736517" calcext:value-type="float">
            <text:p>-736,517 </text:p>
          </table:table-cell>
          <table:table-cell table:style-name="ce105" office:value-type="float" office:value="7019253" calcext:value-type="float">
            <text:p>7,019,253 </text:p>
          </table:table-cell>
          <table:table-cell table:style-name="ce105" office:value-type="float" office:value="131303" calcext:value-type="float">
            <text:p>131,303 </text:p>
          </table:table-cell>
          <table:table-cell table:style-name="ce105" office:value-type="float" office:value="236386" calcext:value-type="float">
            <text:p>236,386 </text:p>
          </table:table-cell>
          <table:table-cell table:style-name="ce105" office:value-type="float" office:value="-105084" calcext:value-type="float">
            <text:p>-105,084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 2024</text:p>
          </table:table-cell>
          <table:table-cell table:style-name="ce157" office:value-type="float" office:value="2030892" calcext:value-type="float">
            <text:p>2,030,89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18])&gt;0;CONCATENATE(&quot;　&quot;;[.CH18]);&quot;&quot;)" office:value-type="string" office:string-value="　(1)" calcext:value-type="string">
            <text:p>　(1)</text:p>
          </table:table-cell>
          <table:table-cell table:style-name="ce188" table:formula="of:=IF(LEN([.CI18])&gt;0;[.CI18];&quot;&quot;)" office:value-type="string" office:string-value="　 Feb. 2024" calcext:value-type="string">
            <text:p>　 Feb. 2024</text:p>
          </table:table-cell>
          <table:table-cell table:style-name="ce19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15737" calcext:value-type="float">
            <text:p>115,737 </text:p>
          </table:table-cell>
          <table:table-cell table:style-name="ce76" office:value-type="float" office:value="118727" calcext:value-type="float">
            <text:p>118,727 </text:p>
          </table:table-cell>
          <table:table-cell table:style-name="ce76" office:value-type="float" office:value="-2990" calcext:value-type="float">
            <text:p>-2,99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115737" calcext:value-type="float">
            <text:p>115,737 </text:p>
          </table:table-cell>
          <table:table-cell table:style-name="ce76" office:value-type="float" office:value="118727" calcext:value-type="float">
            <text:p>118,727 </text:p>
          </table:table-cell>
          <table:table-cell table:style-name="ce106" office:value-type="float" office:value="-2990" calcext:value-type="float">
            <text:p>-2,99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19])&gt;0;CONCATENATE(&quot;　&quot;;[.Q19]);&quot;&quot;)">
            <text:p/>
          </table:table-cell>
          <table:table-cell table:style-name="ce188" table:formula="of:=IF(LEN([.R19])&gt;0;[.R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3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19])&gt;0;CONCATENATE(&quot;　&quot;;[.AN19]);&quot;&quot;)">
            <text:p/>
          </table:table-cell>
          <table:table-cell table:style-name="ce188" table:formula="of:=IF(LEN([.AO19])&gt;0;[.AO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19])&gt;0;CONCATENATE(&quot;　&quot;;[.BK19]);&quot;&quot;)">
            <text:p/>
          </table:table-cell>
          <table:table-cell table:style-name="ce188" table:formula="of:=IF(LEN([.BL19])&gt;0;[.BL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19])&gt;0;CONCATENATE(&quot;　&quot;;[.CH19]);&quot;&quot;)">
            <text:p/>
          </table:table-cell>
          <table:table-cell table:style-name="ce188" table:formula="of:=IF(LEN([.CI19])&gt;0;[.CI19];&quot;&quot;)">
            <text:p/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368754201" calcext:value-type="float">
            <text:p>368,754,201 </text:p>
          </table:table-cell>
          <table:table-cell table:style-name="ce75" office:value-type="float" office:value="327149856" calcext:value-type="float">
            <text:p>327,149,856 </text:p>
          </table:table-cell>
          <table:table-cell table:style-name="ce75" office:value-type="float" office:value="41604345" calcext:value-type="float">
            <text:p>41,604,345 </text:p>
          </table:table-cell>
          <table:table-cell table:style-name="ce75" office:value-type="float" office:value="213101257" calcext:value-type="float">
            <text:p>213,101,257 </text:p>
          </table:table-cell>
          <table:table-cell table:style-name="ce75" office:value-type="float" office:value="246705153" calcext:value-type="float">
            <text:p>246,705,153 </text:p>
          </table:table-cell>
          <table:table-cell table:style-name="ce75" office:value-type="float" office:value="197252980" calcext:value-type="float">
            <text:p>197,252,980 </text:p>
          </table:table-cell>
          <table:table-cell table:style-name="ce105" office:value-type="float" office:value="49452173" calcext:value-type="float">
            <text:p>49,452,173 </text:p>
          </table:table-cell>
          <table:table-cell table:style-name="ce105" office:value-type="float" office:value="153813149" calcext:value-type="float">
            <text:p>153,813,149 </text:p>
          </table:table-cell>
          <table:table-cell table:style-name="ce105" office:value-type="float" office:value="13610634" calcext:value-type="float">
            <text:p>13,610,634 </text:p>
          </table:table-cell>
          <table:table-cell table:style-name="ce105" office:value-type="float" office:value="15242752" calcext:value-type="float">
            <text:p>15,242,752 </text:p>
          </table:table-cell>
          <table:table-cell table:style-name="ce75" office:value-type="float" office:value="-1632118" calcext:value-type="float">
            <text:p>-1,632,118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271965" calcext:value-type="float">
            <text:p>271,96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0])&gt;0;CONCATENATE(&quot;　&quot;;[.Q20]);&quot;&quot;)" office:value-type="string" office:string-value="　(1)" calcext:value-type="string">
            <text:p>　(1)</text:p>
          </table:table-cell>
          <table:table-cell table:style-name="ce188" table:formula="of:=IF(LEN([.R20])&gt;0;[.R20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0639591" calcext:value-type="float">
            <text:p>20,639,591 </text:p>
          </table:table-cell>
          <table:table-cell table:style-name="ce75" office:value-type="float" office:value="16097724" calcext:value-type="float">
            <text:p>16,097,724 </text:p>
          </table:table-cell>
          <table:table-cell table:style-name="ce75" office:value-type="float" office:value="4541867" calcext:value-type="float">
            <text:p>4,541,867 </text:p>
          </table:table-cell>
          <table:table-cell table:style-name="ce75" office:value-type="float" office:value="-79255040" calcext:value-type="float">
            <text:p>-79,255,040 </text:p>
          </table:table-cell>
          <table:table-cell table:style-name="ce75" office:value-type="float" office:value="8045066" calcext:value-type="float">
            <text:p>8,045,066 </text:p>
          </table:table-cell>
          <table:table-cell table:style-name="ce75" office:value-type="float" office:value="9082301" calcext:value-type="float">
            <text:p>9,082,301 </text:p>
          </table:table-cell>
          <table:table-cell table:style-name="ce105" office:value-type="float" office:value="-1037236" calcext:value-type="float">
            <text:p>-1,037,236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105" office:value-type="float" office:value="13766046" calcext:value-type="float">
            <text:p>13,766,046 </text:p>
          </table:table-cell>
          <table:table-cell table:style-name="ce105" office:value-type="float" office:value="14232765" calcext:value-type="float">
            <text:p>14,232,765 </text:p>
          </table:table-cell>
          <table:table-cell table:style-name="ce105" office:value-type="float" office:value="-466719" calcext:value-type="float">
            <text:p>-466,719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3" office:value-type="string" calcext:value-type="string">
            <text:p>　 Mar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0])&gt;0;CONCATENATE(&quot;　&quot;;[.AN20]);&quot;&quot;)" office:value-type="string" office:string-value="　(1)" calcext:value-type="string">
            <text:p>　(1)</text:p>
          </table:table-cell>
          <table:table-cell table:style-name="ce188" table:formula="of:=IF(LEN([.AO20])&gt;0;[.AO20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8673624" calcext:value-type="float">
            <text:p>8,673,624 </text:p>
          </table:table-cell>
          <table:table-cell table:style-name="ce75" office:value-type="float" office:value="10258968" calcext:value-type="float">
            <text:p>10,258,968 </text:p>
          </table:table-cell>
          <table:table-cell table:style-name="ce75" office:value-type="float" office:value="-1585344" calcext:value-type="float">
            <text:p>-1,585,344 </text:p>
          </table:table-cell>
          <table:table-cell table:style-name="ce75" office:value-type="float" office:value="4012541" calcext:value-type="float">
            <text:p>4,012,541 </text:p>
          </table:table-cell>
          <table:table-cell table:style-name="ce75" office:value-type="float" office:value="12706350" calcext:value-type="float">
            <text:p>12,706,350 </text:p>
          </table:table-cell>
          <table:table-cell table:style-name="ce75" office:value-type="float" office:value="14143705" calcext:value-type="float">
            <text:p>14,143,705 </text:p>
          </table:table-cell>
          <table:table-cell table:style-name="ce105" office:value-type="float" office:value="-1437355" calcext:value-type="float">
            <text:p>-1,437,355 </text:p>
          </table:table-cell>
          <table:table-cell table:style-name="ce105" office:value-type="float" office:value="4835194" calcext:value-type="float">
            <text:p>4,835,194 </text:p>
          </table:table-cell>
          <table:table-cell table:style-name="ce105" office:value-type="float" office:value="37288663" calcext:value-type="float">
            <text:p>37,288,663 </text:p>
          </table:table-cell>
          <table:table-cell table:style-name="ce105" office:value-type="float" office:value="43525853" calcext:value-type="float">
            <text:p>43,525,853 </text:p>
          </table:table-cell>
          <table:table-cell table:style-name="ce105" office:value-type="float" office:value="-6237191" calcext:value-type="float">
            <text:p>-6,237,191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41721491" calcext:value-type="float">
            <text:p>41,721,49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0])&gt;0;CONCATENATE(&quot;　&quot;;[.BK20]);&quot;&quot;)" office:value-type="string" office:string-value="　(1)" calcext:value-type="string">
            <text:p>　(1)</text:p>
          </table:table-cell>
          <table:table-cell table:style-name="ce188" table:formula="of:=IF(LEN([.BL20])&gt;0;[.BL20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6231689" calcext:value-type="float">
            <text:p>6,231,689 </text:p>
          </table:table-cell>
          <table:table-cell table:style-name="ce75" office:value-type="float" office:value="5846967" calcext:value-type="float">
            <text:p>5,846,967 </text:p>
          </table:table-cell>
          <table:table-cell table:style-name="ce75" office:value-type="float" office:value="384722" calcext:value-type="float">
            <text:p>384,722 </text:p>
          </table:table-cell>
          <table:table-cell table:style-name="ce75" office:value-type="float" office:value="79030268" calcext:value-type="float">
            <text:p>79,030,268 </text:p>
          </table:table-cell>
          <table:table-cell table:style-name="ce75" office:value-type="float" office:value="922247" calcext:value-type="float">
            <text:p>922,247 </text:p>
          </table:table-cell>
          <table:table-cell table:style-name="ce75" office:value-type="float" office:value="1350515" calcext:value-type="float">
            <text:p>1,350,515 </text:p>
          </table:table-cell>
          <table:table-cell table:style-name="ce105" office:value-type="float" office:value="-428268" calcext:value-type="float">
            <text:p>-428,268 </text:p>
          </table:table-cell>
          <table:table-cell table:style-name="ce105" office:value-type="float" office:value="6590985" calcext:value-type="float">
            <text:p>6,590,985 </text:p>
          </table:table-cell>
          <table:table-cell table:style-name="ce105" office:value-type="float" office:value="165137" calcext:value-type="float">
            <text:p>165,137 </text:p>
          </table:table-cell>
          <table:table-cell table:style-name="ce105" office:value-type="float" office:value="115324" calcext:value-type="float">
            <text:p>115,324 </text:p>
          </table:table-cell>
          <table:table-cell table:style-name="ce105" office:value-type="float" office:value="49813" calcext:value-type="float">
            <text:p>49,813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2080705" calcext:value-type="float">
            <text:p>2,080,70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0])&gt;0;CONCATENATE(&quot;　&quot;;[.CH20]);&quot;&quot;)" office:value-type="string" office:string-value="　(1)" calcext:value-type="string">
            <text:p>　(1)</text:p>
          </table:table-cell>
          <table:table-cell table:style-name="ce188" table:formula="of:=IF(LEN([.CI20])&gt;0;[.CI20];&quot;&quot;)" office:value-type="string" office:string-value="　 Mar." calcext:value-type="string">
            <text:p>　 Mar.</text:p>
          </table:table-cell>
          <table:table-cell table:style-name="ce19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742025" calcext:value-type="float">
            <text:p>1,742,025 </text:p>
          </table:table-cell>
          <table:table-cell table:style-name="ce76" office:value-type="float" office:value="1793485" calcext:value-type="float">
            <text:p>1,793,485 </text:p>
          </table:table-cell>
          <table:table-cell table:style-name="ce76" office:value-type="float" office:value="-51460" calcext:value-type="float">
            <text:p>-51,46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1742025" calcext:value-type="float">
            <text:p>1,742,025 </text:p>
          </table:table-cell>
          <table:table-cell table:style-name="ce76" office:value-type="float" office:value="1793485" calcext:value-type="float">
            <text:p>1,793,485 </text:p>
          </table:table-cell>
          <table:table-cell table:style-name="ce106" office:value-type="float" office:value="-51460" calcext:value-type="float">
            <text:p>-51,46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21])&gt;0;CONCATENATE(&quot;　&quot;;[.Q21]);&quot;&quot;)">
            <text:p/>
          </table:table-cell>
          <table:table-cell table:style-name="ce188" table:formula="of:=IF(LEN([.R21])&gt;0;[.R21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3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21])&gt;0;CONCATENATE(&quot;　&quot;;[.AN21]);&quot;&quot;)">
            <text:p/>
          </table:table-cell>
          <table:table-cell table:style-name="ce188" table:formula="of:=IF(LEN([.AO21])&gt;0;[.AO21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21])&gt;0;CONCATENATE(&quot;　&quot;;[.BK21]);&quot;&quot;)">
            <text:p/>
          </table:table-cell>
          <table:table-cell table:style-name="ce188" table:formula="of:=IF(LEN([.BL21])&gt;0;[.BL21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21])&gt;0;CONCATENATE(&quot;　&quot;;[.CH21]);&quot;&quot;)">
            <text:p/>
          </table:table-cell>
          <table:table-cell table:style-name="ce188" table:formula="of:=IF(LEN([.CI21])&gt;0;[.CI21];&quot;&quot;)">
            <text:p/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53990276" calcext:value-type="float">
            <text:p>353,990,276 </text:p>
          </table:table-cell>
          <table:table-cell table:style-name="ce75" office:value-type="float" office:value="385164689" calcext:value-type="float">
            <text:p>385,164,689 </text:p>
          </table:table-cell>
          <table:table-cell table:style-name="ce75" office:value-type="float" office:value="-31174413" calcext:value-type="float">
            <text:p>-31,174,413 </text:p>
          </table:table-cell>
          <table:table-cell table:style-name="ce75" office:value-type="float" office:value="181926844" calcext:value-type="float">
            <text:p>181,926,844 </text:p>
          </table:table-cell>
          <table:table-cell table:style-name="ce75" office:value-type="float" office:value="189173748" calcext:value-type="float">
            <text:p>189,173,748 </text:p>
          </table:table-cell>
          <table:table-cell table:style-name="ce75" office:value-type="float" office:value="234123313" calcext:value-type="float">
            <text:p>234,123,313 </text:p>
          </table:table-cell>
          <table:table-cell table:style-name="ce105" office:value-type="float" office:value="-44949564" calcext:value-type="float">
            <text:p>-44,949,564 </text:p>
          </table:table-cell>
          <table:table-cell table:style-name="ce105" office:value-type="float" office:value="108863585" calcext:value-type="float">
            <text:p>108,863,585 </text:p>
          </table:table-cell>
          <table:table-cell table:style-name="ce105" office:value-type="float" office:value="19134004" calcext:value-type="float">
            <text:p>19,134,004 </text:p>
          </table:table-cell>
          <table:table-cell table:style-name="ce105" office:value-type="float" office:value="18044869" calcext:value-type="float">
            <text:p>18,044,869 </text:p>
          </table:table-cell>
          <table:table-cell table:style-name="ce75" office:value-type="float" office:value="1089135" calcext:value-type="float">
            <text:p>1,089,13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pr.</text:p>
          </table:table-cell>
          <table:table-cell table:style-name="ce157" office:value-type="float" office:value="1361100" calcext:value-type="float">
            <text:p>1,361,10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2])&gt;0;CONCATENATE(&quot;　&quot;;[.Q22]);&quot;&quot;)">
            <text:p/>
          </table:table-cell>
          <table:table-cell table:style-name="ce188" table:formula="of:=IF(LEN([.R22])&gt;0;[.R22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5865529" calcext:value-type="float">
            <text:p>15,865,529 </text:p>
          </table:table-cell>
          <table:table-cell table:style-name="ce75" office:value-type="float" office:value="17283278" calcext:value-type="float">
            <text:p>17,283,278 </text:p>
          </table:table-cell>
          <table:table-cell table:style-name="ce75" office:value-type="float" office:value="-1417749" calcext:value-type="float">
            <text:p>-1,417,749 </text:p>
          </table:table-cell>
          <table:table-cell table:style-name="ce75" office:value-type="float" office:value="-80672789" calcext:value-type="float">
            <text:p>-80,672,789 </text:p>
          </table:table-cell>
          <table:table-cell table:style-name="ce75" office:value-type="float" office:value="21435575" calcext:value-type="float">
            <text:p>21,435,575 </text:p>
          </table:table-cell>
          <table:table-cell table:style-name="ce75" office:value-type="float" office:value="19687512" calcext:value-type="float">
            <text:p>19,687,512 </text:p>
          </table:table-cell>
          <table:table-cell table:number-columns-repeated="2" table:style-name="ce105" office:value-type="float" office:value="1748064" calcext:value-type="float">
            <text:p>1,748,064 </text:p>
          </table:table-cell>
          <table:table-cell table:style-name="ce105" office:value-type="float" office:value="13862342" calcext:value-type="float">
            <text:p>13,862,342 </text:p>
          </table:table-cell>
          <table:table-cell table:style-name="ce105" office:value-type="float" office:value="13765735" calcext:value-type="float">
            <text:p>13,765,735 </text:p>
          </table:table-cell>
          <table:table-cell table:style-name="ce105" office:value-type="float" office:value="96608" calcext:value-type="float">
            <text:p>96,608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Apr.</text:p>
          </table:table-cell>
          <table:table-cell table:style-name="ce157" office:value-type="float" office:value="96608" calcext:value-type="float">
            <text:p>96,60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2])&gt;0;CONCATENATE(&quot;　&quot;;[.AN22]);&quot;&quot;)">
            <text:p/>
          </table:table-cell>
          <table:table-cell table:style-name="ce188" table:formula="of:=IF(LEN([.AO22])&gt;0;[.AO22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152747" calcext:value-type="float">
            <text:p>9,152,747 </text:p>
          </table:table-cell>
          <table:table-cell table:style-name="ce75" office:value-type="float" office:value="11204770" calcext:value-type="float">
            <text:p>11,204,770 </text:p>
          </table:table-cell>
          <table:table-cell table:style-name="ce75" office:value-type="float" office:value="-2052023" calcext:value-type="float">
            <text:p>-2,052,023 </text:p>
          </table:table-cell>
          <table:table-cell table:style-name="ce75" office:value-type="float" office:value="1960518" calcext:value-type="float">
            <text:p>1,960,518 </text:p>
          </table:table-cell>
          <table:table-cell table:style-name="ce75" office:value-type="float" office:value="14336682" calcext:value-type="float">
            <text:p>14,336,682 </text:p>
          </table:table-cell>
          <table:table-cell table:style-name="ce75" office:value-type="float" office:value="14827357" calcext:value-type="float">
            <text:p>14,827,357 </text:p>
          </table:table-cell>
          <table:table-cell table:style-name="ce105" office:value-type="float" office:value="-490675" calcext:value-type="float">
            <text:p>-490,675 </text:p>
          </table:table-cell>
          <table:table-cell table:style-name="ce105" office:value-type="float" office:value="4344519" calcext:value-type="float">
            <text:p>4,344,519 </text:p>
          </table:table-cell>
          <table:table-cell table:style-name="ce105" office:value-type="float" office:value="63399369" calcext:value-type="float">
            <text:p>63,399,369 </text:p>
          </table:table-cell>
          <table:table-cell table:style-name="ce105" office:value-type="float" office:value="48976892" calcext:value-type="float">
            <text:p>48,976,892 </text:p>
          </table:table-cell>
          <table:table-cell table:style-name="ce105" office:value-type="float" office:value="14422477" calcext:value-type="float">
            <text:p>14,422,47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pr.</text:p>
          </table:table-cell>
          <table:table-cell table:style-name="ce157" office:value-type="float" office:value="56143968" calcext:value-type="float">
            <text:p>56,143,96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2])&gt;0;CONCATENATE(&quot;　&quot;;[.BK22]);&quot;&quot;)">
            <text:p/>
          </table:table-cell>
          <table:table-cell table:style-name="ce188" table:formula="of:=IF(LEN([.BL22])&gt;0;[.BL22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616991" calcext:value-type="float">
            <text:p>5,616,991 </text:p>
          </table:table-cell>
          <table:table-cell table:style-name="ce75" office:value-type="float" office:value="5785069" calcext:value-type="float">
            <text:p>5,785,069 </text:p>
          </table:table-cell>
          <table:table-cell table:style-name="ce75" office:value-type="float" office:value="-168079" calcext:value-type="float">
            <text:p>-168,079 </text:p>
          </table:table-cell>
          <table:table-cell table:style-name="ce75" office:value-type="float" office:value="78862189" calcext:value-type="float">
            <text:p>78,862,189 </text:p>
          </table:table-cell>
          <table:table-cell table:style-name="ce75" office:value-type="float" office:value="1809180" calcext:value-type="float">
            <text:p>1,809,180 </text:p>
          </table:table-cell>
          <table:table-cell table:style-name="ce75" office:value-type="float" office:value="1339584" calcext:value-type="float">
            <text:p>1,339,584 </text:p>
          </table:table-cell>
          <table:table-cell table:style-name="ce105" office:value-type="float" office:value="469596" calcext:value-type="float">
            <text:p>469,596 </text:p>
          </table:table-cell>
          <table:table-cell table:style-name="ce105" office:value-type="float" office:value="7060581" calcext:value-type="float">
            <text:p>7,060,581 </text:p>
          </table:table-cell>
          <table:table-cell table:style-name="ce105" office:value-type="float" office:value="204107" calcext:value-type="float">
            <text:p>204,107 </text:p>
          </table:table-cell>
          <table:table-cell table:style-name="ce105" office:value-type="float" office:value="126310" calcext:value-type="float">
            <text:p>126,310 </text:p>
          </table:table-cell>
          <table:table-cell table:style-name="ce105" office:value-type="float" office:value="77797" calcext:value-type="float">
            <text:p>77,79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pr.</text:p>
          </table:table-cell>
          <table:table-cell table:style-name="ce157" office:value-type="float" office:value="2158502" calcext:value-type="float">
            <text:p>2,158,50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2])&gt;0;CONCATENATE(&quot;　&quot;;[.CH22]);&quot;&quot;)">
            <text:p/>
          </table:table-cell>
          <table:table-cell table:style-name="ce188" table:formula="of:=IF(LEN([.CI22])&gt;0;[.CI22];&quot;&quot;)" office:value-type="string" office:string-value="　 Apr." calcext:value-type="string">
            <text:p>　 Apr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24281784" calcext:value-type="float">
            <text:p>624,281,784 </text:p>
          </table:table-cell>
          <table:table-cell table:style-name="ce75" office:value-type="float" office:value="367812298" calcext:value-type="float">
            <text:p>367,812,298 </text:p>
          </table:table-cell>
          <table:table-cell table:style-name="ce75" office:value-type="float" office:value="256469486" calcext:value-type="float">
            <text:p>256,469,486 </text:p>
          </table:table-cell>
          <table:table-cell table:style-name="ce75" office:value-type="float" office:value="438396330" calcext:value-type="float">
            <text:p>438,396,330 </text:p>
          </table:table-cell>
          <table:table-cell table:style-name="ce75" office:value-type="float" office:value="466085413" calcext:value-type="float">
            <text:p>466,085,413 </text:p>
          </table:table-cell>
          <table:table-cell table:style-name="ce75" office:value-type="float" office:value="230151401" calcext:value-type="float">
            <text:p>230,151,401 </text:p>
          </table:table-cell>
          <table:table-cell table:style-name="ce105" office:value-type="float" office:value="235934012" calcext:value-type="float">
            <text:p>235,934,012 </text:p>
          </table:table-cell>
          <table:table-cell table:style-name="ce105" office:value-type="float" office:value="344797596" calcext:value-type="float">
            <text:p>344,797,596 </text:p>
          </table:table-cell>
          <table:table-cell table:style-name="ce105" office:value-type="float" office:value="13725705" calcext:value-type="float">
            <text:p>13,725,705 </text:p>
          </table:table-cell>
          <table:table-cell table:style-name="ce105" office:value-type="float" office:value="14239987" calcext:value-type="float">
            <text:p>14,239,987 </text:p>
          </table:table-cell>
          <table:table-cell table:style-name="ce75" office:value-type="float" office:value="-514282" calcext:value-type="float">
            <text:p>-514,28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May</text:p>
          </table:table-cell>
          <table:table-cell table:style-name="ce157" office:value-type="float" office:value="846818" calcext:value-type="float">
            <text:p>846,81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3])&gt;0;CONCATENATE(&quot;　&quot;;[.Q23]);&quot;&quot;)">
            <text:p/>
          </table:table-cell>
          <table:table-cell table:style-name="ce188" table:formula="of:=IF(LEN([.R23])&gt;0;[.R23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7052642" calcext:value-type="float">
            <text:p>27,052,642 </text:p>
          </table:table-cell>
          <table:table-cell table:style-name="ce75" office:value-type="float" office:value="24533873" calcext:value-type="float">
            <text:p>24,533,873 </text:p>
          </table:table-cell>
          <table:table-cell table:style-name="ce75" office:value-type="float" office:value="2518768" calcext:value-type="float">
            <text:p>2,518,768 </text:p>
          </table:table-cell>
          <table:table-cell table:style-name="ce75" office:value-type="float" office:value="-78154020" calcext:value-type="float">
            <text:p>-78,154,020 </text:p>
          </table:table-cell>
          <table:table-cell table:style-name="ce75" office:value-type="float" office:value="13481366" calcext:value-type="float">
            <text:p>13,481,366 </text:p>
          </table:table-cell>
          <table:table-cell table:style-name="ce75" office:value-type="float" office:value="11366278" calcext:value-type="float">
            <text:p>11,366,278 </text:p>
          </table:table-cell>
          <table:table-cell table:style-name="ce105" office:value-type="float" office:value="2115088" calcext:value-type="float">
            <text:p>2,115,088 </text:p>
          </table:table-cell>
          <table:table-cell table:style-name="ce105" office:value-type="float" office:value="3863151" calcext:value-type="float">
            <text:p>3,863,151 </text:p>
          </table:table-cell>
          <table:table-cell table:style-name="ce105" office:value-type="float" office:value="13616616" calcext:value-type="float">
            <text:p>13,616,616 </text:p>
          </table:table-cell>
          <table:table-cell table:style-name="ce105" office:value-type="float" office:value="13649499" calcext:value-type="float">
            <text:p>13,649,499 </text:p>
          </table:table-cell>
          <table:table-cell table:style-name="ce105" office:value-type="float" office:value="-32882" calcext:value-type="float">
            <text:p>-32,882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May</text:p>
          </table:table-cell>
          <table:table-cell table:style-name="ce157" office:value-type="float" office:value="63725" calcext:value-type="float">
            <text:p>63,72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3])&gt;0;CONCATENATE(&quot;　&quot;;[.AN23]);&quot;&quot;)">
            <text:p/>
          </table:table-cell>
          <table:table-cell table:style-name="ce188" table:formula="of:=IF(LEN([.AO23])&gt;0;[.AO23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6104706" calcext:value-type="float">
            <text:p>16,104,706 </text:p>
          </table:table-cell>
          <table:table-cell table:style-name="ce75" office:value-type="float" office:value="12497475" calcext:value-type="float">
            <text:p>12,497,475 </text:p>
          </table:table-cell>
          <table:table-cell table:style-name="ce75" office:value-type="float" office:value="3607230" calcext:value-type="float">
            <text:p>3,607,230 </text:p>
          </table:table-cell>
          <table:table-cell table:style-name="ce75" office:value-type="float" office:value="5567748" calcext:value-type="float">
            <text:p>5,567,748 </text:p>
          </table:table-cell>
          <table:table-cell table:style-name="ce75" office:value-type="float" office:value="20281136" calcext:value-type="float">
            <text:p>20,281,136 </text:p>
          </table:table-cell>
          <table:table-cell table:style-name="ce75" office:value-type="float" office:value="15560795" calcext:value-type="float">
            <text:p>15,560,795 </text:p>
          </table:table-cell>
          <table:table-cell table:style-name="ce105" office:value-type="float" office:value="4720340" calcext:value-type="float">
            <text:p>4,720,340 </text:p>
          </table:table-cell>
          <table:table-cell table:style-name="ce105" office:value-type="float" office:value="9064859" calcext:value-type="float">
            <text:p>9,064,859 </text:p>
          </table:table-cell>
          <table:table-cell table:style-name="ce105" office:value-type="float" office:value="43398154" calcext:value-type="float">
            <text:p>43,398,154 </text:p>
          </table:table-cell>
          <table:table-cell table:style-name="ce105" office:value-type="float" office:value="38051647" calcext:value-type="float">
            <text:p>38,051,647 </text:p>
          </table:table-cell>
          <table:table-cell table:style-name="ce105" office:value-type="float" office:value="5346506" calcext:value-type="float">
            <text:p>5,346,506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May</text:p>
          </table:table-cell>
          <table:table-cell table:style-name="ce157" office:value-type="float" office:value="61490475" calcext:value-type="float">
            <text:p>61,490,47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3])&gt;0;CONCATENATE(&quot;　&quot;;[.BK23]);&quot;&quot;)">
            <text:p/>
          </table:table-cell>
          <table:table-cell table:style-name="ce188" table:formula="of:=IF(LEN([.BL23])&gt;0;[.BL23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835439" calcext:value-type="float">
            <text:p>8,835,439 </text:p>
          </table:table-cell>
          <table:table-cell table:style-name="ce75" office:value-type="float" office:value="6237347" calcext:value-type="float">
            <text:p>6,237,347 </text:p>
          </table:table-cell>
          <table:table-cell table:style-name="ce75" office:value-type="float" office:value="2598092" calcext:value-type="float">
            <text:p>2,598,092 </text:p>
          </table:table-cell>
          <table:table-cell table:style-name="ce75" office:value-type="float" office:value="81460281" calcext:value-type="float">
            <text:p>81,460,281 </text:p>
          </table:table-cell>
          <table:table-cell table:style-name="ce75" office:value-type="float" office:value="1544507" calcext:value-type="float">
            <text:p>1,544,507 </text:p>
          </table:table-cell>
          <table:table-cell table:style-name="ce75" office:value-type="float" office:value="1397017" calcext:value-type="float">
            <text:p>1,397,017 </text:p>
          </table:table-cell>
          <table:table-cell table:style-name="ce105" office:value-type="float" office:value="147491" calcext:value-type="float">
            <text:p>147,491 </text:p>
          </table:table-cell>
          <table:table-cell table:style-name="ce105" office:value-type="float" office:value="7208072" calcext:value-type="float">
            <text:p>7,208,072 </text:p>
          </table:table-cell>
          <table:table-cell table:style-name="ce105" office:value-type="float" office:value="156100" calcext:value-type="float">
            <text:p>156,100 </text:p>
          </table:table-cell>
          <table:table-cell table:style-name="ce105" office:value-type="float" office:value="126978" calcext:value-type="float">
            <text:p>126,978 </text:p>
          </table:table-cell>
          <table:table-cell table:style-name="ce105" office:value-type="float" office:value="29122" calcext:value-type="float">
            <text:p>29,12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May</text:p>
          </table:table-cell>
          <table:table-cell table:style-name="ce157" office:value-type="float" office:value="2187623" calcext:value-type="float">
            <text:p>2,187,62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3])&gt;0;CONCATENATE(&quot;　&quot;;[.CH23]);&quot;&quot;)">
            <text:p/>
          </table:table-cell>
          <table:table-cell table:style-name="ce188" table:formula="of:=IF(LEN([.CI23])&gt;0;[.CI23];&quot;&quot;)" office:value-type="string" office:string-value="　 May" calcext:value-type="string">
            <text:p>　 May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64354640" calcext:value-type="float">
            <text:p>664,354,640 </text:p>
          </table:table-cell>
          <table:table-cell table:style-name="ce75" office:value-type="float" office:value="609664459" calcext:value-type="float">
            <text:p>609,664,459 </text:p>
          </table:table-cell>
          <table:table-cell table:style-name="ce75" office:value-type="float" office:value="54690181" calcext:value-type="float">
            <text:p>54,690,181 </text:p>
          </table:table-cell>
          <table:table-cell table:style-name="ce75" office:value-type="float" office:value="493086510" calcext:value-type="float">
            <text:p>493,086,510 </text:p>
          </table:table-cell>
          <table:table-cell table:style-name="ce75" office:value-type="float" office:value="508836757" calcext:value-type="float">
            <text:p>508,836,757 </text:p>
          </table:table-cell>
          <table:table-cell table:style-name="ce75" office:value-type="float" office:value="453029045" calcext:value-type="float">
            <text:p>453,029,045 </text:p>
          </table:table-cell>
          <table:table-cell table:style-name="ce105" office:value-type="float" office:value="55807712" calcext:value-type="float">
            <text:p>55,807,712 </text:p>
          </table:table-cell>
          <table:table-cell table:style-name="ce105" office:value-type="float" office:value="400605308" calcext:value-type="float">
            <text:p>400,605,308 </text:p>
          </table:table-cell>
          <table:table-cell table:style-name="ce105" office:value-type="float" office:value="25306894" calcext:value-type="float">
            <text:p>25,306,894 </text:p>
          </table:table-cell>
          <table:table-cell table:style-name="ce105" office:value-type="float" office:value="25257279" calcext:value-type="float">
            <text:p>25,257,279 </text:p>
          </table:table-cell>
          <table:table-cell table:style-name="ce75" office:value-type="float" office:value="49615" calcext:value-type="float">
            <text:p>49,61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ne</text:p>
          </table:table-cell>
          <table:table-cell table:style-name="ce157" office:value-type="float" office:value="896433" calcext:value-type="float">
            <text:p>896,43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4])&gt;0;CONCATENATE(&quot;　&quot;;[.Q24]);&quot;&quot;)">
            <text:p/>
          </table:table-cell>
          <table:table-cell table:style-name="ce188" table:formula="of:=IF(LEN([.R24])&gt;0;[.R24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7633196" calcext:value-type="float">
            <text:p>17,633,196 </text:p>
          </table:table-cell>
          <table:table-cell table:style-name="ce75" office:value-type="float" office:value="18932264" calcext:value-type="float">
            <text:p>18,932,264 </text:p>
          </table:table-cell>
          <table:table-cell table:style-name="ce75" office:value-type="float" office:value="-1299068" calcext:value-type="float">
            <text:p>-1,299,068 </text:p>
          </table:table-cell>
          <table:table-cell table:style-name="ce75" office:value-type="float" office:value="-79453089" calcext:value-type="float">
            <text:p>-79,453,089 </text:p>
          </table:table-cell>
          <table:table-cell table:style-name="ce75" office:value-type="float" office:value="11907064" calcext:value-type="float">
            <text:p>11,907,064 </text:p>
          </table:table-cell>
          <table:table-cell table:style-name="ce75" office:value-type="float" office:value="15770215" calcext:value-type="float">
            <text:p>15,770,215 </text:p>
          </table:table-cell>
          <table:table-cell table:style-name="ce105" office:value-type="float" office:value="-3863151" calcext:value-type="float">
            <text:p>-3,863,151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105" office:value-type="float" office:value="22427460" calcext:value-type="float">
            <text:p>22,427,460 </text:p>
          </table:table-cell>
          <table:table-cell table:style-name="ce105" office:value-type="float" office:value="22491185" calcext:value-type="float">
            <text:p>22,491,185 </text:p>
          </table:table-cell>
          <table:table-cell table:style-name="ce105" office:value-type="float" office:value="-63725" calcext:value-type="float">
            <text:p>-63,725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June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4])&gt;0;CONCATENATE(&quot;　&quot;;[.AN24]);&quot;&quot;)">
            <text:p/>
          </table:table-cell>
          <table:table-cell table:style-name="ce188" table:formula="of:=IF(LEN([.AO24])&gt;0;[.AO24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348914" calcext:value-type="float">
            <text:p>9,348,914 </text:p>
          </table:table-cell>
          <table:table-cell table:style-name="ce75" office:value-type="float" office:value="10665497" calcext:value-type="float">
            <text:p>10,665,497 </text:p>
          </table:table-cell>
          <table:table-cell table:style-name="ce75" office:value-type="float" office:value="-1316583" calcext:value-type="float">
            <text:p>-1,316,583 </text:p>
          </table:table-cell>
          <table:table-cell table:style-name="ce75" office:value-type="float" office:value="4251166" calcext:value-type="float">
            <text:p>4,251,166 </text:p>
          </table:table-cell>
          <table:table-cell table:style-name="ce75" office:value-type="float" office:value="18569671" calcext:value-type="float">
            <text:p>18,569,671 </text:p>
          </table:table-cell>
          <table:table-cell table:style-name="ce75" office:value-type="float" office:value="15651054" calcext:value-type="float">
            <text:p>15,651,054 </text:p>
          </table:table-cell>
          <table:table-cell table:style-name="ce105" office:value-type="float" office:value="2918617" calcext:value-type="float">
            <text:p>2,918,617 </text:p>
          </table:table-cell>
          <table:table-cell table:style-name="ce105" office:value-type="float" office:value="11983476" calcext:value-type="float">
            <text:p>11,983,476 </text:p>
          </table:table-cell>
          <table:table-cell table:style-name="ce105" office:value-type="float" office:value="39714245" calcext:value-type="float">
            <text:p>39,714,245 </text:p>
          </table:table-cell>
          <table:table-cell table:style-name="ce105" office:value-type="float" office:value="41116765" calcext:value-type="float">
            <text:p>41,116,765 </text:p>
          </table:table-cell>
          <table:table-cell table:style-name="ce105" office:value-type="float" office:value="-1402519" calcext:value-type="float">
            <text:p>-1,402,519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ne</text:p>
          </table:table-cell>
          <table:table-cell table:style-name="ce157" office:value-type="float" office:value="60087955" calcext:value-type="float">
            <text:p>60,087,95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4])&gt;0;CONCATENATE(&quot;　&quot;;[.BK24]);&quot;&quot;)">
            <text:p/>
          </table:table-cell>
          <table:table-cell table:style-name="ce188" table:formula="of:=IF(LEN([.BL24])&gt;0;[.BL24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176552" calcext:value-type="float">
            <text:p>9,176,552 </text:p>
          </table:table-cell>
          <table:table-cell table:style-name="ce75" office:value-type="float" office:value="5420283" calcext:value-type="float">
            <text:p>5,420,283 </text:p>
          </table:table-cell>
          <table:table-cell table:style-name="ce75" office:value-type="float" office:value="3756269" calcext:value-type="float">
            <text:p>3,756,269 </text:p>
          </table:table-cell>
          <table:table-cell table:style-name="ce75" office:value-type="float" office:value="85216550" calcext:value-type="float">
            <text:p>85,216,550 </text:p>
          </table:table-cell>
          <table:table-cell table:style-name="ce75" office:value-type="float" office:value="1272104" calcext:value-type="float">
            <text:p>1,272,104 </text:p>
          </table:table-cell>
          <table:table-cell table:style-name="ce75" office:value-type="float" office:value="1196745" calcext:value-type="float">
            <text:p>1,196,745 </text:p>
          </table:table-cell>
          <table:table-cell table:style-name="ce105" office:value-type="float" office:value="75359" calcext:value-type="float">
            <text:p>75,359 </text:p>
          </table:table-cell>
          <table:table-cell table:style-name="ce105" office:value-type="float" office:value="7283431" calcext:value-type="float">
            <text:p>7,283,431 </text:p>
          </table:table-cell>
          <table:table-cell table:style-name="ce105" office:value-type="float" office:value="161783" calcext:value-type="float">
            <text:p>161,783 </text:p>
          </table:table-cell>
          <table:table-cell table:style-name="ce105" office:value-type="float" office:value="134127" calcext:value-type="float">
            <text:p>134,127 </text:p>
          </table:table-cell>
          <table:table-cell table:style-name="ce105" office:value-type="float" office:value="27656" calcext:value-type="float">
            <text:p>27,656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ne</text:p>
          </table:table-cell>
          <table:table-cell table:style-name="ce157" office:value-type="float" office:value="2215279" calcext:value-type="float">
            <text:p>2,215,27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4])&gt;0;CONCATENATE(&quot;　&quot;;[.CH24]);&quot;&quot;)">
            <text:p/>
          </table:table-cell>
          <table:table-cell table:style-name="ce188" table:formula="of:=IF(LEN([.CI24])&gt;0;[.CI24];&quot;&quot;)" office:value-type="string" office:string-value="　 June" calcext:value-type="string">
            <text:p>　 June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95570037" calcext:value-type="float">
            <text:p>395,570,037 </text:p>
          </table:table-cell>
          <table:table-cell table:style-name="ce75" office:value-type="float" office:value="511335778" calcext:value-type="float">
            <text:p>511,335,778 </text:p>
          </table:table-cell>
          <table:table-cell table:style-name="ce75" office:value-type="float" office:value="-115765741" calcext:value-type="float">
            <text:p>-115,765,741 </text:p>
          </table:table-cell>
          <table:table-cell table:style-name="ce75" office:value-type="float" office:value="377320769" calcext:value-type="float">
            <text:p>377,320,769 </text:p>
          </table:table-cell>
          <table:table-cell table:style-name="ce75" office:value-type="float" office:value="214826193" calcext:value-type="float">
            <text:p>214,826,193 </text:p>
          </table:table-cell>
          <table:table-cell table:style-name="ce75" office:value-type="float" office:value="340229712" calcext:value-type="float">
            <text:p>340,229,712 </text:p>
          </table:table-cell>
          <table:table-cell table:style-name="ce105" office:value-type="float" office:value="-125403519" calcext:value-type="float">
            <text:p>-125,403,519 </text:p>
          </table:table-cell>
          <table:table-cell table:style-name="ce105" office:value-type="float" office:value="275201790" calcext:value-type="float">
            <text:p>275,201,790 </text:p>
          </table:table-cell>
          <table:table-cell table:style-name="ce105" office:value-type="float" office:value="39454978" calcext:value-type="float">
            <text:p>39,454,978 </text:p>
          </table:table-cell>
          <table:table-cell table:style-name="ce105" office:value-type="float" office:value="39649212" calcext:value-type="float">
            <text:p>39,649,212 </text:p>
          </table:table-cell>
          <table:table-cell table:style-name="ce75" office:value-type="float" office:value="-194234" calcext:value-type="float">
            <text:p>-194,234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ly</text:p>
          </table:table-cell>
          <table:table-cell table:style-name="ce157" office:value-type="float" office:value="702199" calcext:value-type="float">
            <text:p>702,19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5])&gt;0;CONCATENATE(&quot;　&quot;;[.Q25]);&quot;&quot;)">
            <text:p/>
          </table:table-cell>
          <table:table-cell table:style-name="ce188" table:formula="of:=IF(LEN([.R25])&gt;0;[.R25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2719448" calcext:value-type="float">
            <text:p>12,719,448 </text:p>
          </table:table-cell>
          <table:table-cell table:style-name="ce75" office:value-type="float" office:value="14895584" calcext:value-type="float">
            <text:p>14,895,584 </text:p>
          </table:table-cell>
          <table:table-cell table:style-name="ce75" office:value-type="float" office:value="-2176136" calcext:value-type="float">
            <text:p>-2,176,136 </text:p>
          </table:table-cell>
          <table:table-cell table:style-name="ce75" office:value-type="float" office:value="-81629225" calcext:value-type="float">
            <text:p>-81,629,225 </text:p>
          </table:table-cell>
          <table:table-cell table:style-name="ce75" office:value-type="float" office:value="21365026" calcext:value-type="float">
            <text:p>21,365,026 </text:p>
          </table:table-cell>
          <table:table-cell table:style-name="ce75" office:value-type="float" office:value="19469108" calcext:value-type="float">
            <text:p>19,469,108 </text:p>
          </table:table-cell>
          <table:table-cell table:number-columns-repeated="2" table:style-name="ce105" office:value-type="float" office:value="1895918" calcext:value-type="float">
            <text:p>1,895,918 </text:p>
          </table:table-cell>
          <table:table-cell table:style-name="ce105" office:value-type="float" office:value="31006736" calcext:value-type="float">
            <text:p>31,006,736 </text:p>
          </table:table-cell>
          <table:table-cell table:style-name="ce105" office:value-type="float" office:value="28948011" calcext:value-type="float">
            <text:p>28,948,011 </text:p>
          </table:table-cell>
          <table:table-cell table:style-name="ce105" office:value-type="float" office:value="2058725" calcext:value-type="float">
            <text:p>2,058,725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July</text:p>
          </table:table-cell>
          <table:table-cell table:style-name="ce157" office:value-type="float" office:value="2058725" calcext:value-type="float">
            <text:p>2,058,72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5])&gt;0;CONCATENATE(&quot;　&quot;;[.AN25]);&quot;&quot;)">
            <text:p/>
          </table:table-cell>
          <table:table-cell table:style-name="ce188" table:formula="of:=IF(LEN([.AO25])&gt;0;[.AO25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768156" calcext:value-type="float">
            <text:p>8,768,156 </text:p>
          </table:table-cell>
          <table:table-cell table:style-name="ce75" office:value-type="float" office:value="7721962" calcext:value-type="float">
            <text:p>7,721,962 </text:p>
          </table:table-cell>
          <table:table-cell table:style-name="ce75" office:value-type="float" office:value="1046194" calcext:value-type="float">
            <text:p>1,046,194 </text:p>
          </table:table-cell>
          <table:table-cell table:style-name="ce75" office:value-type="float" office:value="5297360" calcext:value-type="float">
            <text:p>5,297,360 </text:p>
          </table:table-cell>
          <table:table-cell table:style-name="ce75" office:value-type="float" office:value="14693256" calcext:value-type="float">
            <text:p>14,693,256 </text:p>
          </table:table-cell>
          <table:table-cell table:style-name="ce75" office:value-type="float" office:value="13044471" calcext:value-type="float">
            <text:p>13,044,471 </text:p>
          </table:table-cell>
          <table:table-cell table:style-name="ce105" office:value-type="float" office:value="1648785" calcext:value-type="float">
            <text:p>1,648,785 </text:p>
          </table:table-cell>
          <table:table-cell table:style-name="ce105" office:value-type="float" office:value="13632262" calcext:value-type="float">
            <text:p>13,632,262 </text:p>
          </table:table-cell>
          <table:table-cell table:style-name="ce105" office:value-type="float" office:value="44984897" calcext:value-type="float">
            <text:p>44,984,897 </text:p>
          </table:table-cell>
          <table:table-cell table:style-name="ce105" office:value-type="float" office:value="39640489" calcext:value-type="float">
            <text:p>39,640,489 </text:p>
          </table:table-cell>
          <table:table-cell table:style-name="ce105" office:value-type="float" office:value="5344408" calcext:value-type="float">
            <text:p>5,344,40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ly</text:p>
          </table:table-cell>
          <table:table-cell table:style-name="ce157" office:value-type="float" office:value="65432363" calcext:value-type="float">
            <text:p>65,432,36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5])&gt;0;CONCATENATE(&quot;　&quot;;[.BK25]);&quot;&quot;)">
            <text:p/>
          </table:table-cell>
          <table:table-cell table:style-name="ce188" table:formula="of:=IF(LEN([.BL25])&gt;0;[.BL25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092027" calcext:value-type="float">
            <text:p>6,092,027 </text:p>
          </table:table-cell>
          <table:table-cell table:style-name="ce75" office:value-type="float" office:value="6100581" calcext:value-type="float">
            <text:p>6,100,581 </text:p>
          </table:table-cell>
          <table:table-cell table:style-name="ce75" office:value-type="float" office:value="-8554" calcext:value-type="float">
            <text:p>-8,554 </text:p>
          </table:table-cell>
          <table:table-cell table:style-name="ce75" office:value-type="float" office:value="85207996" calcext:value-type="float">
            <text:p>85,207,996 </text:p>
          </table:table-cell>
          <table:table-cell table:style-name="ce75" office:value-type="float" office:value="1458083" calcext:value-type="float">
            <text:p>1,458,083 </text:p>
          </table:table-cell>
          <table:table-cell table:style-name="ce75" office:value-type="float" office:value="1522323" calcext:value-type="float">
            <text:p>1,522,323 </text:p>
          </table:table-cell>
          <table:table-cell table:style-name="ce105" office:value-type="float" office:value="-64240" calcext:value-type="float">
            <text:p>-64,240 </text:p>
          </table:table-cell>
          <table:table-cell table:style-name="ce105" office:value-type="float" office:value="7219191" calcext:value-type="float">
            <text:p>7,219,191 </text:p>
          </table:table-cell>
          <table:table-cell table:style-name="ce105" office:value-type="float" office:value="201237" calcext:value-type="float">
            <text:p>201,237 </text:p>
          </table:table-cell>
          <table:table-cell table:style-name="ce105" office:value-type="float" office:value="114326" calcext:value-type="float">
            <text:p>114,326 </text:p>
          </table:table-cell>
          <table:table-cell table:style-name="ce105" office:value-type="float" office:value="86911" calcext:value-type="float">
            <text:p>86,911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ly</text:p>
          </table:table-cell>
          <table:table-cell table:style-name="ce157" office:value-type="float" office:value="2302190" calcext:value-type="float">
            <text:p>2,302,19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5])&gt;0;CONCATENATE(&quot;　&quot;;[.CH25]);&quot;&quot;)">
            <text:p/>
          </table:table-cell>
          <table:table-cell table:style-name="ce188" table:formula="of:=IF(LEN([.CI25])&gt;0;[.CI25];&quot;&quot;)" office:value-type="string" office:string-value="　 July" calcext:value-type="string">
            <text:p>　 July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47591382" calcext:value-type="float">
            <text:p>247,591,382 </text:p>
          </table:table-cell>
          <table:table-cell table:style-name="ce75" office:value-type="float" office:value="320022178" calcext:value-type="float">
            <text:p>320,022,178 </text:p>
          </table:table-cell>
          <table:table-cell table:style-name="ce75" office:value-type="float" office:value="-72430797" calcext:value-type="float">
            <text:p>-72,430,797 </text:p>
          </table:table-cell>
          <table:table-cell table:style-name="ce75" office:value-type="float" office:value="304889973" calcext:value-type="float">
            <text:p>304,889,973 </text:p>
          </table:table-cell>
          <table:table-cell table:style-name="ce75" office:value-type="float" office:value="125792433" calcext:value-type="float">
            <text:p>125,792,433 </text:p>
          </table:table-cell>
          <table:table-cell table:style-name="ce75" office:value-type="float" office:value="184764474" calcext:value-type="float">
            <text:p>184,764,474 </text:p>
          </table:table-cell>
          <table:table-cell table:style-name="ce105" office:value-type="float" office:value="-58972040" calcext:value-type="float">
            <text:p>-58,972,040 </text:p>
          </table:table-cell>
          <table:table-cell table:style-name="ce105" office:value-type="float" office:value="216229749" calcext:value-type="float">
            <text:p>216,229,749 </text:p>
          </table:table-cell>
          <table:table-cell table:style-name="ce105" office:value-type="float" office:value="19408195" calcext:value-type="float">
            <text:p>19,408,195 </text:p>
          </table:table-cell>
          <table:table-cell table:style-name="ce105" office:value-type="float" office:value="19856107" calcext:value-type="float">
            <text:p>19,856,107 </text:p>
          </table:table-cell>
          <table:table-cell table:style-name="ce75" office:value-type="float" office:value="-447911" calcext:value-type="float">
            <text:p>-447,911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ug.</text:p>
          </table:table-cell>
          <table:table-cell table:style-name="ce157" office:value-type="float" office:value="254288" calcext:value-type="float">
            <text:p>254,28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6])&gt;0;CONCATENATE(&quot;　&quot;;[.Q26]);&quot;&quot;)">
            <text:p/>
          </table:table-cell>
          <table:table-cell table:style-name="ce188" table:formula="of:=IF(LEN([.R26])&gt;0;[.R26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7276448" calcext:value-type="float">
            <text:p>17,276,448 </text:p>
          </table:table-cell>
          <table:table-cell table:style-name="ce75" office:value-type="float" office:value="22680419" calcext:value-type="float">
            <text:p>22,680,419 </text:p>
          </table:table-cell>
          <table:table-cell table:style-name="ce75" office:value-type="float" office:value="-5403971" calcext:value-type="float">
            <text:p>-5,403,971 </text:p>
          </table:table-cell>
          <table:table-cell table:style-name="ce75" office:value-type="float" office:value="-87033195" calcext:value-type="float">
            <text:p>-87,033,195 </text:p>
          </table:table-cell>
          <table:table-cell table:style-name="ce75" office:value-type="float" office:value="7827712" calcext:value-type="float">
            <text:p>7,827,712 </text:p>
          </table:table-cell>
          <table:table-cell table:style-name="ce75" office:value-type="float" office:value="7605440" calcext:value-type="float">
            <text:p>7,605,440 </text:p>
          </table:table-cell>
          <table:table-cell table:style-name="ce105" office:value-type="float" office:value="222272" calcext:value-type="float">
            <text:p>222,272 </text:p>
          </table:table-cell>
          <table:table-cell table:style-name="ce105" office:value-type="float" office:value="2118190" calcext:value-type="float">
            <text:p>2,118,190 </text:p>
          </table:table-cell>
          <table:table-cell table:style-name="ce105" office:value-type="float" office:value="13826517" calcext:value-type="float">
            <text:p>13,826,517 </text:p>
          </table:table-cell>
          <table:table-cell table:style-name="ce105" office:value-type="float" office:value="15885242" calcext:value-type="float">
            <text:p>15,885,242 </text:p>
          </table:table-cell>
          <table:table-cell table:style-name="ce105" office:value-type="float" office:value="-2058725" calcext:value-type="float">
            <text:p>-2,058,725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Aug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6])&gt;0;CONCATENATE(&quot;　&quot;;[.AN26]);&quot;&quot;)">
            <text:p/>
          </table:table-cell>
          <table:table-cell table:style-name="ce188" table:formula="of:=IF(LEN([.AO26])&gt;0;[.AO26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683994" calcext:value-type="float">
            <text:p>8,683,994 </text:p>
          </table:table-cell>
          <table:table-cell table:style-name="ce75" office:value-type="float" office:value="10369968" calcext:value-type="float">
            <text:p>10,369,968 </text:p>
          </table:table-cell>
          <table:table-cell table:style-name="ce75" office:value-type="float" office:value="-1685974" calcext:value-type="float">
            <text:p>-1,685,974 </text:p>
          </table:table-cell>
          <table:table-cell table:style-name="ce75" office:value-type="float" office:value="3611385" calcext:value-type="float">
            <text:p>3,611,385 </text:p>
          </table:table-cell>
          <table:table-cell table:style-name="ce75" office:value-type="float" office:value="13619483" calcext:value-type="float">
            <text:p>13,619,483 </text:p>
          </table:table-cell>
          <table:table-cell table:style-name="ce75" office:value-type="float" office:value="13490175" calcext:value-type="float">
            <text:p>13,490,175 </text:p>
          </table:table-cell>
          <table:table-cell table:style-name="ce105" office:value-type="float" office:value="129307" calcext:value-type="float">
            <text:p>129,307 </text:p>
          </table:table-cell>
          <table:table-cell table:style-name="ce105" office:value-type="float" office:value="13761569" calcext:value-type="float">
            <text:p>13,761,569 </text:p>
          </table:table-cell>
          <table:table-cell table:style-name="ce105" office:value-type="float" office:value="34358922" calcext:value-type="float">
            <text:p>34,358,922 </text:p>
          </table:table-cell>
          <table:table-cell table:style-name="ce105" office:value-type="float" office:value="38311094" calcext:value-type="float">
            <text:p>38,311,094 </text:p>
          </table:table-cell>
          <table:table-cell table:style-name="ce105" office:value-type="float" office:value="-3952172" calcext:value-type="float">
            <text:p>-3,952,17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ug.</text:p>
          </table:table-cell>
          <table:table-cell table:style-name="ce157" office:value-type="float" office:value="61480191" calcext:value-type="float">
            <text:p>61,480,19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6])&gt;0;CONCATENATE(&quot;　&quot;;[.BK26]);&quot;&quot;)">
            <text:p/>
          </table:table-cell>
          <table:table-cell table:style-name="ce188" table:formula="of:=IF(LEN([.BL26])&gt;0;[.BL26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318083" calcext:value-type="float">
            <text:p>5,318,083 </text:p>
          </table:table-cell>
          <table:table-cell table:style-name="ce75" office:value-type="float" office:value="5735914" calcext:value-type="float">
            <text:p>5,735,914 </text:p>
          </table:table-cell>
          <table:table-cell table:style-name="ce75" office:value-type="float" office:value="-417832" calcext:value-type="float">
            <text:p>-417,832 </text:p>
          </table:table-cell>
          <table:table-cell table:style-name="ce75" office:value-type="float" office:value="84790164" calcext:value-type="float">
            <text:p>84,790,164 </text:p>
          </table:table-cell>
          <table:table-cell table:style-name="ce75" office:value-type="float" office:value="1374240" calcext:value-type="float">
            <text:p>1,374,240 </text:p>
          </table:table-cell>
          <table:table-cell table:style-name="ce75" office:value-type="float" office:value="1218385" calcext:value-type="float">
            <text:p>1,218,385 </text:p>
          </table:table-cell>
          <table:table-cell table:style-name="ce105" office:value-type="float" office:value="155855" calcext:value-type="float">
            <text:p>155,855 </text:p>
          </table:table-cell>
          <table:table-cell table:style-name="ce105" office:value-type="float" office:value="7375046" calcext:value-type="float">
            <text:p>7,375,046 </text:p>
          </table:table-cell>
          <table:table-cell table:style-name="ce105" office:value-type="float" office:value="105354" calcext:value-type="float">
            <text:p>105,354 </text:p>
          </table:table-cell>
          <table:table-cell table:style-name="ce105" office:value-type="float" office:value="104959" calcext:value-type="float">
            <text:p>104,959 </text:p>
          </table:table-cell>
          <table:table-cell table:style-name="ce105" office:value-type="float" office:value="395" calcext:value-type="float">
            <text:p>39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ug.</text:p>
          </table:table-cell>
          <table:table-cell table:style-name="ce157" office:value-type="float" office:value="2302585" calcext:value-type="float">
            <text:p>2,302,58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6])&gt;0;CONCATENATE(&quot;　&quot;;[.CH26]);&quot;&quot;)">
            <text:p/>
          </table:table-cell>
          <table:table-cell table:style-name="ce188" table:formula="of:=IF(LEN([.CI26])&gt;0;[.CI26];&quot;&quot;)" office:value-type="string" office:string-value="　 Aug." calcext:value-type="string">
            <text:p>　 Aug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60293904" calcext:value-type="float">
            <text:p>460,293,904 </text:p>
          </table:table-cell>
          <table:table-cell table:style-name="ce75" office:value-type="float" office:value="317249654" calcext:value-type="float">
            <text:p>317,249,654 </text:p>
          </table:table-cell>
          <table:table-cell table:style-name="ce75" office:value-type="float" office:value="143044250" calcext:value-type="float">
            <text:p>143,044,250 </text:p>
          </table:table-cell>
          <table:table-cell table:style-name="ce75" office:value-type="float" office:value="447934223" calcext:value-type="float">
            <text:p>447,934,223 </text:p>
          </table:table-cell>
          <table:table-cell table:style-name="ce75" office:value-type="float" office:value="333510279" calcext:value-type="float">
            <text:p>333,510,279 </text:p>
          </table:table-cell>
          <table:table-cell table:style-name="ce75" office:value-type="float" office:value="184329960" calcext:value-type="float">
            <text:p>184,329,960 </text:p>
          </table:table-cell>
          <table:table-cell table:style-name="ce105" office:value-type="float" office:value="149180319" calcext:value-type="float">
            <text:p>149,180,319 </text:p>
          </table:table-cell>
          <table:table-cell table:style-name="ce105" office:value-type="float" office:value="365410068" calcext:value-type="float">
            <text:p>365,410,068 </text:p>
          </table:table-cell>
          <table:table-cell table:style-name="ce105" office:value-type="float" office:value="17752998" calcext:value-type="float">
            <text:p>17,752,998 </text:p>
          </table:table-cell>
          <table:table-cell table:style-name="ce105" office:value-type="float" office:value="17501135" calcext:value-type="float">
            <text:p>17,501,135 </text:p>
          </table:table-cell>
          <table:table-cell table:style-name="ce75" office:value-type="float" office:value="251863" calcext:value-type="float">
            <text:p>251,863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Sept.</text:p>
          </table:table-cell>
          <table:table-cell table:style-name="ce157" office:value-type="float" office:value="506150" calcext:value-type="float">
            <text:p>506,15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7])&gt;0;CONCATENATE(&quot;　&quot;;[.Q27]);&quot;&quot;)">
            <text:p/>
          </table:table-cell>
          <table:table-cell table:style-name="ce188" table:formula="of:=IF(LEN([.R27])&gt;0;[.R27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5401211" calcext:value-type="float">
            <text:p>15,401,211 </text:p>
          </table:table-cell>
          <table:table-cell table:style-name="ce75" office:value-type="float" office:value="11099524" calcext:value-type="float">
            <text:p>11,099,524 </text:p>
          </table:table-cell>
          <table:table-cell table:style-name="ce75" office:value-type="float" office:value="4301687" calcext:value-type="float">
            <text:p>4,301,687 </text:p>
          </table:table-cell>
          <table:table-cell table:style-name="ce75" office:value-type="float" office:value="-82731508" calcext:value-type="float">
            <text:p>-82,731,508 </text:p>
          </table:table-cell>
          <table:table-cell table:style-name="ce75" office:value-type="float" office:value="12868598" calcext:value-type="float">
            <text:p>12,868,598 </text:p>
          </table:table-cell>
          <table:table-cell table:style-name="ce75" office:value-type="float" office:value="13717129" calcext:value-type="float">
            <text:p>13,717,129 </text:p>
          </table:table-cell>
          <table:table-cell table:style-name="ce105" office:value-type="float" office:value="-848531" calcext:value-type="float">
            <text:p>-848,531 </text:p>
          </table:table-cell>
          <table:table-cell table:style-name="ce105" office:value-type="float" office:value="1269659" calcext:value-type="float">
            <text:p>1,269,659 </text:p>
          </table:table-cell>
          <table:table-cell table:number-columns-repeated="2" table:style-name="ce105" office:value-type="float" office:value="12881602" calcext:value-type="float">
            <text:p>12,881,602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Sept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7])&gt;0;CONCATENATE(&quot;　&quot;;[.AN27]);&quot;&quot;)">
            <text:p/>
          </table:table-cell>
          <table:table-cell table:style-name="ce188" table:formula="of:=IF(LEN([.AO27])&gt;0;[.AO27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057051" calcext:value-type="float">
            <text:p>8,057,051 </text:p>
          </table:table-cell>
          <table:table-cell table:style-name="ce75" office:value-type="float" office:value="11668436" calcext:value-type="float">
            <text:p>11,668,436 </text:p>
          </table:table-cell>
          <table:table-cell table:style-name="ce75" office:value-type="float" office:value="-3611385" calcext:value-type="float">
            <text:p>-3,611,385 </text:p>
          </table:table-cell>
          <table:table-cell table:style-name="ce233" office:value-type="float" office:value="0" calcext:value-type="float">
            <text:p><text:s text:c="13"/>－ </text:p>
          </table:table-cell>
          <table:table-cell table:style-name="ce75" office:value-type="float" office:value="16383462" calcext:value-type="float">
            <text:p>16,383,462 </text:p>
          </table:table-cell>
          <table:table-cell table:style-name="ce75" office:value-type="float" office:value="20319259" calcext:value-type="float">
            <text:p>20,319,259 </text:p>
          </table:table-cell>
          <table:table-cell table:style-name="ce105" office:value-type="float" office:value="-3935796" calcext:value-type="float">
            <text:p>-3,935,796 </text:p>
          </table:table-cell>
          <table:table-cell table:style-name="ce105" office:value-type="float" office:value="9825773" calcext:value-type="float">
            <text:p>9,825,773 </text:p>
          </table:table-cell>
          <table:table-cell table:style-name="ce105" office:value-type="float" office:value="34485510" calcext:value-type="float">
            <text:p>34,485,510 </text:p>
          </table:table-cell>
          <table:table-cell table:style-name="ce105" office:value-type="float" office:value="36773807" calcext:value-type="float">
            <text:p>36,773,807 </text:p>
          </table:table-cell>
          <table:table-cell table:style-name="ce105" office:value-type="float" office:value="-2288297" calcext:value-type="float">
            <text:p>-2,288,29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Sept.</text:p>
          </table:table-cell>
          <table:table-cell table:style-name="ce157" office:value-type="float" office:value="59191894" calcext:value-type="float">
            <text:p>59,191,89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7])&gt;0;CONCATENATE(&quot;　&quot;;[.BK27]);&quot;&quot;)">
            <text:p/>
          </table:table-cell>
          <table:table-cell table:style-name="ce188" table:formula="of:=IF(LEN([.BL27])&gt;0;[.BL27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192608" calcext:value-type="float">
            <text:p>7,192,608 </text:p>
          </table:table-cell>
          <table:table-cell table:style-name="ce75" office:value-type="float" office:value="7178189" calcext:value-type="float">
            <text:p>7,178,189 </text:p>
          </table:table-cell>
          <table:table-cell table:style-name="ce75" office:value-type="float" office:value="14419" calcext:value-type="float">
            <text:p>14,419 </text:p>
          </table:table-cell>
          <table:table-cell table:style-name="ce75" office:value-type="float" office:value="84804583" calcext:value-type="float">
            <text:p>84,804,583 </text:p>
          </table:table-cell>
          <table:table-cell table:style-name="ce75" office:value-type="float" office:value="1584327" calcext:value-type="float">
            <text:p>1,584,327 </text:p>
          </table:table-cell>
          <table:table-cell table:style-name="ce75" office:value-type="float" office:value="1613257" calcext:value-type="float">
            <text:p>1,613,257 </text:p>
          </table:table-cell>
          <table:table-cell table:style-name="ce105" office:value-type="float" office:value="-28930" calcext:value-type="float">
            <text:p>-28,930 </text:p>
          </table:table-cell>
          <table:table-cell table:style-name="ce105" office:value-type="float" office:value="7346116" calcext:value-type="float">
            <text:p>7,346,116 </text:p>
          </table:table-cell>
          <table:table-cell table:style-name="ce105" office:value-type="float" office:value="176257" calcext:value-type="float">
            <text:p>176,257 </text:p>
          </table:table-cell>
          <table:table-cell table:style-name="ce105" office:value-type="float" office:value="167355" calcext:value-type="float">
            <text:p>167,355 </text:p>
          </table:table-cell>
          <table:table-cell table:style-name="ce105" office:value-type="float" office:value="8903" calcext:value-type="float">
            <text:p>8,903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Sept.</text:p>
          </table:table-cell>
          <table:table-cell table:style-name="ce157" office:value-type="float" office:value="2311488" calcext:value-type="float">
            <text:p>2,311,48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7])&gt;0;CONCATENATE(&quot;　&quot;;[.CH27]);&quot;&quot;)">
            <text:p/>
          </table:table-cell>
          <table:table-cell table:style-name="ce188" table:formula="of:=IF(LEN([.CI27])&gt;0;[.CI27];&quot;&quot;)" office:value-type="string" office:string-value="　 Sept." calcext:value-type="string">
            <text:p>　 Sept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61881248" calcext:value-type="float">
            <text:p>361,881,248 </text:p>
          </table:table-cell>
          <table:table-cell table:style-name="ce75" office:value-type="float" office:value="355614994" calcext:value-type="float">
            <text:p>355,614,994 </text:p>
          </table:table-cell>
          <table:table-cell table:style-name="ce75" office:value-type="float" office:value="6266254" calcext:value-type="float">
            <text:p>6,266,254 </text:p>
          </table:table-cell>
          <table:table-cell table:style-name="ce75" office:value-type="float" office:value="454200477" calcext:value-type="float">
            <text:p>454,200,477 </text:p>
          </table:table-cell>
          <table:table-cell table:style-name="ce75" office:value-type="float" office:value="204208345" calcext:value-type="float">
            <text:p>204,208,345 </text:p>
          </table:table-cell>
          <table:table-cell table:style-name="ce75" office:value-type="float" office:value="188665562" calcext:value-type="float">
            <text:p>188,665,562 </text:p>
          </table:table-cell>
          <table:table-cell table:style-name="ce105" office:value-type="float" office:value="15542783" calcext:value-type="float">
            <text:p>15,542,783 </text:p>
          </table:table-cell>
          <table:table-cell table:style-name="ce105" office:value-type="float" office:value="380952851" calcext:value-type="float">
            <text:p>380,952,851 </text:p>
          </table:table-cell>
          <table:table-cell table:style-name="ce105" office:value-type="float" office:value="14743866" calcext:value-type="float">
            <text:p>14,743,866 </text:p>
          </table:table-cell>
          <table:table-cell table:style-name="ce105" office:value-type="float" office:value="12830264" calcext:value-type="float">
            <text:p>12,830,264 </text:p>
          </table:table-cell>
          <table:table-cell table:style-name="ce75" office:value-type="float" office:value="1913602" calcext:value-type="float">
            <text:p>1,913,60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Oct.</text:p>
          </table:table-cell>
          <table:table-cell table:style-name="ce157" office:value-type="float" office:value="2419752" calcext:value-type="float">
            <text:p>2,419,75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8])&gt;0;CONCATENATE(&quot;　&quot;;[.Q28]);&quot;&quot;)">
            <text:p/>
          </table:table-cell>
          <table:table-cell table:style-name="ce188" table:formula="of:=IF(LEN([.R28])&gt;0;[.R28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347075" calcext:value-type="float">
            <text:p>6,347,075 </text:p>
          </table:table-cell>
          <table:table-cell table:style-name="ce75" office:value-type="float" office:value="9253573" calcext:value-type="float">
            <text:p>9,253,573 </text:p>
          </table:table-cell>
          <table:table-cell table:style-name="ce75" office:value-type="float" office:value="-2906498" calcext:value-type="float">
            <text:p>-2,906,498 </text:p>
          </table:table-cell>
          <table:table-cell table:style-name="ce75" office:value-type="float" office:value="-85638006" calcext:value-type="float">
            <text:p>-85,638,006 </text:p>
          </table:table-cell>
          <table:table-cell table:style-name="ce75" office:value-type="float" office:value="31195083" calcext:value-type="float">
            <text:p>31,195,083 </text:p>
          </table:table-cell>
          <table:table-cell table:style-name="ce75" office:value-type="float" office:value="32464742" calcext:value-type="float">
            <text:p>32,464,742 </text:p>
          </table:table-cell>
          <table:table-cell table:style-name="ce105" office:value-type="float" office:value="-1269659" calcext:value-type="float">
            <text:p>-1,269,659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35720912" calcext:value-type="float">
            <text:p>35,720,912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Oct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8])&gt;0;CONCATENATE(&quot;　&quot;;[.AN28]);&quot;&quot;)">
            <text:p/>
          </table:table-cell>
          <table:table-cell table:style-name="ce188" table:formula="of:=IF(LEN([.AO28])&gt;0;[.AO28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6965389" calcext:value-type="float">
            <text:p>16,965,389 </text:p>
          </table:table-cell>
          <table:table-cell table:style-name="ce75" office:value-type="float" office:value="16965389" calcext:value-type="float">
            <text:p>16,965,389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style-name="ce75" office:value-type="float" office:value="7593773" calcext:value-type="float">
            <text:p>7,593,773 </text:p>
          </table:table-cell>
          <table:table-cell table:style-name="ce75" office:value-type="float" office:value="13555831" calcext:value-type="float">
            <text:p>13,555,831 </text:p>
          </table:table-cell>
          <table:table-cell table:style-name="ce105" office:value-type="float" office:value="-5962057" calcext:value-type="float">
            <text:p>-5,962,057 </text:p>
          </table:table-cell>
          <table:table-cell table:style-name="ce105" office:value-type="float" office:value="3863715" calcext:value-type="float">
            <text:p>3,863,715 </text:p>
          </table:table-cell>
          <table:table-cell table:style-name="ce105" office:value-type="float" office:value="39252886" calcext:value-type="float">
            <text:p>39,252,886 </text:p>
          </table:table-cell>
          <table:table-cell table:style-name="ce105" office:value-type="float" office:value="38208602" calcext:value-type="float">
            <text:p>38,208,602 </text:p>
          </table:table-cell>
          <table:table-cell table:style-name="ce105" office:value-type="float" office:value="1044283" calcext:value-type="float">
            <text:p>1,044,283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Oct.</text:p>
          </table:table-cell>
          <table:table-cell table:style-name="ce157" office:value-type="float" office:value="60236178" calcext:value-type="float">
            <text:p>60,236,17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8])&gt;0;CONCATENATE(&quot;　&quot;;[.BK28]);&quot;&quot;)">
            <text:p/>
          </table:table-cell>
          <table:table-cell table:style-name="ce188" table:formula="of:=IF(LEN([.BL28])&gt;0;[.BL28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275879" calcext:value-type="float">
            <text:p>4,275,879 </text:p>
          </table:table-cell>
          <table:table-cell table:style-name="ce75" office:value-type="float" office:value="6653249" calcext:value-type="float">
            <text:p>6,653,249 </text:p>
          </table:table-cell>
          <table:table-cell table:style-name="ce75" office:value-type="float" office:value="-2377370" calcext:value-type="float">
            <text:p>-2,377,370 </text:p>
          </table:table-cell>
          <table:table-cell table:style-name="ce75" office:value-type="float" office:value="82427213" calcext:value-type="float">
            <text:p>82,427,213 </text:p>
          </table:table-cell>
          <table:table-cell table:style-name="ce75" office:value-type="float" office:value="1511165" calcext:value-type="float">
            <text:p>1,511,165 </text:p>
          </table:table-cell>
          <table:table-cell table:style-name="ce75" office:value-type="float" office:value="1122987" calcext:value-type="float">
            <text:p>1,122,987 </text:p>
          </table:table-cell>
          <table:table-cell table:style-name="ce105" office:value-type="float" office:value="388179" calcext:value-type="float">
            <text:p>388,179 </text:p>
          </table:table-cell>
          <table:table-cell table:style-name="ce105" office:value-type="float" office:value="7734294" calcext:value-type="float">
            <text:p>7,734,294 </text:p>
          </table:table-cell>
          <table:table-cell table:style-name="ce105" office:value-type="float" office:value="66873" calcext:value-type="float">
            <text:p>66,873 </text:p>
          </table:table-cell>
          <table:table-cell table:style-name="ce105" office:value-type="float" office:value="173883" calcext:value-type="float">
            <text:p>173,883 </text:p>
          </table:table-cell>
          <table:table-cell table:style-name="ce105" office:value-type="float" office:value="-107010" calcext:value-type="float">
            <text:p>-107,010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Oct.</text:p>
          </table:table-cell>
          <table:table-cell table:style-name="ce157" office:value-type="float" office:value="2204478" calcext:value-type="float">
            <text:p>2,204,47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8])&gt;0;CONCATENATE(&quot;　&quot;;[.CH28]);&quot;&quot;)">
            <text:p/>
          </table:table-cell>
          <table:table-cell table:style-name="ce188" table:formula="of:=IF(LEN([.CI28])&gt;0;[.CI28];&quot;&quot;)" office:value-type="string" office:string-value="　 Oct." calcext:value-type="string">
            <text:p>　 Oct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60407276" calcext:value-type="float">
            <text:p>360,407,276 </text:p>
          </table:table-cell>
          <table:table-cell table:style-name="ce75" office:value-type="float" office:value="273001827" calcext:value-type="float">
            <text:p>273,001,827 </text:p>
          </table:table-cell>
          <table:table-cell table:style-name="ce75" office:value-type="float" office:value="87405448" calcext:value-type="float">
            <text:p>87,405,448 </text:p>
          </table:table-cell>
          <table:table-cell table:style-name="ce75" office:value-type="float" office:value="541605926" calcext:value-type="float">
            <text:p>541,605,926 </text:p>
          </table:table-cell>
          <table:table-cell table:style-name="ce75" office:value-type="float" office:value="206771126" calcext:value-type="float">
            <text:p>206,771,126 </text:p>
          </table:table-cell>
          <table:table-cell table:style-name="ce75" office:value-type="float" office:value="140805369" calcext:value-type="float">
            <text:p>140,805,369 </text:p>
          </table:table-cell>
          <table:table-cell table:style-name="ce105" office:value-type="float" office:value="65965757" calcext:value-type="float">
            <text:p>65,965,757 </text:p>
          </table:table-cell>
          <table:table-cell table:style-name="ce105" office:value-type="float" office:value="446918608" calcext:value-type="float">
            <text:p>446,918,608 </text:p>
          </table:table-cell>
          <table:table-cell table:style-name="ce105" office:value-type="float" office:value="11322612" calcext:value-type="float">
            <text:p>11,322,612 </text:p>
          </table:table-cell>
          <table:table-cell table:style-name="ce105" office:value-type="float" office:value="13335535" calcext:value-type="float">
            <text:p>13,335,535 </text:p>
          </table:table-cell>
          <table:table-cell table:style-name="ce75" office:value-type="float" office:value="-2012923" calcext:value-type="float">
            <text:p>-2,012,923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Nov.</text:p>
          </table:table-cell>
          <table:table-cell table:style-name="ce157" office:value-type="float" office:value="406829" calcext:value-type="float">
            <text:p>406,82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9])&gt;0;CONCATENATE(&quot;　&quot;;[.Q29]);&quot;&quot;)">
            <text:p/>
          </table:table-cell>
          <table:table-cell table:style-name="ce188" table:formula="of:=IF(LEN([.R29])&gt;0;[.R29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0643202" calcext:value-type="float">
            <text:p>30,643,202 </text:p>
          </table:table-cell>
          <table:table-cell table:style-name="ce75" office:value-type="float" office:value="25477500" calcext:value-type="float">
            <text:p>25,477,500 </text:p>
          </table:table-cell>
          <table:table-cell table:style-name="ce75" office:value-type="float" office:value="5165702" calcext:value-type="float">
            <text:p>5,165,702 </text:p>
          </table:table-cell>
          <table:table-cell table:style-name="ce75" office:value-type="float" office:value="-80472304" calcext:value-type="float">
            <text:p>-80,472,304 </text:p>
          </table:table-cell>
          <table:table-cell table:style-name="ce75" office:value-type="float" office:value="9079913" calcext:value-type="float">
            <text:p>9,079,913 </text:p>
          </table:table-cell>
          <table:table-cell table:style-name="ce75" office:value-type="float" office:value="8306352" calcext:value-type="float">
            <text:p>8,306,352 </text:p>
          </table:table-cell>
          <table:table-cell table:number-columns-repeated="2" table:style-name="ce105" office:value-type="float" office:value="773561" calcext:value-type="float">
            <text:p>773,561 </text:p>
          </table:table-cell>
          <table:table-cell table:number-columns-repeated="2" table:style-name="ce105" office:value-type="float" office:value="25462802" calcext:value-type="float">
            <text:p>25,462,802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Nov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9])&gt;0;CONCATENATE(&quot;　&quot;;[.AN29]);&quot;&quot;)">
            <text:p/>
          </table:table-cell>
          <table:table-cell table:style-name="ce188" table:formula="of:=IF(LEN([.AO29])&gt;0;[.AO29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621453" calcext:value-type="float">
            <text:p>8,621,453 </text:p>
          </table:table-cell>
          <table:table-cell table:style-name="ce75" office:value-type="float" office:value="8220337" calcext:value-type="float">
            <text:p>8,220,337 </text:p>
          </table:table-cell>
          <table:table-cell table:number-columns-repeated="2" table:style-name="ce75" office:value-type="float" office:value="401116" calcext:value-type="float">
            <text:p>401,116 </text:p>
          </table:table-cell>
          <table:table-cell table:style-name="ce75" office:value-type="float" office:value="19095797" calcext:value-type="float">
            <text:p>19,095,797 </text:p>
          </table:table-cell>
          <table:table-cell table:style-name="ce75" office:value-type="float" office:value="11220022" calcext:value-type="float">
            <text:p>11,220,022 </text:p>
          </table:table-cell>
          <table:table-cell table:style-name="ce105" office:value-type="float" office:value="7875775" calcext:value-type="float">
            <text:p>7,875,775 </text:p>
          </table:table-cell>
          <table:table-cell table:style-name="ce105" office:value-type="float" office:value="11739491" calcext:value-type="float">
            <text:p>11,739,491 </text:p>
          </table:table-cell>
          <table:table-cell table:style-name="ce105" office:value-type="float" office:value="38526827" calcext:value-type="float">
            <text:p>38,526,827 </text:p>
          </table:table-cell>
          <table:table-cell table:style-name="ce105" office:value-type="float" office:value="32002382" calcext:value-type="float">
            <text:p>32,002,382 </text:p>
          </table:table-cell>
          <table:table-cell table:style-name="ce105" office:value-type="float" office:value="6524444" calcext:value-type="float">
            <text:p>6,524,444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Nov.</text:p>
          </table:table-cell>
          <table:table-cell table:style-name="ce157" office:value-type="float" office:value="66760622" calcext:value-type="float">
            <text:p>66,760,62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9])&gt;0;CONCATENATE(&quot;　&quot;;[.BK29]);&quot;&quot;)">
            <text:p/>
          </table:table-cell>
          <table:table-cell table:style-name="ce188" table:formula="of:=IF(LEN([.BL29])&gt;0;[.BL29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220418" calcext:value-type="float">
            <text:p>9,220,418 </text:p>
          </table:table-cell>
          <table:table-cell table:style-name="ce75" office:value-type="float" office:value="6557772" calcext:value-type="float">
            <text:p>6,557,772 </text:p>
          </table:table-cell>
          <table:table-cell table:style-name="ce75" office:value-type="float" office:value="2662646" calcext:value-type="float">
            <text:p>2,662,646 </text:p>
          </table:table-cell>
          <table:table-cell table:style-name="ce75" office:value-type="float" office:value="85089860" calcext:value-type="float">
            <text:p>85,089,860 </text:p>
          </table:table-cell>
          <table:table-cell table:style-name="ce75" office:value-type="float" office:value="1456691" calcext:value-type="float">
            <text:p>1,456,691 </text:p>
          </table:table-cell>
          <table:table-cell table:style-name="ce75" office:value-type="float" office:value="1454498" calcext:value-type="float">
            <text:p>1,454,498 </text:p>
          </table:table-cell>
          <table:table-cell table:style-name="ce105" office:value-type="float" office:value="2193" calcext:value-type="float">
            <text:p>2,193 </text:p>
          </table:table-cell>
          <table:table-cell table:style-name="ce105" office:value-type="float" office:value="7736487" calcext:value-type="float">
            <text:p>7,736,487 </text:p>
          </table:table-cell>
          <table:table-cell table:style-name="ce105" office:value-type="float" office:value="206434" calcext:value-type="float">
            <text:p>206,434 </text:p>
          </table:table-cell>
          <table:table-cell table:style-name="ce105" office:value-type="float" office:value="159257" calcext:value-type="float">
            <text:p>159,257 </text:p>
          </table:table-cell>
          <table:table-cell table:style-name="ce105" office:value-type="float" office:value="47177" calcext:value-type="float">
            <text:p>47,17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Nov.</text:p>
          </table:table-cell>
          <table:table-cell table:style-name="ce157" office:value-type="float" office:value="2251656" calcext:value-type="float">
            <text:p>2,251,65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9])&gt;0;CONCATENATE(&quot;　&quot;;[.CH29]);&quot;&quot;)">
            <text:p/>
          </table:table-cell>
          <table:table-cell table:style-name="ce188" table:formula="of:=IF(LEN([.CI29])&gt;0;[.CI29];&quot;&quot;)" office:value-type="string" office:string-value="　 Nov." calcext:value-type="string">
            <text:p>　 Nov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27635319" calcext:value-type="float">
            <text:p>327,635,319 </text:p>
          </table:table-cell>
          <table:table-cell table:style-name="ce75" office:value-type="float" office:value="544257391" calcext:value-type="float">
            <text:p>544,257,391 </text:p>
          </table:table-cell>
          <table:table-cell table:style-name="ce75" office:value-type="float" office:value="-216622072" calcext:value-type="float">
            <text:p>-216,622,072 </text:p>
          </table:table-cell>
          <table:table-cell table:style-name="ce75" office:value-type="float" office:value="324983854" calcext:value-type="float">
            <text:p>324,983,854 </text:p>
          </table:table-cell>
          <table:table-cell table:style-name="ce75" office:value-type="float" office:value="117098933" calcext:value-type="float">
            <text:p>117,098,933 </text:p>
          </table:table-cell>
          <table:table-cell table:style-name="ce75" office:value-type="float" office:value="356914609" calcext:value-type="float">
            <text:p>356,914,609 </text:p>
          </table:table-cell>
          <table:table-cell table:style-name="ce105" office:value-type="float" office:value="-239815676" calcext:value-type="float">
            <text:p>-239,815,676 </text:p>
          </table:table-cell>
          <table:table-cell table:style-name="ce105" office:value-type="float" office:value="207102932" calcext:value-type="float">
            <text:p>207,102,932 </text:p>
          </table:table-cell>
          <table:table-cell table:style-name="ce105" office:value-type="float" office:value="40561346" calcext:value-type="float">
            <text:p>40,561,346 </text:p>
          </table:table-cell>
          <table:table-cell table:style-name="ce105" office:value-type="float" office:value="26800569" calcext:value-type="float">
            <text:p>26,800,569 </text:p>
          </table:table-cell>
          <table:table-cell table:style-name="ce75" office:value-type="float" office:value="13760777" calcext:value-type="float">
            <text:p>13,760,77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Dec.</text:p>
          </table:table-cell>
          <table:table-cell table:style-name="ce157" office:value-type="float" office:value="14167605" calcext:value-type="float">
            <text:p>14,167,60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0])&gt;0;CONCATENATE(&quot;　&quot;;[.Q30]);&quot;&quot;)">
            <text:p/>
          </table:table-cell>
          <table:table-cell table:style-name="ce188" table:formula="of:=IF(LEN([.R30])&gt;0;[.R30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2599893" calcext:value-type="float">
            <text:p>22,599,893 </text:p>
          </table:table-cell>
          <table:table-cell table:style-name="ce75" office:value-type="float" office:value="15449033" calcext:value-type="float">
            <text:p>15,449,033 </text:p>
          </table:table-cell>
          <table:table-cell table:style-name="ce75" office:value-type="float" office:value="7150860" calcext:value-type="float">
            <text:p>7,150,860 </text:p>
          </table:table-cell>
          <table:table-cell table:style-name="ce75" office:value-type="float" office:value="-73321444" calcext:value-type="float">
            <text:p>-73,321,444 </text:p>
          </table:table-cell>
          <table:table-cell table:style-name="ce75" office:value-type="float" office:value="14099745" calcext:value-type="float">
            <text:p>14,099,745 </text:p>
          </table:table-cell>
          <table:table-cell table:style-name="ce75" office:value-type="float" office:value="15365551" calcext:value-type="float">
            <text:p>15,365,551 </text:p>
          </table:table-cell>
          <table:table-cell table:style-name="ce105" office:value-type="float" office:value="-1265806" calcext:value-type="float">
            <text:p>-1,265,806 </text:p>
          </table:table-cell>
          <table:table-cell table:style-name="ce105" office:value-type="float" office:value="-492245" calcext:value-type="float">
            <text:p>-492,245 </text:p>
          </table:table-cell>
          <table:table-cell table:style-name="ce105" office:value-type="float" office:value="28668179" calcext:value-type="float">
            <text:p>28,668,179 </text:p>
          </table:table-cell>
          <table:table-cell table:style-name="ce105" office:value-type="float" office:value="29159905" calcext:value-type="float">
            <text:p>29,159,905 </text:p>
          </table:table-cell>
          <table:table-cell table:style-name="ce105" office:value-type="float" office:value="-491726" calcext:value-type="float">
            <text:p>-491,726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3" office:value-type="string" calcext:value-type="string">
            <text:p>　 Dec.</text:p>
          </table:table-cell>
          <table:table-cell table:style-name="ce157" office:value-type="float" office:value="-491726" calcext:value-type="float">
            <text:p>-491,72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0])&gt;0;CONCATENATE(&quot;　&quot;;[.AN30]);&quot;&quot;)">
            <text:p/>
          </table:table-cell>
          <table:table-cell table:style-name="ce188" table:formula="of:=IF(LEN([.AO30])&gt;0;[.AO30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8708700" calcext:value-type="float">
            <text:p>18,708,700 </text:p>
          </table:table-cell>
          <table:table-cell table:style-name="ce75" office:value-type="float" office:value="15026874" calcext:value-type="float">
            <text:p>15,026,874 </text:p>
          </table:table-cell>
          <table:table-cell table:style-name="ce75" office:value-type="float" office:value="3681826" calcext:value-type="float">
            <text:p>3,681,826 </text:p>
          </table:table-cell>
          <table:table-cell table:style-name="ce75" office:value-type="float" office:value="4082943" calcext:value-type="float">
            <text:p>4,082,943 </text:p>
          </table:table-cell>
          <table:table-cell table:style-name="ce75" office:value-type="float" office:value="22984270" calcext:value-type="float">
            <text:p>22,984,270 </text:p>
          </table:table-cell>
          <table:table-cell table:style-name="ce75" office:value-type="float" office:value="18932012" calcext:value-type="float">
            <text:p>18,932,012 </text:p>
          </table:table-cell>
          <table:table-cell table:style-name="ce105" office:value-type="float" office:value="4052258" calcext:value-type="float">
            <text:p>4,052,258 </text:p>
          </table:table-cell>
          <table:table-cell table:style-name="ce105" office:value-type="float" office:value="15791749" calcext:value-type="float">
            <text:p>15,791,749 </text:p>
          </table:table-cell>
          <table:table-cell table:style-name="ce105" office:value-type="float" office:value="45364668" calcext:value-type="float">
            <text:p>45,364,668 </text:p>
          </table:table-cell>
          <table:table-cell table:style-name="ce105" office:value-type="float" office:value="52506490" calcext:value-type="float">
            <text:p>52,506,490 </text:p>
          </table:table-cell>
          <table:table-cell table:style-name="ce105" office:value-type="float" office:value="-7141823" calcext:value-type="float">
            <text:p>-7,141,823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Dec.</text:p>
          </table:table-cell>
          <table:table-cell table:style-name="ce157" office:value-type="float" office:value="59618800" calcext:value-type="float">
            <text:p>59,618,80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0])&gt;0;CONCATENATE(&quot;　&quot;;[.BK30]);&quot;&quot;)">
            <text:p/>
          </table:table-cell>
          <table:table-cell table:style-name="ce188" table:formula="of:=IF(LEN([.BL30])&gt;0;[.BL30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3773784" calcext:value-type="float">
            <text:p>13,773,784 </text:p>
          </table:table-cell>
          <table:table-cell table:style-name="ce75" office:value-type="float" office:value="10872099" calcext:value-type="float">
            <text:p>10,872,099 </text:p>
          </table:table-cell>
          <table:table-cell table:style-name="ce75" office:value-type="float" office:value="2901685" calcext:value-type="float">
            <text:p>2,901,685 </text:p>
          </table:table-cell>
          <table:table-cell table:style-name="ce75" office:value-type="float" office:value="87991545" calcext:value-type="float">
            <text:p>87,991,545 </text:p>
          </table:table-cell>
          <table:table-cell table:style-name="ce75" office:value-type="float" office:value="3375827" calcext:value-type="float">
            <text:p>3,375,827 </text:p>
          </table:table-cell>
          <table:table-cell table:style-name="ce75" office:value-type="float" office:value="2899664" calcext:value-type="float">
            <text:p>2,899,664 </text:p>
          </table:table-cell>
          <table:table-cell table:style-name="ce105" office:value-type="float" office:value="476163" calcext:value-type="float">
            <text:p>476,163 </text:p>
          </table:table-cell>
          <table:table-cell table:style-name="ce105" office:value-type="float" office:value="8212651" calcext:value-type="float">
            <text:p>8,212,651 </text:p>
          </table:table-cell>
          <table:table-cell table:style-name="ce105" office:value-type="float" office:value="399974" calcext:value-type="float">
            <text:p>399,974 </text:p>
          </table:table-cell>
          <table:table-cell table:style-name="ce105" office:value-type="float" office:value="330584" calcext:value-type="float">
            <text:p>330,584 </text:p>
          </table:table-cell>
          <table:table-cell table:style-name="ce105" office:value-type="float" office:value="69390" calcext:value-type="float">
            <text:p>69,390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Dec.</text:p>
          </table:table-cell>
          <table:table-cell table:style-name="ce157" office:value-type="float" office:value="2321045" calcext:value-type="float">
            <text:p>2,321,04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0])&gt;0;CONCATENATE(&quot;　&quot;;[.CH30]);&quot;&quot;)">
            <text:p/>
          </table:table-cell>
          <table:table-cell table:style-name="ce188" table:formula="of:=IF(LEN([.CI30])&gt;0;[.CI30];&quot;&quot;)" office:value-type="string" office:string-value="　 Dec." calcext:value-type="string">
            <text:p>　 Dec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986576303" calcext:value-type="float">
            <text:p>986,576,303 </text:p>
          </table:table-cell>
          <table:table-cell table:style-name="ce75" office:value-type="float" office:value="1321303132" calcext:value-type="float">
            <text:p>1,321,303,132 </text:p>
          </table:table-cell>
          <table:table-cell table:style-name="ce75" office:value-type="float" office:value="-334726829" calcext:value-type="float">
            <text:p>-334,726,829 </text:p>
          </table:table-cell>
          <table:table-cell table:style-name="ce75" office:value-type="float" office:value="160064055" calcext:value-type="float">
            <text:p>160,064,055 </text:p>
          </table:table-cell>
          <table:table-cell table:style-name="ce75" office:value-type="float" office:value="716170419" calcext:value-type="float">
            <text:p>716,170,419 </text:p>
          </table:table-cell>
          <table:table-cell table:style-name="ce75" office:value-type="float" office:value="1054629984" calcext:value-type="float">
            <text:p>1,054,629,984 </text:p>
          </table:table-cell>
          <table:table-cell table:style-name="ce105" office:value-type="float" office:value="-338459565" calcext:value-type="float">
            <text:p>-338,459,565 </text:p>
          </table:table-cell>
          <table:table-cell table:style-name="ce105" office:value-type="float" office:value="36290325" calcext:value-type="float">
            <text:p>36,290,325 </text:p>
          </table:table-cell>
          <table:table-cell table:style-name="ce105" office:value-type="float" office:value="24919324" calcext:value-type="float">
            <text:p>24,919,324 </text:p>
          </table:table-cell>
          <table:table-cell table:style-name="ce105" office:value-type="float" office:value="37476063" calcext:value-type="float">
            <text:p>37,476,063 </text:p>
          </table:table-cell>
          <table:table-cell table:style-name="ce75" office:value-type="float" office:value="-12556739" calcext:value-type="float">
            <text:p>-12,556,739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5</text:p>
          </table:table-cell>
          <table:table-cell table:style-name="ce157" office:value-type="float" office:value="1610866" calcext:value-type="float">
            <text:p>1,610,86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1])&gt;0;CONCATENATE(&quot;　&quot;;[.Q31]);&quot;&quot;)" office:value-type="string" office:string-value="　(1)" calcext:value-type="string">
            <text:p>　(1)</text:p>
          </table:table-cell>
          <table:table-cell table:style-name="ce188" table:formula="of:=IF(LEN([.R31])&gt;0;[.R31];&quot;&quot;)" office:value-type="string" office:string-value="　 Jan. 2025" calcext:value-type="string">
            <text:p>　 Jan. 2025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6100792" calcext:value-type="float">
            <text:p>26,100,792 </text:p>
          </table:table-cell>
          <table:table-cell table:style-name="ce75" office:value-type="float" office:value="22598724" calcext:value-type="float">
            <text:p>22,598,724 </text:p>
          </table:table-cell>
          <table:table-cell table:style-name="ce75" office:value-type="float" office:value="3502068" calcext:value-type="float">
            <text:p>3,502,068 </text:p>
          </table:table-cell>
          <table:table-cell table:style-name="ce75" office:value-type="float" office:value="-67659303" calcext:value-type="float">
            <text:p>-67,659,303 </text:p>
          </table:table-cell>
          <table:table-cell table:style-name="ce75" office:value-type="float" office:value="31813470" calcext:value-type="float">
            <text:p>31,813,470 </text:p>
          </table:table-cell>
          <table:table-cell table:style-name="ce75" office:value-type="float" office:value="26610573" calcext:value-type="float">
            <text:p>26,610,573 </text:p>
          </table:table-cell>
          <table:table-cell table:style-name="ce105" office:value-type="float" office:value="5202898" calcext:value-type="float">
            <text:p>5,202,898 </text:p>
          </table:table-cell>
          <table:table-cell table:style-name="ce105" office:value-type="float" office:value="4710653" calcext:value-type="float">
            <text:p>4,710,653 </text:p>
          </table:table-cell>
          <table:table-cell table:style-name="ce105" office:value-type="float" office:value="53130165" calcext:value-type="float">
            <text:p>53,130,165 </text:p>
          </table:table-cell>
          <table:table-cell table:style-name="ce105" office:value-type="float" office:value="52638439" calcext:value-type="float">
            <text:p>52,638,439 </text:p>
          </table:table-cell>
          <table:table-cell table:style-name="ce105" office:value-type="float" office:value="491726" calcext:value-type="float">
            <text:p>491,726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3" office:value-type="string" calcext:value-type="string">
            <text:p>　 Jan. 2025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1])&gt;0;CONCATENATE(&quot;　&quot;;[.AN31]);&quot;&quot;)" office:value-type="string" office:string-value="　(1)" calcext:value-type="string">
            <text:p>　(1)</text:p>
          </table:table-cell>
          <table:table-cell table:style-name="ce188" table:formula="of:=IF(LEN([.AO31])&gt;0;[.AO31];&quot;&quot;)" office:value-type="string" office:string-value="　 Jan. 2025" calcext:value-type="string">
            <text:p>　 Jan. 2025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7400083" calcext:value-type="float">
            <text:p>17,400,083 </text:p>
          </table:table-cell>
          <table:table-cell table:style-name="ce75" office:value-type="float" office:value="16895663" calcext:value-type="float">
            <text:p>16,895,663 </text:p>
          </table:table-cell>
          <table:table-cell table:style-name="ce75" office:value-type="float" office:value="504419" calcext:value-type="float">
            <text:p>504,419 </text:p>
          </table:table-cell>
          <table:table-cell table:style-name="ce75" office:value-type="float" office:value="4587362" calcext:value-type="float">
            <text:p>4,587,362 </text:p>
          </table:table-cell>
          <table:table-cell table:style-name="ce75" office:value-type="float" office:value="14624821" calcext:value-type="float">
            <text:p>14,624,821 </text:p>
          </table:table-cell>
          <table:table-cell table:style-name="ce75" office:value-type="float" office:value="19419002" calcext:value-type="float">
            <text:p>19,419,002 </text:p>
          </table:table-cell>
          <table:table-cell table:style-name="ce105" office:value-type="float" office:value="-4794181" calcext:value-type="float">
            <text:p>-4,794,181 </text:p>
          </table:table-cell>
          <table:table-cell table:style-name="ce105" office:value-type="float" office:value="10997568" calcext:value-type="float">
            <text:p>10,997,568 </text:p>
          </table:table-cell>
          <table:table-cell table:style-name="ce105" office:value-type="float" office:value="91185162" calcext:value-type="float">
            <text:p>91,185,162 </text:p>
          </table:table-cell>
          <table:table-cell table:style-name="ce105" office:value-type="float" office:value="79658595" calcext:value-type="float">
            <text:p>79,658,595 </text:p>
          </table:table-cell>
          <table:table-cell table:style-name="ce105" office:value-type="float" office:value="11526567" calcext:value-type="float">
            <text:p>11,526,567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5</text:p>
          </table:table-cell>
          <table:table-cell table:style-name="ce157" office:value-type="float" office:value="71145367" calcext:value-type="float">
            <text:p>71,145,36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1])&gt;0;CONCATENATE(&quot;　&quot;;[.BK31]);&quot;&quot;)" office:value-type="string" office:string-value="　(1)" calcext:value-type="string">
            <text:p>　(1)</text:p>
          </table:table-cell>
          <table:table-cell table:style-name="ce188" table:formula="of:=IF(LEN([.BL31])&gt;0;[.BL31];&quot;&quot;)" office:value-type="string" office:string-value="　 Jan. 2025" calcext:value-type="string">
            <text:p>　 Jan. 2025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9276994" calcext:value-type="float">
            <text:p>9,276,994 </text:p>
          </table:table-cell>
          <table:table-cell table:style-name="ce75" office:value-type="float" office:value="8954488" calcext:value-type="float">
            <text:p>8,954,488 </text:p>
          </table:table-cell>
          <table:table-cell table:style-name="ce75" office:value-type="float" office:value="322506" calcext:value-type="float">
            <text:p>322,506 </text:p>
          </table:table-cell>
          <table:table-cell table:style-name="ce75" office:value-type="float" office:value="88314051" calcext:value-type="float">
            <text:p>88,314,051 </text:p>
          </table:table-cell>
          <table:table-cell table:style-name="ce75" office:value-type="float" office:value="1718065" calcext:value-type="float">
            <text:p>1,718,065 </text:p>
          </table:table-cell>
          <table:table-cell table:style-name="ce75" office:value-type="float" office:value="2208266" calcext:value-type="float">
            <text:p>2,208,266 </text:p>
          </table:table-cell>
          <table:table-cell table:style-name="ce105" office:value-type="float" office:value="-490201" calcext:value-type="float">
            <text:p>-490,201 </text:p>
          </table:table-cell>
          <table:table-cell table:style-name="ce105" office:value-type="float" office:value="7722450" calcext:value-type="float">
            <text:p>7,722,450 </text:p>
          </table:table-cell>
          <table:table-cell table:style-name="ce105" office:value-type="float" office:value="237008" calcext:value-type="float">
            <text:p>237,008 </text:p>
          </table:table-cell>
          <table:table-cell table:style-name="ce105" office:value-type="float" office:value="213336" calcext:value-type="float">
            <text:p>213,336 </text:p>
          </table:table-cell>
          <table:table-cell table:style-name="ce105" office:value-type="float" office:value="23672" calcext:value-type="float">
            <text:p>23,672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5</text:p>
          </table:table-cell>
          <table:table-cell table:style-name="ce157" office:value-type="float" office:value="2344717" calcext:value-type="float">
            <text:p>2,344,71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1])&gt;0;CONCATENATE(&quot;　&quot;;[.CH31]);&quot;&quot;)" office:value-type="string" office:string-value="　(1)" calcext:value-type="string">
            <text:p>　(1)</text:p>
          </table:table-cell>
          <table:table-cell table:style-name="ce188" table:formula="of:=IF(LEN([.CI31])&gt;0;[.CI31];&quot;&quot;)" office:value-type="string" office:string-value="　 Jan. 2025" calcext:value-type="string">
            <text:p>　 Jan. 2025</text:p>
          </table:table-cell>
          <table:table-cell table:style-name="ce19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385368802" calcext:value-type="float">
            <text:p>-385,368,802 </text:p>
          </table:table-cell>
          <table:table-cell table:style-name="ce76" office:value-type="float" office:value="-555175833" calcext:value-type="float">
            <text:p>-555,175,833 </text:p>
          </table:table-cell>
          <table:table-cell table:style-name="ce76" office:value-type="float" office:value="169807031" calcext:value-type="float">
            <text:p>169,807,03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-388442498" calcext:value-type="float">
            <text:p>-388,442,498 </text:p>
          </table:table-cell>
          <table:table-cell table:style-name="ce76" office:value-type="float" office:value="-556089457" calcext:value-type="float">
            <text:p>-556,089,457 </text:p>
          </table:table-cell>
          <table:table-cell table:style-name="ce106" office:value-type="float" office:value="167646958" calcext:value-type="float">
            <text:p>167,646,958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32])&gt;0;CONCATENATE(&quot;　&quot;;[.Q32]);&quot;&quot;)">
            <text:p/>
          </table:table-cell>
          <table:table-cell table:style-name="ce188" table:formula="of:=IF(LEN([.R32])&gt;0;[.R3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3073696" calcext:value-type="float">
            <text:p>3,073,696 </text:p>
          </table:table-cell>
          <table:table-cell table:style-name="ce76" office:value-type="float" office:value="913623" calcext:value-type="float">
            <text:p>913,623 </text:p>
          </table:table-cell>
          <table:table-cell table:style-name="ce76" office:value-type="float" office:value="2160073" calcext:value-type="float">
            <text:p>2,160,073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3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32])&gt;0;CONCATENATE(&quot;　&quot;;[.AN32]);&quot;&quot;)">
            <text:p/>
          </table:table-cell>
          <table:table-cell table:style-name="ce188" table:formula="of:=IF(LEN([.AO32])&gt;0;[.AO3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32])&gt;0;CONCATENATE(&quot;　&quot;;[.BK32]);&quot;&quot;)">
            <text:p/>
          </table:table-cell>
          <table:table-cell table:style-name="ce188" table:formula="of:=IF(LEN([.BL32])&gt;0;[.BL3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32])&gt;0;CONCATENATE(&quot;　&quot;;[.CH32]);&quot;&quot;)">
            <text:p/>
          </table:table-cell>
          <table:table-cell table:style-name="ce188" table:formula="of:=IF(LEN([.CI32])&gt;0;[.CI32];&quot;&quot;)">
            <text:p/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50395074" calcext:value-type="float">
            <text:p>250,395,074 </text:p>
          </table:table-cell>
          <table:table-cell table:style-name="ce75" office:value-type="float" office:value="278651629" calcext:value-type="float">
            <text:p>278,651,629 </text:p>
          </table:table-cell>
          <table:table-cell table:style-name="ce75" office:value-type="float" office:value="-28256555" calcext:value-type="float">
            <text:p>-28,256,555 </text:p>
          </table:table-cell>
          <table:table-cell table:style-name="ce75" office:value-type="float" office:value="131767881" calcext:value-type="float">
            <text:p>131,767,881 </text:p>
          </table:table-cell>
          <table:table-cell table:style-name="ce75" office:value-type="float" office:value="157396027" calcext:value-type="float">
            <text:p>157,396,027 </text:p>
          </table:table-cell>
          <table:table-cell table:style-name="ce75" office:value-type="float" office:value="165348305" calcext:value-type="float">
            <text:p>165,348,305 </text:p>
          </table:table-cell>
          <table:table-cell table:style-name="ce105" office:value-type="float" office:value="-7952278" calcext:value-type="float">
            <text:p>-7,952,278 </text:p>
          </table:table-cell>
          <table:table-cell table:style-name="ce105" office:value-type="float" office:value="28298427" calcext:value-type="float">
            <text:p>28,298,427 </text:p>
          </table:table-cell>
          <table:table-cell table:style-name="ce105" office:value-type="float" office:value="12011270" calcext:value-type="float">
            <text:p>12,011,270 </text:p>
          </table:table-cell>
          <table:table-cell table:style-name="ce105" office:value-type="float" office:value="13290717" calcext:value-type="float">
            <text:p>13,290,717 </text:p>
          </table:table-cell>
          <table:table-cell table:style-name="ce75" office:value-type="float" office:value="-1279447" calcext:value-type="float">
            <text:p>-1,279,447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331419" calcext:value-type="float">
            <text:p>331,41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3])&gt;0;CONCATENATE(&quot;　&quot;;[.Q33]);&quot;&quot;)" office:value-type="string" office:string-value="　(1)" calcext:value-type="string">
            <text:p>　(1)</text:p>
          </table:table-cell>
          <table:table-cell table:style-name="ce188" table:formula="of:=IF(LEN([.R33])&gt;0;[.R33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5099748" calcext:value-type="float">
            <text:p>15,099,748 </text:p>
          </table:table-cell>
          <table:table-cell table:style-name="ce75" office:value-type="float" office:value="26212654" calcext:value-type="float">
            <text:p>26,212,654 </text:p>
          </table:table-cell>
          <table:table-cell table:style-name="ce75" office:value-type="float" office:value="-11112907" calcext:value-type="float">
            <text:p>-11,112,907 </text:p>
          </table:table-cell>
          <table:table-cell table:style-name="ce75" office:value-type="float" office:value="-78772209" calcext:value-type="float">
            <text:p>-78,772,209 </text:p>
          </table:table-cell>
          <table:table-cell table:style-name="ce75" office:value-type="float" office:value="8108912" calcext:value-type="float">
            <text:p>8,108,912 </text:p>
          </table:table-cell>
          <table:table-cell table:style-name="ce75" office:value-type="float" office:value="10538080" calcext:value-type="float">
            <text:p>10,538,080 </text:p>
          </table:table-cell>
          <table:table-cell table:style-name="ce105" office:value-type="float" office:value="-2429168" calcext:value-type="float">
            <text:p>-2,429,168 </text:p>
          </table:table-cell>
          <table:table-cell table:style-name="ce105" office:value-type="float" office:value="2281485" calcext:value-type="float">
            <text:p>2,281,485 </text:p>
          </table:table-cell>
          <table:table-cell table:number-columns-repeated="2" table:style-name="ce105" office:value-type="float" office:value="9876055" calcext:value-type="float">
            <text:p>9,876,055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3" office:value-type="string" calcext:value-type="string">
            <text:p>　 Feb.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3])&gt;0;CONCATENATE(&quot;　&quot;;[.AN33]);&quot;&quot;)" office:value-type="string" office:string-value="　(1)" calcext:value-type="string">
            <text:p>　(1)</text:p>
          </table:table-cell>
          <table:table-cell table:style-name="ce188" table:formula="of:=IF(LEN([.AO33])&gt;0;[.AO33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5210054" calcext:value-type="float">
            <text:p>5,210,054 </text:p>
          </table:table-cell>
          <table:table-cell table:style-name="ce75" office:value-type="float" office:value="7429840" calcext:value-type="float">
            <text:p>7,429,840 </text:p>
          </table:table-cell>
          <table:table-cell table:style-name="ce75" office:value-type="float" office:value="-2219786" calcext:value-type="float">
            <text:p>-2,219,786 </text:p>
          </table:table-cell>
          <table:table-cell table:style-name="ce75" office:value-type="float" office:value="2367576" calcext:value-type="float">
            <text:p>2,367,576 </text:p>
          </table:table-cell>
          <table:table-cell table:style-name="ce75" office:value-type="float" office:value="10048177" calcext:value-type="float">
            <text:p>10,048,177 </text:p>
          </table:table-cell>
          <table:table-cell table:style-name="ce75" office:value-type="float" office:value="9716641" calcext:value-type="float">
            <text:p>9,716,641 </text:p>
          </table:table-cell>
          <table:table-cell table:style-name="ce105" office:value-type="float" office:value="331536" calcext:value-type="float">
            <text:p>331,536 </text:p>
          </table:table-cell>
          <table:table-cell table:style-name="ce105" office:value-type="float" office:value="11329104" calcext:value-type="float">
            <text:p>11,329,104 </text:p>
          </table:table-cell>
          <table:table-cell table:style-name="ce105" office:value-type="float" office:value="25537999" calcext:value-type="float">
            <text:p>25,537,999 </text:p>
          </table:table-cell>
          <table:table-cell table:style-name="ce105" office:value-type="float" office:value="29378474" calcext:value-type="float">
            <text:p>29,378,474 </text:p>
          </table:table-cell>
          <table:table-cell table:style-name="ce105" office:value-type="float" office:value="-3840475" calcext:value-type="float">
            <text:p>-3,840,475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67304892" calcext:value-type="float">
            <text:p>67,304,89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3])&gt;0;CONCATENATE(&quot;　&quot;;[.BK33]);&quot;&quot;)" office:value-type="string" office:string-value="　(1)" calcext:value-type="string">
            <text:p>　(1)</text:p>
          </table:table-cell>
          <table:table-cell table:style-name="ce188" table:formula="of:=IF(LEN([.BL33])&gt;0;[.BL33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6318010" calcext:value-type="float">
            <text:p>6,318,010 </text:p>
          </table:table-cell>
          <table:table-cell table:style-name="ce75" office:value-type="float" office:value="5465301" calcext:value-type="float">
            <text:p>5,465,301 </text:p>
          </table:table-cell>
          <table:table-cell table:style-name="ce75" office:value-type="float" office:value="852709" calcext:value-type="float">
            <text:p>852,709 </text:p>
          </table:table-cell>
          <table:table-cell table:style-name="ce75" office:value-type="float" office:value="89166760" calcext:value-type="float">
            <text:p>89,166,760 </text:p>
          </table:table-cell>
          <table:table-cell table:style-name="ce75" office:value-type="float" office:value="604627" calcext:value-type="float">
            <text:p>604,627 </text:p>
          </table:table-cell>
          <table:table-cell table:style-name="ce75" office:value-type="float" office:value="1302276" calcext:value-type="float">
            <text:p>1,302,276 </text:p>
          </table:table-cell>
          <table:table-cell table:style-name="ce105" office:value-type="float" office:value="-697650" calcext:value-type="float">
            <text:p>-697,650 </text:p>
          </table:table-cell>
          <table:table-cell table:style-name="ce105" office:value-type="float" office:value="7024800" calcext:value-type="float">
            <text:p>7,024,800 </text:p>
          </table:table-cell>
          <table:table-cell table:style-name="ce105" office:value-type="float" office:value="184197" calcext:value-type="float">
            <text:p>184,197 </text:p>
          </table:table-cell>
          <table:table-cell table:style-name="ce105" office:value-type="float" office:value="93286" calcext:value-type="float">
            <text:p>93,286 </text:p>
          </table:table-cell>
          <table:table-cell table:style-name="ce105" office:value-type="float" office:value="90911" calcext:value-type="float">
            <text:p>90,911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2435628" calcext:value-type="float">
            <text:p>2,435,62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3])&gt;0;CONCATENATE(&quot;　&quot;;[.CH33]);&quot;&quot;)" office:value-type="string" office:string-value="　(1)" calcext:value-type="string">
            <text:p>　(1)</text:p>
          </table:table-cell>
          <table:table-cell table:style-name="ce188" table:formula="of:=IF(LEN([.CI33])&gt;0;[.CI33];&quot;&quot;)" office:value-type="string" office:string-value="　 Feb." calcext:value-type="string">
            <text:p>　 Feb.</text:p>
          </table:table-cell>
          <table:table-cell table:style-name="ce19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24874" calcext:value-type="float">
            <text:p>-24,874 </text:p>
          </table:table-cell>
          <table:table-cell table:style-name="ce76" office:value-type="float" office:value="14747" calcext:value-type="float">
            <text:p>14,747 </text:p>
          </table:table-cell>
          <table:table-cell table:style-name="ce76" office:value-type="float" office:value="-39620" calcext:value-type="float">
            <text:p>-39,62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-24874" calcext:value-type="float">
            <text:p>-24,874 </text:p>
          </table:table-cell>
          <table:table-cell table:style-name="ce76" office:value-type="float" office:value="14747" calcext:value-type="float">
            <text:p>14,747 </text:p>
          </table:table-cell>
          <table:table-cell table:style-name="ce106" office:value-type="float" office:value="-39620" calcext:value-type="float">
            <text:p>-39,62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34])&gt;0;CONCATENATE(&quot;　&quot;;[.Q34]);&quot;&quot;)">
            <text:p/>
          </table:table-cell>
          <table:table-cell table:style-name="ce188" table:formula="of:=IF(LEN([.R34])&gt;0;[.R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3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34])&gt;0;CONCATENATE(&quot;　&quot;;[.AN34]);&quot;&quot;)">
            <text:p/>
          </table:table-cell>
          <table:table-cell table:style-name="ce188" table:formula="of:=IF(LEN([.AO34])&gt;0;[.AO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34])&gt;0;CONCATENATE(&quot;　&quot;;[.BK34]);&quot;&quot;)">
            <text:p/>
          </table:table-cell>
          <table:table-cell table:style-name="ce188" table:formula="of:=IF(LEN([.BL34])&gt;0;[.BL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34])&gt;0;CONCATENATE(&quot;　&quot;;[.CH34]);&quot;&quot;)">
            <text:p/>
          </table:table-cell>
          <table:table-cell table:style-name="ce188" table:formula="of:=IF(LEN([.CI34])&gt;0;[.CI34];&quot;&quot;)">
            <text:p/>
          </table:table-cell>
          <table:table-cell table:style-name="ce194"/>
        </table:table-row>
        <table:table-row table:style-name="ro7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3"/>
          <table:table-cell table:style-name="ce7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6"/>
          <table:table-cell table:style-name="ce222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3"/>
          <table:table-cell table:style-name="ce156"/>
          <table:table-cell table:style-name="ce170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1236971377" calcext:value-type="float">
            <text:p>1,236,971,377 </text:p>
          </table:table-cell>
          <table:table-cell table:style-name="ce77" office:value-type="float" office:value="1599954761" calcext:value-type="float">
            <text:p>1,599,954,761 </text:p>
          </table:table-cell>
          <table:table-cell table:style-name="ce77" office:value-type="float" office:value="-362983384" calcext:value-type="float">
            <text:p>-362,983,384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873566446" calcext:value-type="float">
            <text:p>873,566,446 </text:p>
          </table:table-cell>
          <table:table-cell table:style-name="ce77" office:value-type="float" office:value="1219978289" calcext:value-type="float">
            <text:p>1,219,978,289 </text:p>
          </table:table-cell>
          <table:table-cell table:style-name="ce107" office:value-type="float" office:value="-346411843" calcext:value-type="float">
            <text:p>-346,411,84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36930594" calcext:value-type="float">
            <text:p>36,930,594 </text:p>
          </table:table-cell>
          <table:table-cell table:style-name="ce107" office:value-type="float" office:value="50766780" calcext:value-type="float">
            <text:p>50,766,780 </text:p>
          </table:table-cell>
          <table:table-cell table:style-name="ce77" office:value-type="float" office:value="-13836186" calcext:value-type="float">
            <text:p>-13,836,186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P36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41200540" calcext:value-type="float">
            <text:p>41,200,540 </text:p>
          </table:table-cell>
          <table:table-cell table:style-name="ce77" office:value-type="float" office:value="48811378" calcext:value-type="float">
            <text:p>48,811,378 </text:p>
          </table:table-cell>
          <table:table-cell table:style-name="ce77" office:value-type="float" office:value="-7610838" calcext:value-type="float">
            <text:p>-7,610,83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39922382" calcext:value-type="float">
            <text:p>39,922,382 </text:p>
          </table:table-cell>
          <table:table-cell table:style-name="ce77" office:value-type="float" office:value="37148653" calcext:value-type="float">
            <text:p>37,148,653 </text:p>
          </table:table-cell>
          <table:table-cell table:style-name="ce107" office:value-type="float" office:value="2773729" calcext:value-type="float">
            <text:p>2,773,72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63006220" calcext:value-type="float">
            <text:p>63,006,220 </text:p>
          </table:table-cell>
          <table:table-cell table:style-name="ce107" office:value-type="float" office:value="62514493" calcext:value-type="float">
            <text:p>62,514,493 </text:p>
          </table:table-cell>
          <table:table-cell table:style-name="ce107" office:value-type="float" office:value="491726" calcext:value-type="float">
            <text:p>491,72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218"/>
          <table:table-cell table:style-name="ce224"/>
          <table:table-cell table:style-name="ce159" table:formula="of:=[.AM36]" office:value-type="float" office:value="0" calcext:value-type="float">
            <text:p>－ </text:p>
          </table:table-cell>
          <table:table-cell table:style-name="ce229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22610136" calcext:value-type="float">
            <text:p>22,610,136 </text:p>
          </table:table-cell>
          <table:table-cell table:style-name="ce77" office:value-type="float" office:value="24325503" calcext:value-type="float">
            <text:p>24,325,503 </text:p>
          </table:table-cell>
          <table:table-cell table:style-name="ce77" office:value-type="float" office:value="-1715367" calcext:value-type="float">
            <text:p>-1,715,367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24672998" calcext:value-type="float">
            <text:p>24,672,998 </text:p>
          </table:table-cell>
          <table:table-cell table:style-name="ce77" office:value-type="float" office:value="29135643" calcext:value-type="float">
            <text:p>29,135,643 </text:p>
          </table:table-cell>
          <table:table-cell table:style-name="ce107" office:value-type="float" office:value="-4462645" calcext:value-type="float">
            <text:p>-4,462,645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16723161" calcext:value-type="float">
            <text:p>116,723,161 </text:p>
          </table:table-cell>
          <table:table-cell table:style-name="ce107" office:value-type="float" office:value="109037069" calcext:value-type="float">
            <text:p>109,037,069 </text:p>
          </table:table-cell>
          <table:table-cell table:style-name="ce107" office:value-type="float" office:value="7686092" calcext:value-type="float">
            <text:p>7,686,092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BJ36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15595004" calcext:value-type="float">
            <text:p>15,595,004 </text:p>
          </table:table-cell>
          <table:table-cell table:style-name="ce77" office:value-type="float" office:value="14419789" calcext:value-type="float">
            <text:p>14,419,789 </text:p>
          </table:table-cell>
          <table:table-cell table:style-name="ce77" office:value-type="float" office:value="1175215" calcext:value-type="float">
            <text:p>1,175,21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2322692" calcext:value-type="float">
            <text:p>2,322,692 </text:p>
          </table:table-cell>
          <table:table-cell table:style-name="ce77" office:value-type="float" office:value="3510542" calcext:value-type="float">
            <text:p>3,510,542 </text:p>
          </table:table-cell>
          <table:table-cell table:style-name="ce107" office:value-type="float" office:value="-1187851" calcext:value-type="float">
            <text:p>-1,187,851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421204" calcext:value-type="float">
            <text:p>421,204 </text:p>
          </table:table-cell>
          <table:table-cell table:style-name="ce107" office:value-type="float" office:value="306621" calcext:value-type="float">
            <text:p>306,621 </text:p>
          </table:table-cell>
          <table:table-cell table:style-name="ce107" office:value-type="float" office:value="114583" calcext:value-type="float">
            <text:p>114,583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CG36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-1974286" calcext:value-type="float">
            <text:p>-1,974,286 </text:p>
          </table:table-cell>
          <table:table-cell table:style-name="ce78" office:value-type="float" office:value="-10615254" calcext:value-type="float">
            <text:p>-10,615,254 </text:p>
          </table:table-cell>
          <table:table-cell table:style-name="ce78" office:value-type="float" office:value="8640969" calcext:value-type="float">
            <text:p>8,640,969 </text:p>
          </table:table-cell>
          <table:table-cell table:style-name="ce78" office:value-type="float" office:value="-39780492" calcext:value-type="float">
            <text:p>-39,780,492 </text:p>
          </table:table-cell>
          <table:table-cell table:style-name="ce78" office:value-type="float" office:value="-7900694" calcext:value-type="float">
            <text:p>-7,900,694 </text:p>
          </table:table-cell>
          <table:table-cell table:style-name="ce78" office:value-type="float" office:value="-17960290" calcext:value-type="float">
            <text:p>-17,960,290 </text:p>
          </table:table-cell>
          <table:table-cell table:style-name="ce108" office:value-type="float" office:value="10059596" calcext:value-type="float">
            <text:p>10,059,596 </text:p>
          </table:table-cell>
          <table:table-cell table:style-name="ce108" office:value-type="float" office:value="-76114010" calcext:value-type="float">
            <text:p>-76,114,010 </text:p>
          </table:table-cell>
          <table:table-cell table:style-name="ce108" office:value-type="float" office:value="-4028656" calcext:value-type="float">
            <text:p>-4,028,656 </text:p>
          </table:table-cell>
          <table:table-cell table:style-name="ce108" office:value-type="float" office:value="-1318258" calcext:value-type="float">
            <text:p>-1,318,258 </text:p>
          </table:table-cell>
          <table:table-cell table:style-name="ce78" office:value-type="float" office:value="-2710398" calcext:value-type="float">
            <text:p>-2,710,398 </text:p>
          </table:table-cell>
          <table:table-cell table:style-name="ce138" office:value-type="float" office:value="-1572663" calcext:value-type="float">
            <text:p>-1,572,663 </text:p>
          </table:table-cell>
          <table:table-cell table:style-name="ce146" table:number-columns-repeated="2"/>
          <table:table-cell table:style-name="ce160" table:formula="of:=[.P37]" office:value-type="float" office:value="-1572663" calcext:value-type="float">
            <text:p>-1,572,663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4251929" calcext:value-type="float">
            <text:p>4,251,929 </text:p>
          </table:table-cell>
          <table:table-cell table:style-name="ce78" office:value-type="float" office:value="6117979" calcext:value-type="float">
            <text:p>6,117,979 </text:p>
          </table:table-cell>
          <table:table-cell table:style-name="ce78" office:value-type="float" office:value="-1866050" calcext:value-type="float">
            <text:p>-1,866,050 </text:p>
          </table:table-cell>
          <table:table-cell table:style-name="ce78" office:value-type="float" office:value="5024698" calcext:value-type="float">
            <text:p>5,024,698 </text:p>
          </table:table-cell>
          <table:table-cell table:style-name="ce78" office:value-type="float" office:value="-1318159" calcext:value-type="float">
            <text:p>-1,318,159 </text:p>
          </table:table-cell>
          <table:table-cell table:style-name="ce78" office:value-type="float" office:value="1602534" calcext:value-type="float">
            <text:p>1,602,534 </text:p>
          </table:table-cell>
          <table:table-cell table:style-name="ce108" office:value-type="float" office:value="-2920693" calcext:value-type="float">
            <text:p>-2,920,693 </text:p>
          </table:table-cell>
          <table:table-cell table:style-name="ce108" office:value-type="float" office:value="1244249" calcext:value-type="float">
            <text:p>1,244,249 </text:p>
          </table:table-cell>
          <table:table-cell table:style-name="ce108" office:value-type="float" office:value="5643264" calcext:value-type="float">
            <text:p>5,643,264 </text:p>
          </table:table-cell>
          <table:table-cell table:style-name="ce108" office:value-type="float" office:value="2068690" calcext:value-type="float">
            <text:p>2,068,690 </text:p>
          </table:table-cell>
          <table:table-cell table:style-name="ce108" office:value-type="float" office:value="3574574" calcext:value-type="float">
            <text:p>3,574,574 </text:p>
          </table:table-cell>
          <table:table-cell table:style-name="ce108" office:value-type="float" office:value="-466719" calcext:value-type="float">
            <text:p>-466,719 </text:p>
          </table:table-cell>
          <table:table-cell table:style-name="ce219" table:number-columns-repeated="2"/>
          <table:table-cell table:style-name="ce227"/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-358763" calcext:value-type="float">
            <text:p>-358,763 </text:p>
          </table:table-cell>
          <table:table-cell table:style-name="ce78" office:value-type="float" office:value="1640939" calcext:value-type="float">
            <text:p>1,640,939 </text:p>
          </table:table-cell>
          <table:table-cell table:style-name="ce78" office:value-type="float" office:value="-1999702" calcext:value-type="float">
            <text:p>-1,999,702 </text:p>
          </table:table-cell>
          <table:table-cell table:style-name="ce78" office:value-type="float" office:value="-3230309" calcext:value-type="float">
            <text:p>-3,230,309 </text:p>
          </table:table-cell>
          <table:table-cell table:style-name="ce78" office:value-type="float" office:value="2561286" calcext:value-type="float">
            <text:p>2,561,286 </text:p>
          </table:table-cell>
          <table:table-cell table:style-name="ce78" office:value-type="float" office:value="-733121" calcext:value-type="float">
            <text:p>-733,121 </text:p>
          </table:table-cell>
          <table:table-cell table:style-name="ce108" office:value-type="float" office:value="3294407" calcext:value-type="float">
            <text:p>3,294,407 </text:p>
          </table:table-cell>
          <table:table-cell table:style-name="ce108" office:value-type="float" office:value="5056555" calcext:value-type="float">
            <text:p>5,056,555 </text:p>
          </table:table-cell>
          <table:table-cell table:style-name="ce108" office:value-type="float" office:value="-2367102" calcext:value-type="float">
            <text:p>-2,367,102 </text:p>
          </table:table-cell>
          <table:table-cell table:style-name="ce108" office:value-type="float" office:value="-948860" calcext:value-type="float">
            <text:p>-948,860 </text:p>
          </table:table-cell>
          <table:table-cell table:style-name="ce108" office:value-type="float" office:value="-1418242" calcext:value-type="float">
            <text:p>-1,418,242 </text:p>
          </table:table-cell>
          <table:table-cell table:style-name="ce138" office:value-type="float" office:value="19346210" calcext:value-type="float">
            <text:p>19,346,210 </text:p>
          </table:table-cell>
          <table:table-cell table:style-name="ce146" table:number-columns-repeated="2"/>
          <table:table-cell table:style-name="ce160" table:formula="of:=[.BJ37]" office:value-type="float" office:value="19346210" calcext:value-type="float">
            <text:p>19,346,210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1492627" calcext:value-type="float">
            <text:p>1,492,627 </text:p>
          </table:table-cell>
          <table:table-cell table:style-name="ce78" office:value-type="float" office:value="-899988" calcext:value-type="float">
            <text:p>-899,988 </text:p>
          </table:table-cell>
          <table:table-cell table:style-name="ce78" office:value-type="float" office:value="2392614" calcext:value-type="float">
            <text:p>2,392,614 </text:p>
          </table:table-cell>
          <table:table-cell table:style-name="ce78" office:value-type="float" office:value="10521214" calcext:value-type="float">
            <text:p>10,521,214 </text:p>
          </table:table-cell>
          <table:table-cell table:style-name="ce78" office:value-type="float" office:value="-2911" calcext:value-type="float">
            <text:p>-2,911 </text:p>
          </table:table-cell>
          <table:table-cell table:style-name="ce78" office:value-type="float" office:value="-41778" calcext:value-type="float">
            <text:p>-41,778 </text:p>
          </table:table-cell>
          <table:table-cell table:style-name="ce108" office:value-type="float" office:value="38867" calcext:value-type="float">
            <text:p>38,867 </text:p>
          </table:table-cell>
          <table:table-cell table:style-name="ce108" office:value-type="float" office:value="5548" calcext:value-type="float">
            <text:p>5,548 </text:p>
          </table:table-cell>
          <table:table-cell table:style-name="ce108" office:value-type="float" office:value="52894" calcext:value-type="float">
            <text:p>52,894 </text:p>
          </table:table-cell>
          <table:table-cell table:style-name="ce108" office:value-type="float" office:value="-143101" calcext:value-type="float">
            <text:p>-143,101 </text:p>
          </table:table-cell>
          <table:table-cell table:style-name="ce108" office:value-type="float" office:value="195994" calcext:value-type="float">
            <text:p>195,994 </text:p>
          </table:table-cell>
          <table:table-cell table:style-name="ce138" office:value-type="float" office:value="404736" calcext:value-type="float">
            <text:p>404,736 </text:p>
          </table:table-cell>
          <table:table-cell table:style-name="ce146" table:number-columns-repeated="2"/>
          <table:table-cell table:style-name="ce160" table:formula="of:=[.CG37]" office:value-type="float" office:value="404736" calcext:value-type="float">
            <text:p>404,736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-0.8" calcext:value-type="float">
            <text:p>-0.8 </text:p>
          </table:table-cell>
          <table:table-cell table:style-name="ce79" office:value-type="float" office:value="-3.7" calcext:value-type="float">
            <text:p>-3.7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-23.2" calcext:value-type="float">
            <text:p>-23.2 </text:p>
          </table:table-cell>
          <table:table-cell table:style-name="ce79" office:value-type="float" office:value="-4.8" calcext:value-type="float">
            <text:p>-4.8 </text:p>
          </table:table-cell>
          <table:table-cell table:style-name="ce79" office:value-type="float" office:value="-9.8" calcext:value-type="float">
            <text:p>-9.8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-72.9" calcext:value-type="float">
            <text:p>-72.9 </text:p>
          </table:table-cell>
          <table:table-cell table:style-name="ce119" office:value-type="float" office:value="-25.1" calcext:value-type="float">
            <text:p>-25.1 </text:p>
          </table:table-cell>
          <table:table-cell table:style-name="ce119" office:value-type="float" office:value="-9" calcext:value-type="float">
            <text:p>-9.0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39" office:value-type="float" office:value="-82.6" calcext:value-type="float">
            <text:p>-82.6 </text:p>
          </table:table-cell>
          <table:table-cell table:style-name="ce147" table:number-columns-repeated="2"/>
          <table:table-cell table:style-name="ce161" table:formula="of:=[.P38]" office:value-type="float" office:value="-82.6" calcext:value-type="float">
            <text:p>-82.6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39.2" calcext:value-type="float">
            <text:p>39.2 </text:p>
          </table:table-cell>
          <table:table-cell table:style-name="ce79" office:value-type="float" office:value="30.4" calcext:value-type="float">
            <text:p>30.4 </text:p>
          </table:table-cell>
          <table:table-cell table:number-columns-repeated="2" table:style-name="ce84" office:value-type="string" calcext:value-type="string">
            <text:p><text:s text:c="12"/>--</text:p>
          </table:table-cell>
          <table:table-cell table:style-name="ce79" office:value-type="float" office:value="-14" calcext:value-type="float">
            <text:p>-14.0 </text:p>
          </table:table-cell>
          <table:table-cell table:style-name="ce79" office:value-type="float" office:value="17.9" calcext:value-type="float">
            <text:p>17.9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120" calcext:value-type="float">
            <text:p>120.0 </text:p>
          </table:table-cell>
          <table:table-cell table:style-name="ce119" office:value-type="float" office:value="133.3" calcext:value-type="float">
            <text:p>133.3 </text:p>
          </table:table-cell>
          <table:table-cell table:style-name="ce119" office:value-type="float" office:value="26.5" calcext:value-type="float">
            <text:p>26.5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220" table:number-columns-repeated="2"/>
          <table:table-cell table:style-name="ce131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-6.4" calcext:value-type="float">
            <text:p>-6.4 </text:p>
          </table:table-cell>
          <table:table-cell table:style-name="ce79" office:value-type="float" office:value="28.3" calcext:value-type="float">
            <text:p>28.3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-57.7" calcext:value-type="float">
            <text:p>-57.7 </text:p>
          </table:table-cell>
          <table:table-cell table:style-name="ce79" office:value-type="float" office:value="34.2" calcext:value-type="float">
            <text:p>34.2 </text:p>
          </table:table-cell>
          <table:table-cell table:style-name="ce79" office:value-type="float" office:value="-7" calcext:value-type="float">
            <text:p>-7.0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80.6" calcext:value-type="float">
            <text:p>80.6 </text:p>
          </table:table-cell>
          <table:table-cell table:style-name="ce119" office:value-type="float" office:value="-8.5" calcext:value-type="float">
            <text:p>-8.5 </text:p>
          </table:table-cell>
          <table:table-cell table:style-name="ce119" office:value-type="float" office:value="-3.1" calcext:value-type="float">
            <text:p>-3.1 </text:p>
          </table:table-cell>
          <table:table-cell table:style-name="ce220" office:value-type="string" calcext:value-type="string">
            <text:p><text:s text:c="12"/>--</text:p>
          </table:table-cell>
          <table:table-cell table:style-name="ce139" office:value-type="float" office:value="40.3" calcext:value-type="float">
            <text:p>40.3 </text:p>
          </table:table-cell>
          <table:table-cell table:style-name="ce147" table:number-columns-repeated="2"/>
          <table:table-cell table:style-name="ce161" table:formula="of:=[.BJ38]" office:value-type="float" office:value="40.3" calcext:value-type="float">
            <text:p>40.3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30.9" calcext:value-type="float">
            <text:p>30.9 </text:p>
          </table:table-cell>
          <table:table-cell table:style-name="ce79" office:value-type="float" office:value="-14.1" calcext:value-type="float">
            <text:p>-14.1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13.4" calcext:value-type="float">
            <text:p>13.4 </text:p>
          </table:table-cell>
          <table:table-cell table:style-name="ce79" office:value-type="float" office:value="-0.5" calcext:value-type="float">
            <text:p>-0.5 </text:p>
          </table:table-cell>
          <table:table-cell table:style-name="ce79" office:value-type="float" office:value="-3.1" calcext:value-type="float">
            <text:p>-3.1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0.1" calcext:value-type="float">
            <text:p>0.1 </text:p>
          </table:table-cell>
          <table:table-cell table:style-name="ce119" office:value-type="float" office:value="40.3" calcext:value-type="float">
            <text:p>40.3 </text:p>
          </table:table-cell>
          <table:table-cell table:style-name="ce119" office:value-type="float" office:value="-60.5" calcext:value-type="float">
            <text:p>-60.5 </text:p>
          </table:table-cell>
          <table:table-cell table:style-name="ce220" office:value-type="string" calcext:value-type="string">
            <text:p><text:s text:c="12"/>--</text:p>
          </table:table-cell>
          <table:table-cell table:style-name="ce139" office:value-type="float" office:value="19.9" calcext:value-type="float">
            <text:p>19.9 </text:p>
          </table:table-cell>
          <table:table-cell table:style-name="ce147" table:number-columns-repeated="2"/>
          <table:table-cell table:style-name="ce161" table:formula="of:=[.CG38]" office:value-type="float" office:value="19.9" calcext:value-type="float">
            <text:p>19.9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</table:table-row>
        <table:table-row table:style-name="ro8"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/>
          <table:table-cell table:style-name="ce83" table:number-columns-repeated="2"/>
          <table:table-cell table:style-name="ce94" table:number-columns-repeated="2"/>
          <table:table-cell table:style-name="ce104"/>
          <table:table-cell table:style-name="ce120" table:number-columns-repeated="3"/>
          <table:table-cell table:style-name="ce94"/>
          <table:table-cell table:style-name="ce140" table:number-columns-repeated="2"/>
          <table:table-cell table:style-name="ce150"/>
          <table:table-cell table:style-name="ce162"/>
          <table:table-cell table:style-name="ce175" office:value-type="string" calcext:value-type="string">
            <text:p>(2)</text:p>
          </table:table-cell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/>
          <table:table-cell table:style-name="ce83" table:number-columns-repeated="2"/>
          <table:table-cell table:style-name="ce94" table:number-columns-repeated="2"/>
          <table:table-cell table:style-name="ce104"/>
          <table:table-cell table:style-name="ce120" table:number-columns-repeated="7"/>
          <table:table-cell table:style-name="ce94"/>
          <table:table-cell table:style-name="ce175" office:value-type="string" calcext:value-type="string">
            <text:p>(2)</text:p>
          </table:table-cell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 table:number-columns-repeated="2"/>
          <table:table-cell table:style-name="ce83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140" table:number-columns-repeated="2"/>
          <table:table-cell table:style-name="ce150"/>
          <table:table-cell table:style-name="ce162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 table:number-columns-repeated="2"/>
          <table:table-cell table:style-name="ce83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140" table:number-columns-repeated="2"/>
          <table:table-cell table:style-name="ce150"/>
          <table:table-cell table:style-name="ce162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8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233188065" calcext:value-type="float">
            <text:p>-233,188,065 </text:p>
          </table:table-cell>
          <table:table-cell table:style-name="ce78" office:value-type="float" office:value="3888624" calcext:value-type="float">
            <text:p>3,888,624 </text:p>
          </table:table-cell>
          <table:table-cell table:style-name="ce78" office:value-type="float" office:value="-237076689" calcext:value-type="float">
            <text:p>-237,076,68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203671201" calcext:value-type="float">
            <text:p>-203,671,201 </text:p>
          </table:table-cell>
          <table:table-cell table:style-name="ce78" office:value-type="float" office:value="22706424" calcext:value-type="float">
            <text:p>22,706,424 </text:p>
          </table:table-cell>
          <table:table-cell table:style-name="ce108" office:value-type="float" office:value="-226377625" calcext:value-type="float">
            <text:p>-226,377,62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27049038" calcext:value-type="float">
            <text:p>-27,049,038 </text:p>
          </table:table-cell>
          <table:table-cell table:style-name="ce108" office:value-type="float" office:value="-29466790" calcext:value-type="float">
            <text:p>-29,466,790 </text:p>
          </table:table-cell>
          <table:table-cell table:style-name="ce78" office:value-type="float" office:value="2417752" calcext:value-type="float">
            <text:p>2,417,752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P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1002284" calcext:value-type="float">
            <text:p>-1,002,284 </text:p>
          </table:table-cell>
          <table:table-cell table:style-name="ce78" office:value-type="float" office:value="-1748035" calcext:value-type="float">
            <text:p>-1,748,035 </text:p>
          </table:table-cell>
          <table:table-cell table:style-name="ce78" office:value-type="float" office:value="745751" calcext:value-type="float">
            <text:p>745,75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5475497" calcext:value-type="float">
            <text:p>5,475,497 </text:p>
          </table:table-cell>
          <table:table-cell table:style-name="ce78" office:value-type="float" office:value="3739004" calcext:value-type="float">
            <text:p>3,739,004 </text:p>
          </table:table-cell>
          <table:table-cell table:style-name="ce108" office:value-type="float" office:value="1736494" calcext:value-type="float">
            <text:p>1,736,49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3700874" calcext:value-type="float">
            <text:p>-3,700,874 </text:p>
          </table:table-cell>
          <table:table-cell table:style-name="ce108" office:value-type="float" office:value="-3103215" calcext:value-type="float">
            <text:p>-3,103,215 </text:p>
          </table:table-cell>
          <table:table-cell table:style-name="ce108" office:value-type="float" office:value="-597659" calcext:value-type="float">
            <text:p>-597,65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19" table:number-columns-repeated="2"/>
          <table:table-cell table:style-name="ce227"/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984771" calcext:value-type="float">
            <text:p>984,771 </text:p>
          </table:table-cell>
          <table:table-cell table:style-name="ce78" office:value-type="float" office:value="5730565" calcext:value-type="float">
            <text:p>5,730,565 </text:p>
          </table:table-cell>
          <table:table-cell table:style-name="ce78" office:value-type="float" office:value="-4745794" calcext:value-type="float">
            <text:p>-4,745,79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5773496" calcext:value-type="float">
            <text:p>-5,773,496 </text:p>
          </table:table-cell>
          <table:table-cell table:style-name="ce78" office:value-type="float" office:value="945275" calcext:value-type="float">
            <text:p>945,275 </text:p>
          </table:table-cell>
          <table:table-cell table:style-name="ce108" office:value-type="float" office:value="-6718771" calcext:value-type="float">
            <text:p>-6,718,77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1631034" calcext:value-type="float">
            <text:p>1,631,034 </text:p>
          </table:table-cell>
          <table:table-cell table:style-name="ce108" office:value-type="float" office:value="6000259" calcext:value-type="float">
            <text:p>6,000,259 </text:p>
          </table:table-cell>
          <table:table-cell table:style-name="ce108" office:value-type="float" office:value="-4369225" calcext:value-type="float">
            <text:p>-4,369,225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BJ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176837" calcext:value-type="float">
            <text:p>-176,837 </text:p>
          </table:table-cell>
          <table:table-cell table:style-name="ce78" office:value-type="float" office:value="-378288" calcext:value-type="float">
            <text:p>-378,288 </text:p>
          </table:table-cell>
          <table:table-cell table:style-name="ce78" office:value-type="float" office:value="201451" calcext:value-type="float">
            <text:p>201,45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96843" calcext:value-type="float">
            <text:p>96,843 </text:p>
          </table:table-cell>
          <table:table-cell table:style-name="ce78" office:value-type="float" office:value="-411607" calcext:value-type="float">
            <text:p>-411,607 </text:p>
          </table:table-cell>
          <table:table-cell table:style-name="ce108" office:value-type="float" office:value="508449" calcext:value-type="float">
            <text:p>508,44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2479" calcext:value-type="float">
            <text:p>-2,479 </text:p>
          </table:table-cell>
          <table:table-cell table:style-name="ce108" office:value-type="float" office:value="-124967" calcext:value-type="float">
            <text:p>-124,967 </text:p>
          </table:table-cell>
          <table:table-cell table:style-name="ce108" office:value-type="float" office:value="122488" calcext:value-type="float">
            <text:p>122,488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CG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15.9" calcext:value-type="float">
            <text:p>-15.9 </text:p>
          </table:table-cell>
          <table:table-cell table:style-name="ce79" office:value-type="float" office:value="0.2" calcext:value-type="float">
            <text:p>0.2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18.9" calcext:value-type="float">
            <text:p>-18.9 </text:p>
          </table:table-cell>
          <table:table-cell table:style-name="ce79" office:value-type="float" office:value="1.9" calcext:value-type="float">
            <text:p>1.9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-42.3" calcext:value-type="float">
            <text:p>-42.3 </text:p>
          </table:table-cell>
          <table:table-cell table:style-name="ce119" office:value-type="float" office:value="-36.7" calcext:value-type="float">
            <text:p>-36.7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P41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2.4" calcext:value-type="float">
            <text:p>-2.4 </text:p>
          </table:table-cell>
          <table:table-cell table:style-name="ce79" office:value-type="float" office:value="-3.5" calcext:value-type="float">
            <text:p>-3.5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5.9" calcext:value-type="float">
            <text:p>15.9 </text:p>
          </table:table-cell>
          <table:table-cell table:style-name="ce79" office:value-type="float" office:value="11.2" calcext:value-type="float">
            <text:p>11.2 </text:p>
          </table:table-cell>
          <table:table-cell table:style-name="ce119" office:value-type="float" office:value="167.4" calcext:value-type="float">
            <text:p>167.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-5.5" calcext:value-type="float">
            <text:p>-5.5 </text:p>
          </table:table-cell>
          <table:table-cell table:style-name="ce119" office:value-type="float" office:value="-4.7" calcext:value-type="float">
            <text:p>-4.7 </text:p>
          </table:table-cell>
          <table:table-cell table:style-name="ce119" office:value-type="float" office:value="-54.9" calcext:value-type="float">
            <text:p>-54.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20" table:number-columns-repeated="2"/>
          <table:table-cell table:style-name="ce131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4.6" calcext:value-type="float">
            <text:p>4.6 </text:p>
          </table:table-cell>
          <table:table-cell table:style-name="ce79" office:value-type="float" office:value="30.8" calcext:value-type="float">
            <text:p>30.8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19" calcext:value-type="float">
            <text:p>-19.0 </text:p>
          </table:table-cell>
          <table:table-cell table:style-name="ce79" office:value-type="float" office:value="3.4" calcext:value-type="float">
            <text:p>3.4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1.4" calcext:value-type="float">
            <text:p>1.4 </text:p>
          </table:table-cell>
          <table:table-cell table:style-name="ce119" office:value-type="float" office:value="5.8" calcext:value-type="float">
            <text:p>5.8 </text:p>
          </table:table-cell>
          <table:table-cell table:style-name="ce119" office:value-type="float" office:value="-36.2" calcext:value-type="float">
            <text:p>-36.2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BJ41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1.1" calcext:value-type="float">
            <text:p>-1.1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79" office:value-type="float" office:value="20.7" calcext:value-type="float">
            <text:p>20.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4.4" calcext:value-type="float">
            <text:p>4.4 </text:p>
          </table:table-cell>
          <table:table-cell table:style-name="ce79" office:value-type="float" office:value="-10.5" calcext:value-type="float">
            <text:p>-10.5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-0.6" calcext:value-type="float">
            <text:p>-0.6 </text:p>
          </table:table-cell>
          <table:table-cell table:style-name="ce119" office:value-type="float" office:value="-29" calcext:value-type="float">
            <text:p>-29.0 </text:p>
          </table:table-cell>
          <table:table-cell table:style-name="ce220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CG41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</table:table-row>
        <table:table-row table:style-name="ro8"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3"/>
          <table:table-cell table:style-name="ce94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7"/>
          <table:table-cell table:style-name="ce94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4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4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</table:table-row>
        <table:table-row table:style-name="ro5"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3"/>
          <table:table-cell table:style-name="ce81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7"/>
          <table:table-cell table:style-name="ce81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4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4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</table:table-row>
        <table:table-row table:style-name="ro9">
          <table:table-cell table:style-name="ce17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1" table:number-columns-spanned="13" table:number-rows-spanned="1"/>
          <table:covered-table-cell table:number-columns-repeated="12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3" table:number-rows-spanned="1"/>
          <table:covered-table-cell table:number-columns-repeated="12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3" table:number-rows-spanned="1"/>
          <table:covered-table-cell table:style-name="ce111"/>
          <table:covered-table-cell table:number-columns-repeated="11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3" table:number-rows-spanned="1"/>
          <table:covered-table-cell table:style-name="ce111"/>
          <table:covered-table-cell table:number-columns-repeated="11" table:style-name="ce124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3" table:number-rows-spanned="1"/>
          <table:covered-table-cell table:number-columns-repeated="12" table:style-name="ce125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6"/>
          <table:table-cell table:style-name="ce37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6" table:number-columns-repeated="20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0"/>
          <table:table-cell table:number-columns-repeated="22"/>
          <table:table-cell table:style-name="ce200"/>
          <table:table-cell table:number-columns-repeated="22"/>
          <table:table-cell table:style-name="ce200"/>
          <table:table-cell table:number-columns-repeated="22"/>
        </table:table-row>
        <table:table-row table:style-name="ro13" table:number-rows-repeated="2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3" table:number-rows-repeated="1048524">
          <table:table-cell table:number-columns-repeated="92"/>
        </table:table-row>
        <table:table-row table:style-name="ro13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2">
      <number:text>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4:52</meta:print-date>
    <meta:creation-date>2001-11-06T09:07:39</meta:creation-date>
    <dc:date>2025-03-20T08:48:46</dc:date>
    <meta:generator>MODA_ODF_Application_Tools/3.8.3.2$Windows_X86_64 LibreOffice_project/50f6e85287e3a15525502db78bc188a20eb52575</meta:generator>
    <meta:document-statistic meta:table-count="1" meta:cell-count="2345" meta:object-count="0"/>
    <meta:user-defined meta:name="AppVersion">16.0300</meta:user-defined>
    <meta:user-defined meta:name="Company">GOTAC</meta:user-defined>
  </office:meta>
</office:document-meta>
</file>