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eb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250395074" calcext:value-type="float">
            <text:p>250,395,074 </text:p>
          </table:table-cell>
          <table:table-cell table:style-name="ce34" office:value-type="float" office:value="251782671" calcext:value-type="float">
            <text:p>251,782,671 </text:p>
          </table:table-cell>
          <table:table-cell table:style-name="ce41" office:value-type="float" office:value="201702971" calcext:value-type="float">
            <text:p>201,702,971 </text:p>
          </table:table-cell>
          <table:table-cell table:style-name="ce41" office:value-type="float" office:value="372" calcext:value-type="float">
            <text:p>372 </text:p>
          </table:table-cell>
          <table:table-cell table:style-name="ce51" office:value-type="float" office:value="3311274" calcext:value-type="float">
            <text:p>3,311,274 </text:p>
          </table:table-cell>
          <table:table-cell table:style-name="ce51" office:value-type="float" office:value="5421927" calcext:value-type="float">
            <text:p>5,421,9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11587" calcext:value-type="float">
            <text:p>7,411,58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295510" calcext:value-type="float">
            <text:p>295,510 </text:p>
          </table:table-cell>
          <table:table-cell table:style-name="ce41" office:value-type="float" office:value="27637927" calcext:value-type="float">
            <text:p>27,637,927 </text:p>
          </table:table-cell>
          <table:table-cell table:style-name="ce41" office:value-type="float" office:value="158528" calcext:value-type="float">
            <text:p>158,5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842575" calcext:value-type="float">
            <text:p>5,842,575 </text:p>
          </table:table-cell>
          <table:table-cell table:style-name="ce51" office:value-type="float" office:value="3726021" calcext:value-type="float">
            <text:p>3,726,021 </text:p>
          </table:table-cell>
          <table:table-cell table:style-name="ce51" office:value-type="float" office:value="-30489" calcext:value-type="float">
            <text:p>-30,489 </text:p>
          </table:table-cell>
          <table:table-cell table:style-name="ce65" office:value-type="float" office:value="-5083129" calcext:value-type="float">
            <text:p>-5,083,129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57396027" calcext:value-type="float">
            <text:p>157,396,027 </text:p>
          </table:table-cell>
          <table:table-cell table:style-name="ce34" office:value-type="float" office:value="164631555" calcext:value-type="float">
            <text:p>164,631,555 </text:p>
          </table:table-cell>
          <table:table-cell table:style-name="ce41" office:value-type="float" office:value="152104789" calcext:value-type="float">
            <text:p>152,104,7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16525" calcext:value-type="float">
            <text:p>1,916,525 </text:p>
          </table:table-cell>
          <table:table-cell table:style-name="ce51" office:value-type="float" office:value="2951894" calcext:value-type="float">
            <text:p>2,951,8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77687" calcext:value-type="float">
            <text:p>5,477,687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280812" calcext:value-type="float">
            <text:p>280,8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-11" calcext:value-type="float">
            <text:p>-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99859" calcext:value-type="float">
            <text:p>1,899,859 </text:p>
          </table:table-cell>
          <table:table-cell table:style-name="ce51" office:value-type="float" office:value="979891" calcext:value-type="float">
            <text:p>979,891 </text:p>
          </table:table-cell>
          <table:table-cell table:style-name="ce51" office:value-type="float" office:value="-30663" calcext:value-type="float">
            <text:p>-30,663 </text:p>
          </table:table-cell>
          <table:table-cell table:style-name="ce65" office:value-type="float" office:value="-8184756" calcext:value-type="float">
            <text:p>-8,184,756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2011270" calcext:value-type="float">
            <text:p>12,011,270 </text:p>
          </table:table-cell>
          <table:table-cell table:style-name="ce34" office:value-type="float" office:value="11643154" calcext:value-type="float">
            <text:p>11,643,154 </text:p>
          </table:table-cell>
          <table:table-cell table:style-name="ce41" office:value-type="float" office:value="6462745" calcext:value-type="float">
            <text:p>6,462,745 </text:p>
          </table:table-cell>
          <table:table-cell table:style-name="ce41" office:value-type="float" office:value="365" calcext:value-type="float">
            <text:p>365 </text:p>
          </table:table-cell>
          <table:table-cell table:style-name="ce51" office:value-type="float" office:value="115579" calcext:value-type="float">
            <text:p>115,579 </text:p>
          </table:table-cell>
          <table:table-cell table:style-name="ce51" office:value-type="float" office:value="406862" calcext:value-type="float">
            <text:p>406,8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3204" calcext:value-type="float">
            <text:p>173,204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235622" calcext:value-type="float">
            <text:p>3,235,622 </text:p>
          </table:table-cell>
          <table:table-cell table:style-name="ce41" office:value-type="float" office:value="3161" calcext:value-type="float">
            <text:p>3,1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45615" calcext:value-type="float">
            <text:p>1,245,615 </text:p>
          </table:table-cell>
          <table:table-cell table:style-name="ce51" office:value-type="float" office:value="290011" calcext:value-type="float">
            <text:p>290,0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8105" calcext:value-type="float">
            <text:p>78,105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5099748" calcext:value-type="float">
            <text:p>15,099,748 </text:p>
          </table:table-cell>
          <table:table-cell table:style-name="ce34" office:value-type="float" office:value="8829802" calcext:value-type="float">
            <text:p>8,829,802 </text:p>
          </table:table-cell>
          <table:table-cell table:style-name="ce41" office:value-type="float" office:value="7724880" calcext:value-type="float">
            <text:p>7,724,8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3630" calcext:value-type="float">
            <text:p>173,630 </text:p>
          </table:table-cell>
          <table:table-cell table:style-name="ce51" office:value-type="float" office:value="501119" calcext:value-type="float">
            <text:p>501,1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9823" calcext:value-type="float">
            <text:p>449,823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-133582" calcext:value-type="float">
            <text:p>-133,582 </text:p>
          </table:table-cell>
          <table:table-cell table:style-name="ce41" office:value-type="float" office:value="3401" calcext:value-type="float">
            <text:p>3,401 </text:p>
          </table:table-cell>
          <table:table-cell table:style-name="ce41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0472" calcext:value-type="float">
            <text:p>110,472 </text:p>
          </table:table-cell>
          <table:table-cell table:style-name="ce51" office:value-type="float" office:value="288273" calcext:value-type="float">
            <text:p>288,273 </text:p>
          </table:table-cell>
          <table:table-cell table:style-name="ce51" office:value-type="float" office:value="174" calcext:value-type="float">
            <text:p>174 </text:p>
          </table:table-cell>
          <table:table-cell table:style-name="ce65" office:value-type="float" office:value="5981499" calcext:value-type="float">
            <text:p>5,981,499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108912" calcext:value-type="float">
            <text:p>8,108,912 </text:p>
          </table:table-cell>
          <table:table-cell table:style-name="ce34" office:value-type="float" office:value="7536430" calcext:value-type="float">
            <text:p>7,536,430 </text:p>
          </table:table-cell>
          <table:table-cell table:style-name="ce41" office:value-type="float" office:value="4079507" calcext:value-type="float">
            <text:p>4,079,5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4549" calcext:value-type="float">
            <text:p>184,549 </text:p>
          </table:table-cell>
          <table:table-cell table:style-name="ce51" office:value-type="float" office:value="215242" calcext:value-type="float">
            <text:p>215,2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9595" calcext:value-type="float">
            <text:p>59,59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648198" calcext:value-type="float">
            <text:p>1,648,198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349340" calcext:value-type="float">
            <text:p>1,349,340 </text:p>
          </table:table-cell>
          <table:table-cell table:style-name="ce51" office:value-type="float" office:value="-60674" calcext:value-type="float">
            <text:p>-60,6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3156" calcext:value-type="float">
            <text:p>633,156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9876055" calcext:value-type="float">
            <text:p>9,876,055 </text:p>
          </table:table-cell>
          <table:table-cell table:style-name="ce34" office:value-type="float" office:value="12096549" calcext:value-type="float">
            <text:p>12,096,549 </text:p>
          </table:table-cell>
          <table:table-cell table:style-name="ce41" office:value-type="float" office:value="5469469" calcext:value-type="float">
            <text:p>5,469,46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6581" calcext:value-type="float">
            <text:p>296,581 </text:p>
          </table:table-cell>
          <table:table-cell table:style-name="ce51" office:value-type="float" office:value="270713" calcext:value-type="float">
            <text:p>270,7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3576" calcext:value-type="float">
            <text:p>183,576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710409" calcext:value-type="float">
            <text:p>5,710,409 </text:p>
          </table:table-cell>
          <table:table-cell table:style-name="ce41" office:value-type="float" office:value="21329" calcext:value-type="float">
            <text:p>21,3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4472" calcext:value-type="float">
            <text:p>144,472 </text:p>
          </table:table-cell>
          <table:table-cell table:style-name="ce51" office:value-type="float" office:value="22667" calcext:value-type="float">
            <text:p>22,66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243161" calcext:value-type="float">
            <text:p>-2,243,161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5210054" calcext:value-type="float">
            <text:p>5,210,054 </text:p>
          </table:table-cell>
          <table:table-cell table:style-name="ce34" office:value-type="float" office:value="5332064" calcext:value-type="float">
            <text:p>5,332,064 </text:p>
          </table:table-cell>
          <table:table-cell table:style-name="ce41" office:value-type="float" office:value="2998056" calcext:value-type="float">
            <text:p>2,998,0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8162" calcext:value-type="float">
            <text:p>98,162 </text:p>
          </table:table-cell>
          <table:table-cell table:style-name="ce51" office:value-type="float" office:value="160029" calcext:value-type="float">
            <text:p>160,02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106" calcext:value-type="float">
            <text:p>36,106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3134" calcext:value-type="float">
            <text:p>3,134 </text:p>
          </table:table-cell>
          <table:table-cell table:style-name="ce41" office:value-type="float" office:value="1881564" calcext:value-type="float">
            <text:p>1,881,564 </text:p>
          </table:table-cell>
          <table:table-cell table:style-name="ce41" office:value-type="float" office:value="15490" calcext:value-type="float">
            <text:p>15,49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9523" calcext:value-type="float">
            <text:p>139,523 </text:p>
          </table:table-cell>
          <table:table-cell table:style-name="ce51" office:value-type="float" office:value="53852" calcext:value-type="float">
            <text:p>53,8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75862" calcext:value-type="float">
            <text:p>-175,862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0048177" calcext:value-type="float">
            <text:p>10,048,177 </text:p>
          </table:table-cell>
          <table:table-cell table:style-name="ce34" office:value-type="float" office:value="13009298" calcext:value-type="float">
            <text:p>13,009,298 </text:p>
          </table:table-cell>
          <table:table-cell table:style-name="ce41" office:value-type="float" office:value="5435431" calcext:value-type="float">
            <text:p>5,435,4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7998" calcext:value-type="float">
            <text:p>227,998 </text:p>
          </table:table-cell>
          <table:table-cell table:style-name="ce51" office:value-type="float" office:value="239142" calcext:value-type="float">
            <text:p>239,1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2995" calcext:value-type="float">
            <text:p>162,995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676292" calcext:value-type="float">
            <text:p>6,676,292 </text:p>
          </table:table-cell>
          <table:table-cell table:style-name="ce41" office:value-type="float" office:value="22508" calcext:value-type="float">
            <text:p>22,5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4931" calcext:value-type="float">
            <text:p>244,931 </text:p>
          </table:table-cell>
          <table:table-cell table:style-name="ce51" office:value-type="float" office:value="381883" calcext:value-type="float">
            <text:p>381,8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343004" calcext:value-type="float">
            <text:p>-3,343,004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5537999" calcext:value-type="float">
            <text:p>25,537,999 </text:p>
          </table:table-cell>
          <table:table-cell table:style-name="ce34" office:value-type="float" office:value="22378036" calcext:value-type="float">
            <text:p>22,378,036 </text:p>
          </table:table-cell>
          <table:table-cell table:style-name="ce41" office:value-type="float" office:value="13313034" calcext:value-type="float">
            <text:p>13,313,03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0576" calcext:value-type="float">
            <text:p>290,576 </text:p>
          </table:table-cell>
          <table:table-cell table:style-name="ce51" office:value-type="float" office:value="414248" calcext:value-type="float">
            <text:p>414,2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19244" calcext:value-type="float">
            <text:p>619,24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31853" calcext:value-type="float">
            <text:p>131,853 </text:p>
          </table:table-cell>
          <table:table-cell table:style-name="ce41" office:value-type="float" office:value="7058165" calcext:value-type="float">
            <text:p>7,058,165 </text:p>
          </table:table-cell>
          <table:table-cell table:style-name="ce41" office:value-type="float" office:value="12536" calcext:value-type="float">
            <text:p>12,5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38380" calcext:value-type="float">
            <text:p>538,380 </text:p>
          </table:table-cell>
          <table:table-cell table:style-name="ce51" office:value-type="float" office:value="890513" calcext:value-type="float">
            <text:p>890,5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69450" calcext:value-type="float">
            <text:p>2,269,45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1121255" calcext:value-type="float">
            <text:p>1,121,255 </text:p>
          </table:table-cell>
          <table:table-cell table:style-name="ce35" office:value-type="float" office:value="1874312" calcext:value-type="float">
            <text:p>1,874,312 </text:p>
          </table:table-cell>
          <table:table-cell table:style-name="ce42" office:value-type="float" office:value="733992" calcext:value-type="float">
            <text:p>733,9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822" calcext:value-type="float">
            <text:p>27,822 </text:p>
          </table:table-cell>
          <table:table-cell table:style-name="ce52" office:value-type="float" office:value="25732" calcext:value-type="float">
            <text:p>25,7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04" calcext:value-type="float">
            <text:p>2,40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01689" calcext:value-type="float">
            <text:p>1,001,689 </text:p>
          </table:table-cell>
          <table:table-cell table:style-name="ce42" office:value-type="float" office:value="8440" calcext:value-type="float">
            <text:p>8,4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233" calcext:value-type="float">
            <text:p>74,233 </text:p>
          </table:table-cell>
          <table:table-cell table:style-name="ce52" office:value-type="float" office:value="53630" calcext:value-type="float">
            <text:p>53,6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06688" calcext:value-type="float">
            <text:p>-806,68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347128" calcext:value-type="float">
            <text:p>2,347,128 </text:p>
          </table:table-cell>
          <table:table-cell table:style-name="ce35" office:value-type="float" office:value="1406478" calcext:value-type="float">
            <text:p>1,406,478 </text:p>
          </table:table-cell>
          <table:table-cell table:style-name="ce42" office:value-type="float" office:value="720057" calcext:value-type="float">
            <text:p>720,0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73" calcext:value-type="float">
            <text:p>973 </text:p>
          </table:table-cell>
          <table:table-cell table:style-name="ce52" office:value-type="float" office:value="49595" calcext:value-type="float">
            <text:p>49,5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8612" calcext:value-type="float">
            <text:p>128,61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98758" calcext:value-type="float">
            <text:p>498,75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484" calcext:value-type="float">
            <text:p>8,484 </text:p>
          </table:table-cell>
          <table:table-cell table:style-name="ce52" office:value-type="float" office:value="71824" calcext:value-type="float">
            <text:p>71,8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8826" calcext:value-type="float">
            <text:p>868,826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807974" calcext:value-type="float">
            <text:p>1,807,974 </text:p>
          </table:table-cell>
          <table:table-cell table:style-name="ce35" office:value-type="float" office:value="1111792" calcext:value-type="float">
            <text:p>1,111,792 </text:p>
          </table:table-cell>
          <table:table-cell table:style-name="ce42" office:value-type="float" office:value="727747" calcext:value-type="float">
            <text:p>727,7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263" calcext:value-type="float">
            <text:p>29,263 </text:p>
          </table:table-cell>
          <table:table-cell table:style-name="ce52" office:value-type="float" office:value="31464" calcext:value-type="float">
            <text:p>31,4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806" calcext:value-type="float">
            <text:p>19,80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6426" calcext:value-type="float">
            <text:p>276,426 </text:p>
          </table:table-cell>
          <table:table-cell table:style-name="ce42" office:value-type="float" office:value="50" calcext:value-type="float">
            <text:p>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035" calcext:value-type="float">
            <text:p>27,035 </text:p>
          </table:table-cell>
          <table:table-cell table:style-name="ce52" office:value-type="float" office:value="131413" calcext:value-type="float">
            <text:p>131,4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4768" calcext:value-type="float">
            <text:p>564,768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2503413" calcext:value-type="float">
            <text:p>2,503,413 </text:p>
          </table:table-cell>
          <table:table-cell table:style-name="ce35" office:value-type="float" office:value="3556319" calcext:value-type="float">
            <text:p>3,556,319 </text:p>
          </table:table-cell>
          <table:table-cell table:style-name="ce42" office:value-type="float" office:value="2587254" calcext:value-type="float">
            <text:p>2,587,2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283" calcext:value-type="float">
            <text:p>50,283 </text:p>
          </table:table-cell>
          <table:table-cell table:style-name="ce52" office:value-type="float" office:value="27716" calcext:value-type="float">
            <text:p>27,7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66" calcext:value-type="float">
            <text:p>7,46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118944" calcext:value-type="float">
            <text:p>118,944 </text:p>
          </table:table-cell>
          <table:table-cell table:style-name="ce42" office:value-type="float" office:value="759517" calcext:value-type="float">
            <text:p>759,5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139" calcext:value-type="float">
            <text:p>5,139 </text:p>
          </table:table-cell>
          <table:table-cell table:style-name="ce52" office:value-type="float" office:value="-24773" calcext:value-type="float">
            <text:p>-24,7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28133" calcext:value-type="float">
            <text:p>-1,028,13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299068" calcext:value-type="float">
            <text:p>2,299,068 </text:p>
          </table:table-cell>
          <table:table-cell table:style-name="ce35" office:value-type="float" office:value="1366500" calcext:value-type="float">
            <text:p>1,366,500 </text:p>
          </table:table-cell>
          <table:table-cell table:style-name="ce42" office:value-type="float" office:value="768457" calcext:value-type="float">
            <text:p>768,4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189" calcext:value-type="float">
            <text:p>25,189 </text:p>
          </table:table-cell>
          <table:table-cell table:style-name="ce52" office:value-type="float" office:value="20155" calcext:value-type="float">
            <text:p>20,1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35" calcext:value-type="float">
            <text:p>1,53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5937" calcext:value-type="float">
            <text:p>5,937 </text:p>
          </table:table-cell>
          <table:table-cell table:style-name="ce42" office:value-type="float" office:value="522144" calcext:value-type="float">
            <text:p>522,1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081" calcext:value-type="float">
            <text:p>23,081 </text:p>
          </table:table-cell>
          <table:table-cell table:style-name="ce52" office:value-type="float" office:value="93213" calcext:value-type="float">
            <text:p>93,2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9355" calcext:value-type="float">
            <text:p>839,355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004847" calcext:value-type="float">
            <text:p>4,004,847 </text:p>
          </table:table-cell>
          <table:table-cell table:style-name="ce35" office:value-type="float" office:value="1453213" calcext:value-type="float">
            <text:p>1,453,213 </text:p>
          </table:table-cell>
          <table:table-cell table:style-name="ce42" office:value-type="float" office:value="860583" calcext:value-type="float">
            <text:p>860,5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358" calcext:value-type="float">
            <text:p>23,358 </text:p>
          </table:table-cell>
          <table:table-cell table:style-name="ce52" office:value-type="float" office:value="17535" calcext:value-type="float">
            <text:p>17,5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28" calcext:value-type="float">
            <text:p>3,02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40295" calcext:value-type="float">
            <text:p>540,29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414" calcext:value-type="float">
            <text:p>8,414 </text:p>
          </table:table-cell>
          <table:table-cell table:style-name="ce52" office:value-type="float" office:value="87971" calcext:value-type="float">
            <text:p>87,9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63662" calcext:value-type="float">
            <text:p>2,463,662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063537" calcext:value-type="float">
            <text:p>3,063,537 </text:p>
          </table:table-cell>
          <table:table-cell table:style-name="ce35" office:value-type="float" office:value="3010771" calcext:value-type="float">
            <text:p>3,010,771 </text:p>
          </table:table-cell>
          <table:table-cell table:style-name="ce42" office:value-type="float" office:value="2480011" calcext:value-type="float">
            <text:p>2,480,0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502" calcext:value-type="float">
            <text:p>18,502 </text:p>
          </table:table-cell>
          <table:table-cell table:style-name="ce52" office:value-type="float" office:value="21171" calcext:value-type="float">
            <text:p>21,1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54" calcext:value-type="float">
            <text:p>9,65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6601" calcext:value-type="float">
            <text:p>6,601 </text:p>
          </table:table-cell>
          <table:table-cell table:style-name="ce42" office:value-type="float" office:value="434835" calcext:value-type="float">
            <text:p>434,8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9995" calcext:value-type="float">
            <text:p>39,995 </text:p>
          </table:table-cell>
          <table:table-cell table:style-name="ce52" office:value-type="float" office:value="32429" calcext:value-type="float">
            <text:p>32,4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338" calcext:value-type="float">
            <text:p>20,33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204872" calcext:value-type="float">
            <text:p>2,204,872 </text:p>
          </table:table-cell>
          <table:table-cell table:style-name="ce35" office:value-type="float" office:value="1883613" calcext:value-type="float">
            <text:p>1,883,613 </text:p>
          </table:table-cell>
          <table:table-cell table:style-name="ce42" office:value-type="float" office:value="1014002" calcext:value-type="float">
            <text:p>1,014,0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956" calcext:value-type="float">
            <text:p>19,956 </text:p>
          </table:table-cell>
          <table:table-cell table:style-name="ce52" office:value-type="float" office:value="50185" calcext:value-type="float">
            <text:p>50,1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551" calcext:value-type="float">
            <text:p>22,55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39311" calcext:value-type="float">
            <text:p>739,31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608" calcext:value-type="float">
            <text:p>37,608 </text:p>
          </table:table-cell>
          <table:table-cell table:style-name="ce52" office:value-type="float" office:value="146997" calcext:value-type="float">
            <text:p>146,9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4263" calcext:value-type="float">
            <text:p>174,263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229587" calcext:value-type="float">
            <text:p>1,229,587 </text:p>
          </table:table-cell>
          <table:table-cell table:style-name="ce35" office:value-type="float" office:value="970820" calcext:value-type="float">
            <text:p>970,820 </text:p>
          </table:table-cell>
          <table:table-cell table:style-name="ce42" office:value-type="float" office:value="505418" calcext:value-type="float">
            <text:p>505,4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465" calcext:value-type="float">
            <text:p>20,465 </text:p>
          </table:table-cell>
          <table:table-cell table:style-name="ce52" office:value-type="float" office:value="18488" calcext:value-type="float">
            <text:p>18,4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039" calcext:value-type="float">
            <text:p>16,03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00003" calcext:value-type="float">
            <text:p>400,00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407" calcext:value-type="float">
            <text:p>10,407 </text:p>
          </table:table-cell>
          <table:table-cell table:style-name="ce52" office:value-type="float" office:value="151117" calcext:value-type="float">
            <text:p>151,1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650" calcext:value-type="float">
            <text:p>107,650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084988" calcext:value-type="float">
            <text:p>1,084,988 </text:p>
          </table:table-cell>
          <table:table-cell table:style-name="ce35" office:value-type="float" office:value="1049483" calcext:value-type="float">
            <text:p>1,049,483 </text:p>
          </table:table-cell>
          <table:table-cell table:style-name="ce42" office:value-type="float" office:value="652755" calcext:value-type="float">
            <text:p>652,7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070" calcext:value-type="float">
            <text:p>18,070 </text:p>
          </table:table-cell>
          <table:table-cell table:style-name="ce52" office:value-type="float" office:value="12726" calcext:value-type="float">
            <text:p>12,7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06" calcext:value-type="float">
            <text:p>4,40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301" calcext:value-type="float">
            <text:p>301 </text:p>
          </table:table-cell>
          <table:table-cell table:style-name="ce42" office:value-type="float" office:value="355492" calcext:value-type="float">
            <text:p>355,49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732" calcext:value-type="float">
            <text:p>5,732 </text:p>
          </table:table-cell>
          <table:table-cell table:style-name="ce52" office:value-type="float" office:value="38873" calcext:value-type="float">
            <text:p>38,8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368" calcext:value-type="float">
            <text:p>-3,368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749955" calcext:value-type="float">
            <text:p>749,955 </text:p>
          </table:table-cell>
          <table:table-cell table:style-name="ce35" office:value-type="float" office:value="1094546" calcext:value-type="float">
            <text:p>1,094,546 </text:p>
          </table:table-cell>
          <table:table-cell table:style-name="ce42" office:value-type="float" office:value="252359" calcext:value-type="float">
            <text:p>252,3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51" calcext:value-type="float">
            <text:p>2,951 </text:p>
          </table:table-cell>
          <table:table-cell table:style-name="ce52" office:value-type="float" office:value="40351" calcext:value-type="float">
            <text:p>40,3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1632" calcext:value-type="float">
            <text:p>341,63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5411" calcext:value-type="float">
            <text:p>225,411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8183" calcext:value-type="float">
            <text:p>228,183 </text:p>
          </table:table-cell>
          <table:table-cell table:style-name="ce52" office:value-type="float" office:value="14814" calcext:value-type="float">
            <text:p>14,8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59405" calcext:value-type="float">
            <text:p>-359,40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098649" calcext:value-type="float">
            <text:p>1,098,649 </text:p>
          </table:table-cell>
          <table:table-cell table:style-name="ce35" office:value-type="float" office:value="1082268" calcext:value-type="float">
            <text:p>1,082,268 </text:p>
          </table:table-cell>
          <table:table-cell table:style-name="ce42" office:value-type="float" office:value="568017" calcext:value-type="float">
            <text:p>568,0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965" calcext:value-type="float">
            <text:p>20,965 </text:p>
          </table:table-cell>
          <table:table-cell table:style-name="ce52" office:value-type="float" office:value="36308" calcext:value-type="float">
            <text:p>36,3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757" calcext:value-type="float">
            <text:p>35,757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70" calcext:value-type="float">
            <text:p>70 </text:p>
          </table:table-cell>
          <table:table-cell table:style-name="ce42" office:value-type="float" office:value="395738" calcext:value-type="float">
            <text:p>395,738 </text:p>
          </table:table-cell>
          <table:table-cell table:style-name="ce42" office:value-type="float" office:value="300" calcext:value-type="float">
            <text:p>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113" calcext:value-type="float">
            <text:p>25,113 </text:p>
          </table:table-cell>
          <table:table-cell table:style-name="ce52" office:value-type="float" office:value="10568" calcext:value-type="float">
            <text:p>10,5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13" calcext:value-type="float">
            <text:p>5,813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499738" calcext:value-type="float">
            <text:p>1,499,738 </text:p>
          </table:table-cell>
          <table:table-cell table:style-name="ce35" office:value-type="float" office:value="1803870" calcext:value-type="float">
            <text:p>1,803,870 </text:p>
          </table:table-cell>
          <table:table-cell table:style-name="ce42" office:value-type="float" office:value="969218" calcext:value-type="float">
            <text:p>969,2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709" calcext:value-type="float">
            <text:p>28,709 </text:p>
          </table:table-cell>
          <table:table-cell table:style-name="ce52" office:value-type="float" office:value="39444" calcext:value-type="float">
            <text:p>39,4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141" calcext:value-type="float">
            <text:p>11,14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23874" calcext:value-type="float">
            <text:p>723,874 </text:p>
          </table:table-cell>
          <table:table-cell table:style-name="ce42" office:value-type="float" office:value="86" calcext:value-type="float">
            <text:p>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398" calcext:value-type="float">
            <text:p>31,398 </text:p>
          </table:table-cell>
          <table:table-cell table:style-name="ce52" office:value-type="float" office:value="21326" calcext:value-type="float">
            <text:p>21,3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25459" calcext:value-type="float">
            <text:p>-325,459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522989" calcext:value-type="float">
            <text:p>522,989 </text:p>
          </table:table-cell>
          <table:table-cell table:style-name="ce35" office:value-type="float" office:value="714052" calcext:value-type="float">
            <text:p>714,052 </text:p>
          </table:table-cell>
          <table:table-cell table:style-name="ce42" office:value-type="float" office:value="473163" calcext:value-type="float">
            <text:p>473,1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70" calcext:value-type="float">
            <text:p>4,070 </text:p>
          </table:table-cell>
          <table:table-cell table:style-name="ce52" office:value-type="float" office:value="23377" calcext:value-type="float">
            <text:p>23,3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211" calcext:value-type="float">
            <text:p>15,21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4673" calcext:value-type="float">
            <text:p>184,673 </text:p>
          </table:table-cell>
          <table:table-cell table:style-name="ce42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557" calcext:value-type="float">
            <text:p>13,557 </text:p>
          </table:table-cell>
          <table:table-cell table:style-name="ce52" office:value-type="float" office:value="61110" calcext:value-type="float">
            <text:p>61,1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52173" calcext:value-type="float">
            <text:p>-252,173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eb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6318010" calcext:value-type="float">
            <text:p>6,318,010 </text:p>
          </table:table-cell>
          <table:table-cell table:style-name="ce41" office:value-type="float" office:value="5336527" calcext:value-type="float">
            <text:p>5,336,527 </text:p>
          </table:table-cell>
          <table:table-cell table:style-name="ce41" office:value-type="float" office:value="3642654" calcext:value-type="float">
            <text:p>3,642,654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3204" calcext:value-type="float">
            <text:p>3,204 </text:p>
          </table:table-cell>
          <table:table-cell table:style-name="ce51" office:value-type="float" office:value="221539" calcext:value-type="float">
            <text:p>221,5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3249" calcext:value-type="float">
            <text:p>183,24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3292" calcext:value-type="float">
            <text:p>13,292 </text:p>
          </table:table-cell>
          <table:table-cell table:style-name="ce41" office:value-type="float" office:value="1028490" calcext:value-type="float">
            <text:p>1,028,490 </text:p>
          </table:table-cell>
          <table:table-cell table:style-name="ce41" office:value-type="float" office:value="83456" calcext:value-type="float">
            <text:p>83,4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0636" calcext:value-type="float">
            <text:p>160,636 </text:p>
          </table:table-cell>
          <table:table-cell table:style-name="ce51" office:value-type="float" office:value="870645" calcext:value-type="float">
            <text:p>870,6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0839" calcext:value-type="float">
            <text:p>110,83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422134" calcext:value-type="float">
            <text:p>422,134 </text:p>
          </table:table-cell>
          <table:table-cell table:style-name="ce42" office:value-type="float" office:value="391477" calcext:value-type="float">
            <text:p>391,477 </text:p>
          </table:table-cell>
          <table:table-cell table:style-name="ce42" office:value-type="float" office:value="304253" calcext:value-type="float">
            <text:p>304,2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17795" calcext:value-type="float">
            <text:p>17,7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49" calcext:value-type="float">
            <text:p>7,64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6000" calcext:value-type="float">
            <text:p>6,000 </text:p>
          </table:table-cell>
          <table:table-cell table:style-name="ce42" office:value-type="float" office:value="40845" calcext:value-type="float">
            <text:p>40,845 </text:p>
          </table:table-cell>
          <table:table-cell table:style-name="ce42" office:value-type="float" office:value="3442" calcext:value-type="float">
            <text:p>3,4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70" calcext:value-type="float">
            <text:p>11,270 </text:p>
          </table:table-cell>
          <table:table-cell table:style-name="ce52" office:value-type="float" office:value="22581" calcext:value-type="float">
            <text:p>22,5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75" calcext:value-type="float">
            <text:p>8,07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568976" calcext:value-type="float">
            <text:p>568,976 </text:p>
          </table:table-cell>
          <table:table-cell table:style-name="ce42" office:value-type="float" office:value="357694" calcext:value-type="float">
            <text:p>357,694 </text:p>
          </table:table-cell>
          <table:table-cell table:style-name="ce42" office:value-type="float" office:value="310543" calcext:value-type="float">
            <text:p>310,5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3" calcext:value-type="float">
            <text:p>143 </text:p>
          </table:table-cell>
          <table:table-cell table:style-name="ce52" office:value-type="float" office:value="7420" calcext:value-type="float">
            <text:p>7,4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28" calcext:value-type="float">
            <text:p>6,82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598" calcext:value-type="float">
            <text:p>18,598 </text:p>
          </table:table-cell>
          <table:table-cell table:style-name="ce42" office:value-type="float" office:value="3321" calcext:value-type="float">
            <text:p>3,3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842" calcext:value-type="float">
            <text:p>10,842 </text:p>
          </table:table-cell>
          <table:table-cell table:style-name="ce52" office:value-type="float" office:value="67544" calcext:value-type="float">
            <text:p>67,5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3738" calcext:value-type="float">
            <text:p>143,73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420966" calcext:value-type="float">
            <text:p>420,966 </text:p>
          </table:table-cell>
          <table:table-cell table:style-name="ce42" office:value-type="float" office:value="391721" calcext:value-type="float">
            <text:p>391,721 </text:p>
          </table:table-cell>
          <table:table-cell table:style-name="ce42" office:value-type="float" office:value="297026" calcext:value-type="float">
            <text:p>297,0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0" calcext:value-type="float">
            <text:p>490 </text:p>
          </table:table-cell>
          <table:table-cell table:style-name="ce52" office:value-type="float" office:value="23360" calcext:value-type="float">
            <text:p>23,3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009" calcext:value-type="float">
            <text:p>10,00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8304" calcext:value-type="float">
            <text:p>38,304 </text:p>
          </table:table-cell>
          <table:table-cell table:style-name="ce42" office:value-type="float" office:value="-27" calcext:value-type="float">
            <text:p>-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558" calcext:value-type="float">
            <text:p>22,558 </text:p>
          </table:table-cell>
          <table:table-cell table:style-name="ce52" office:value-type="float" office:value="23209" calcext:value-type="float">
            <text:p>23,2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36" calcext:value-type="float">
            <text:p>6,036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981412" calcext:value-type="float">
            <text:p>981,412 </text:p>
          </table:table-cell>
          <table:table-cell table:style-name="ce42" office:value-type="float" office:value="963121" calcext:value-type="float">
            <text:p>963,121 </text:p>
          </table:table-cell>
          <table:table-cell table:style-name="ce42" office:value-type="float" office:value="623189" calcext:value-type="float">
            <text:p>623,189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221" calcext:value-type="float">
            <text:p>1,221 </text:p>
          </table:table-cell>
          <table:table-cell table:style-name="ce52" office:value-type="float" office:value="57703" calcext:value-type="float">
            <text:p>57,7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801" calcext:value-type="float">
            <text:p>27,80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9547" calcext:value-type="float">
            <text:p>219,547 </text:p>
          </table:table-cell>
          <table:table-cell table:style-name="ce42" office:value-type="float" office:value="18099" calcext:value-type="float">
            <text:p>18,0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554" calcext:value-type="float">
            <text:p>15,554 </text:p>
          </table:table-cell>
          <table:table-cell table:style-name="ce52" office:value-type="float" office:value="26030" calcext:value-type="float">
            <text:p>26,0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739" calcext:value-type="float">
            <text:p>-7,739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604413" calcext:value-type="float">
            <text:p>604,413 </text:p>
          </table:table-cell>
          <table:table-cell table:style-name="ce42" office:value-type="float" office:value="398663" calcext:value-type="float">
            <text:p>398,663 </text:p>
          </table:table-cell>
          <table:table-cell table:style-name="ce42" office:value-type="float" office:value="344571" calcext:value-type="float">
            <text:p>344,5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1830" calcext:value-type="float">
            <text:p>-1,830 </text:p>
          </table:table-cell>
          <table:table-cell table:style-name="ce52" office:value-type="float" office:value="10116" calcext:value-type="float">
            <text:p>10,1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112" calcext:value-type="float">
            <text:p>9,11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5000" calcext:value-type="float">
            <text:p>5,000 </text:p>
          </table:table-cell>
          <table:table-cell table:style-name="ce42" office:value-type="float" office:value="26440" calcext:value-type="float">
            <text:p>26,440 </text:p>
          </table:table-cell>
          <table:table-cell table:style-name="ce42" office:value-type="float" office:value="321" calcext:value-type="float">
            <text:p>3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34" calcext:value-type="float">
            <text:p>4,934 </text:p>
          </table:table-cell>
          <table:table-cell table:style-name="ce52" office:value-type="float" office:value="213411" calcext:value-type="float">
            <text:p>213,4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662" calcext:value-type="float">
            <text:p>-7,66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508961" calcext:value-type="float">
            <text:p>508,961 </text:p>
          </table:table-cell>
          <table:table-cell table:style-name="ce42" office:value-type="float" office:value="568166" calcext:value-type="float">
            <text:p>568,166 </text:p>
          </table:table-cell>
          <table:table-cell table:style-name="ce42" office:value-type="float" office:value="426847" calcext:value-type="float">
            <text:p>426,8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0" calcext:value-type="float">
            <text:p>510 </text:p>
          </table:table-cell>
          <table:table-cell table:style-name="ce52" office:value-type="float" office:value="15618" calcext:value-type="float">
            <text:p>15,6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104" calcext:value-type="float">
            <text:p>12,10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2481" calcext:value-type="float">
            <text:p>92,481 </text:p>
          </table:table-cell>
          <table:table-cell table:style-name="ce42" office:value-type="float" office:value="14848" calcext:value-type="float">
            <text:p>14,8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59" calcext:value-type="float">
            <text:p>5,759 </text:p>
          </table:table-cell>
          <table:table-cell table:style-name="ce52" office:value-type="float" office:value="47824" calcext:value-type="float">
            <text:p>47,8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7030" calcext:value-type="float">
            <text:p>-107,030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656711" calcext:value-type="float">
            <text:p>656,711 </text:p>
          </table:table-cell>
          <table:table-cell table:style-name="ce42" office:value-type="float" office:value="406029" calcext:value-type="float">
            <text:p>406,029 </text:p>
          </table:table-cell>
          <table:table-cell table:style-name="ce42" office:value-type="float" office:value="262548" calcext:value-type="float">
            <text:p>262,5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7" calcext:value-type="float">
            <text:p>457 </text:p>
          </table:table-cell>
          <table:table-cell table:style-name="ce52" office:value-type="float" office:value="9281" calcext:value-type="float">
            <text:p>9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03" calcext:value-type="float">
            <text:p>11,60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2000" calcext:value-type="float">
            <text:p>2,000 </text:p>
          </table:table-cell>
          <table:table-cell table:style-name="ce42" office:value-type="float" office:value="73936" calcext:value-type="float">
            <text:p>73,936 </text:p>
          </table:table-cell>
          <table:table-cell table:style-name="ce42" office:value-type="float" office:value="12818" calcext:value-type="float">
            <text:p>12,8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386" calcext:value-type="float">
            <text:p>33,386 </text:p>
          </table:table-cell>
          <table:table-cell table:style-name="ce52" office:value-type="float" office:value="186924" calcext:value-type="float">
            <text:p>186,9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758" calcext:value-type="float">
            <text:p>63,75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935759" calcext:value-type="float">
            <text:p>935,759 </text:p>
          </table:table-cell>
          <table:table-cell table:style-name="ce42" office:value-type="float" office:value="677544" calcext:value-type="float">
            <text:p>677,544 </text:p>
          </table:table-cell>
          <table:table-cell table:style-name="ce42" office:value-type="float" office:value="507550" calcext:value-type="float">
            <text:p>507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0" calcext:value-type="float">
            <text:p>910 </text:p>
          </table:table-cell>
          <table:table-cell table:style-name="ce52" office:value-type="float" office:value="41789" calcext:value-type="float">
            <text:p>41,7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160" calcext:value-type="float">
            <text:p>25,16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92" calcext:value-type="float">
            <text:p>92 </text:p>
          </table:table-cell>
          <table:table-cell table:style-name="ce42" office:value-type="float" office:value="40304" calcext:value-type="float">
            <text:p>40,304 </text:p>
          </table:table-cell>
          <table:table-cell table:style-name="ce42" office:value-type="float" office:value="25737" calcext:value-type="float">
            <text:p>25,7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003" calcext:value-type="float">
            <text:p>36,003 </text:p>
          </table:table-cell>
          <table:table-cell table:style-name="ce52" office:value-type="float" office:value="188024" calcext:value-type="float">
            <text:p>188,0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191" calcext:value-type="float">
            <text:p>70,19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312556" calcext:value-type="float">
            <text:p>312,556 </text:p>
          </table:table-cell>
          <table:table-cell table:style-name="ce42" office:value-type="float" office:value="252907" calcext:value-type="float">
            <text:p>252,907 </text:p>
          </table:table-cell>
          <table:table-cell table:style-name="ce42" office:value-type="float" office:value="211391" calcext:value-type="float">
            <text:p>211,3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7" calcext:value-type="float">
            <text:p>577 </text:p>
          </table:table-cell>
          <table:table-cell table:style-name="ce52" office:value-type="float" office:value="14189" calcext:value-type="float">
            <text:p>14,1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55" calcext:value-type="float">
            <text:p>4,45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200" calcext:value-type="float">
            <text:p>200 </text:p>
          </table:table-cell>
          <table:table-cell table:style-name="ce42" office:value-type="float" office:value="16147" calcext:value-type="float">
            <text:p>16,147 </text:p>
          </table:table-cell>
          <table:table-cell table:style-name="ce42" office:value-type="float" office:value="74" calcext:value-type="float">
            <text:p>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74" calcext:value-type="float">
            <text:p>5,874 </text:p>
          </table:table-cell>
          <table:table-cell table:style-name="ce52" office:value-type="float" office:value="66841" calcext:value-type="float">
            <text:p>66,8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192" calcext:value-type="float">
            <text:p>-7,192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484213" calcext:value-type="float">
            <text:p>484,213 </text:p>
          </table:table-cell>
          <table:table-cell table:style-name="ce42" office:value-type="float" office:value="472333" calcext:value-type="float">
            <text:p>472,333 </text:p>
          </table:table-cell>
          <table:table-cell table:style-name="ce42" office:value-type="float" office:value="254857" calcext:value-type="float">
            <text:p>254,8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4" calcext:value-type="float">
            <text:p>454 </text:p>
          </table:table-cell>
          <table:table-cell table:style-name="ce52" office:value-type="float" office:value="21150" calcext:value-type="float">
            <text:p>21,1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552" calcext:value-type="float">
            <text:p>64,55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6822" calcext:value-type="float">
            <text:p>116,822 </text:p>
          </table:table-cell>
          <table:table-cell table:style-name="ce42" office:value-type="float" office:value="2881" calcext:value-type="float">
            <text:p>2,8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616" calcext:value-type="float">
            <text:p>11,616 </text:p>
          </table:table-cell>
          <table:table-cell table:style-name="ce52" office:value-type="float" office:value="23669" calcext:value-type="float">
            <text:p>23,6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789" calcext:value-type="float">
            <text:p>-11,78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33664" calcext:value-type="float">
            <text:p>133,664 </text:p>
          </table:table-cell>
          <table:table-cell table:style-name="ce42" office:value-type="float" office:value="146401" calcext:value-type="float">
            <text:p>146,401 </text:p>
          </table:table-cell>
          <table:table-cell table:style-name="ce42" office:value-type="float" office:value="99879" calcext:value-type="float">
            <text:p>99,8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402" calcext:value-type="float">
            <text:p>2,4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04" calcext:value-type="float">
            <text:p>3,20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8566" calcext:value-type="float">
            <text:p>38,56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50" calcext:value-type="float">
            <text:p>2,350 </text:p>
          </table:table-cell>
          <table:table-cell table:style-name="ce52" office:value-type="float" office:value="2708" calcext:value-type="float">
            <text:p>2,7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445" calcext:value-type="float">
            <text:p>-15,44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102071" calcext:value-type="float">
            <text:p>102,071 </text:p>
          </table:table-cell>
          <table:table-cell table:style-name="ce42" office:value-type="float" office:value="100403" calcext:value-type="float">
            <text:p>100,40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254" calcext:value-type="float">
            <text:p>254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0150" calcext:value-type="float">
            <text:p>100,1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878" calcext:value-type="float">
            <text:p>1,8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0" calcext:value-type="float">
            <text:p>-210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108516" calcext:value-type="float">
            <text:p>108,516 </text:p>
          </table:table-cell>
          <table:table-cell table:style-name="ce42" office:value-type="float" office:value="109491" calcext:value-type="float">
            <text:p>109,4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39" calcext:value-type="float">
            <text:p>2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0" calcext:value-type="float">
            <text:p>510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8701" calcext:value-type="float">
            <text:p>108,70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0" calcext:value-type="float">
            <text:p>4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975" calcext:value-type="float">
            <text:p>-975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2603" calcext:value-type="float">
            <text:p>2,603 </text:p>
          </table:table-cell>
          <table:table-cell table:style-name="ce42" office:value-type="float" office:value="15358" calcext:value-type="float">
            <text:p>15,35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429" calcext:value-type="float">
            <text:p>4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677" calcext:value-type="float">
            <text:p>12,677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6" calcext:value-type="float">
            <text:p>38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2754" calcext:value-type="float">
            <text:p>-12,754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75055" calcext:value-type="float">
            <text:p>75,055 </text:p>
          </table:table-cell>
          <table:table-cell table:style-name="ce42" office:value-type="float" office:value="85218" calcext:value-type="float">
            <text:p>85,21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47" calcext:value-type="float">
            <text:p>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" calcext:value-type="float">
            <text:p>9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4974" calcext:value-type="float">
            <text:p>84,974 </text:p>
          </table:table-cell>
          <table:table-cell table:style-name="ce42" office:value-type="float" office:value="121" calcext:value-type="float">
            <text:p>1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" calcext:value-type="float">
            <text:p>6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0164" calcext:value-type="float">
            <text:p>-10,164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604627" calcext:value-type="float">
            <text:p>604,627 </text:p>
          </table:table-cell>
          <table:table-cell table:style-name="ce41" office:value-type="float" office:value="787161" calcext:value-type="float">
            <text:p>787,161 </text:p>
          </table:table-cell>
          <table:table-cell table:style-name="ce41" office:value-type="float" office:value="333708" calcext:value-type="float">
            <text:p>333,7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66" calcext:value-type="float">
            <text:p>4,366 </text:p>
          </table:table-cell>
          <table:table-cell table:style-name="ce51" office:value-type="float" office:value="40674" calcext:value-type="float">
            <text:p>40,6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019" calcext:value-type="float">
            <text:p>65,01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35345" calcext:value-type="float">
            <text:p>335,345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8049" calcext:value-type="float">
            <text:p>8,049 </text:p>
          </table:table-cell>
          <table:table-cell table:style-name="ce51" office:value-type="float" office:value="8962" calcext:value-type="float">
            <text:p>8,9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91496" calcext:value-type="float">
            <text:p>-191,49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511070" calcext:value-type="float">
            <text:p>511,070 </text:p>
          </table:table-cell>
          <table:table-cell table:style-name="ce42" office:value-type="float" office:value="650195" calcext:value-type="float">
            <text:p>650,195 </text:p>
          </table:table-cell>
          <table:table-cell table:style-name="ce42" office:value-type="float" office:value="267863" calcext:value-type="float">
            <text:p>267,8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24" calcext:value-type="float">
            <text:p>4,124 </text:p>
          </table:table-cell>
          <table:table-cell table:style-name="ce52" office:value-type="float" office:value="37827" calcext:value-type="float">
            <text:p>37,8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518" calcext:value-type="float">
            <text:p>59,51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3470" calcext:value-type="float">
            <text:p>273,47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393" calcext:value-type="float">
            <text:p>7,393 </text:p>
          </table:table-cell>
          <table:table-cell table:style-name="ce52" office:value-type="float" office:value="992" calcext:value-type="float">
            <text:p>9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0117" calcext:value-type="float">
            <text:p>-140,11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93556" calcext:value-type="float">
            <text:p>93,556 </text:p>
          </table:table-cell>
          <table:table-cell table:style-name="ce42" office:value-type="float" office:value="136966" calcext:value-type="float">
            <text:p>136,966 </text:p>
          </table:table-cell>
          <table:table-cell table:style-name="ce42" office:value-type="float" office:value="65845" calcext:value-type="float">
            <text:p>65,8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2" calcext:value-type="float">
            <text:p>242 </text:p>
          </table:table-cell>
          <table:table-cell table:style-name="ce52" office:value-type="float" office:value="2847" calcext:value-type="float">
            <text:p>2,8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01" calcext:value-type="float">
            <text:p>5,50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1875" calcext:value-type="float">
            <text:p>61,87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55" calcext:value-type="float">
            <text:p>655 </text:p>
          </table:table-cell>
          <table:table-cell table:style-name="ce52" office:value-type="float" office:value="7970" calcext:value-type="float">
            <text:p>7,9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1379" calcext:value-type="float">
            <text:p>-51,379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84197" calcext:value-type="float">
            <text:p>184,197 </text:p>
          </table:table-cell>
          <table:table-cell table:style-name="ce41" office:value-type="float" office:value="202095" calcext:value-type="float">
            <text:p>202,095 </text:p>
          </table:table-cell>
          <table:table-cell table:style-name="ce41" office:value-type="float" office:value="138699" calcext:value-type="float">
            <text:p>138,6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office:value-type="float" office:value="465" calcext:value-type="float">
            <text:p>4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89" calcext:value-type="float">
            <text:p>1,08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0440" calcext:value-type="float">
            <text:p>60,440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299" calcext:value-type="float">
            <text:p>1,299 </text:p>
          </table:table-cell>
          <table:table-cell table:number-columns-repeated="2" table:style-name="ce60" office:value-type="float" office:value="0" calcext:value-type="float">
            <text:p><text:s text:c="13"/>－ </text:p>
          </table:table-cell>
          <table:table-cell table:style-name="ce65" office:value-type="float" office:value="-17898" calcext:value-type="float">
            <text:p>-17,89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42514" calcext:value-type="float">
            <text:p>142,514 </text:p>
          </table:table-cell>
          <table:table-cell table:style-name="ce42" office:value-type="float" office:value="159542" calcext:value-type="float">
            <text:p>159,542 </text:p>
          </table:table-cell>
          <table:table-cell table:style-name="ce42" office:value-type="float" office:value="98052" calcext:value-type="float">
            <text:p>98,0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360" calcext:value-type="float">
            <text:p>3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0" calcext:value-type="float">
            <text:p>50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9240" calcext:value-type="float">
            <text:p>59,24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87" calcext:value-type="float">
            <text:p>1,28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7028" calcext:value-type="float">
            <text:p>-17,02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41683" calcext:value-type="float">
            <text:p>41,683 </text:p>
          </table:table-cell>
          <table:table-cell table:style-name="ce42" office:value-type="float" office:value="42553" calcext:value-type="float">
            <text:p>42,553 </text:p>
          </table:table-cell>
          <table:table-cell table:style-name="ce42" office:value-type="float" office:value="40646" calcext:value-type="float">
            <text:p>40,6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05" calcext:value-type="float">
            <text:p>1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9" calcext:value-type="float">
            <text:p>58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00" calcext:value-type="float">
            <text:p>1,2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" calcext:value-type="float">
            <text:p>1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870" calcext:value-type="float">
            <text:p>-870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3-20T08:49:27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