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236971377" calcext:value-type="float">
            <text:p>1,236,971,377 </text:p>
          </table:table-cell>
          <table:table-cell table:style-name="ce34" office:value-type="float" office:value="508927223" calcext:value-type="float">
            <text:p>508,927,223 </text:p>
          </table:table-cell>
          <table:table-cell table:style-name="ce41" office:value-type="float" office:value="327512078" calcext:value-type="float">
            <text:p>327,512,078 </text:p>
          </table:table-cell>
          <table:table-cell table:style-name="ce41" office:value-type="float" office:value="453" calcext:value-type="float">
            <text:p>453 </text:p>
          </table:table-cell>
          <table:table-cell table:style-name="ce51" office:value-type="float" office:value="4827203" calcext:value-type="float">
            <text:p>4,827,203 </text:p>
          </table:table-cell>
          <table:table-cell table:style-name="ce51" office:value-type="float" office:value="8801677" calcext:value-type="float">
            <text:p>8,801,6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117207" calcext:value-type="float">
            <text:p>14,117,20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4643276" calcext:value-type="float">
            <text:p>34,643,276 </text:p>
          </table:table-cell>
          <table:table-cell table:style-name="ce41" office:value-type="float" office:value="107775828" calcext:value-type="float">
            <text:p>107,775,828 </text:p>
          </table:table-cell>
          <table:table-cell table:style-name="ce41" office:value-type="float" office:value="407860" calcext:value-type="float">
            <text:p>407,8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41641" calcext:value-type="float">
            <text:p>10,841,641 </text:p>
          </table:table-cell>
          <table:table-cell table:style-name="ce51" office:value-type="float" office:value="14905863" calcext:value-type="float">
            <text:p>14,905,863 </text:p>
          </table:table-cell>
          <table:table-cell table:style-name="ce51" office:value-type="float" office:value="445066" calcext:value-type="float">
            <text:p>445,066 </text:p>
          </table:table-cell>
          <table:table-cell table:style-name="ce65" office:value-type="float" office:value="712693226" calcext:value-type="float">
            <text:p>712,693,226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873566446" calcext:value-type="float">
            <text:p>873,566,446 </text:p>
          </table:table-cell>
          <table:table-cell table:style-name="ce34" office:value-type="float" office:value="270205360" calcext:value-type="float">
            <text:p>270,205,360 </text:p>
          </table:table-cell>
          <table:table-cell table:style-name="ce41" office:value-type="float" office:value="216913391" calcext:value-type="float">
            <text:p>216,913,3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04471" calcext:value-type="float">
            <text:p>3,004,471 </text:p>
          </table:table-cell>
          <table:table-cell table:style-name="ce51" office:value-type="float" office:value="4877785" calcext:value-type="float">
            <text:p>4,877,7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093097" calcext:value-type="float">
            <text:p>7,093,09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2847946" calcext:value-type="float">
            <text:p>32,847,9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478" calcext:value-type="float">
            <text:p>3,4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65192" calcext:value-type="float">
            <text:p>5,465,192 </text:p>
          </table:table-cell>
          <table:table-cell table:style-name="ce51" office:value-type="float" office:value="1090267" calcext:value-type="float">
            <text:p>1,090,267 </text:p>
          </table:table-cell>
          <table:table-cell table:style-name="ce51" office:value-type="float" office:value="15132" calcext:value-type="float">
            <text:p>15,132 </text:p>
          </table:table-cell>
          <table:table-cell table:style-name="ce65" office:value-type="float" office:value="602255687" calcext:value-type="float">
            <text:p>602,255,687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6930594" calcext:value-type="float">
            <text:p>36,930,594 </text:p>
          </table:table-cell>
          <table:table-cell table:style-name="ce34" office:value-type="float" office:value="29966490" calcext:value-type="float">
            <text:p>29,966,490 </text:p>
          </table:table-cell>
          <table:table-cell table:style-name="ce41" office:value-type="float" office:value="18347078" calcext:value-type="float">
            <text:p>18,347,078 </text:p>
          </table:table-cell>
          <table:table-cell table:style-name="ce41" office:value-type="float" office:value="446" calcext:value-type="float">
            <text:p>446 </text:p>
          </table:table-cell>
          <table:table-cell table:style-name="ce51" office:value-type="float" office:value="130251" calcext:value-type="float">
            <text:p>130,251 </text:p>
          </table:table-cell>
          <table:table-cell table:style-name="ce51" office:value-type="float" office:value="590481" calcext:value-type="float">
            <text:p>590,4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0455" calcext:value-type="float">
            <text:p>250,45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345058" calcext:value-type="float">
            <text:p>9,345,058 </text:p>
          </table:table-cell>
          <table:table-cell table:style-name="ce41" office:value-type="float" office:value="30988" calcext:value-type="float">
            <text:p>30,9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71732" calcext:value-type="float">
            <text:p>1,271,732 </text:p>
          </table:table-cell>
          <table:table-cell table:style-name="ce51" office:value-type="float" office:value="204247" calcext:value-type="float">
            <text:p>204,2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59857" calcext:value-type="float">
            <text:p>6,759,857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41200540" calcext:value-type="float">
            <text:p>41,200,540 </text:p>
          </table:table-cell>
          <table:table-cell table:style-name="ce34" office:value-type="float" office:value="24021524" calcext:value-type="float">
            <text:p>24,021,524 </text:p>
          </table:table-cell>
          <table:table-cell table:style-name="ce41" office:value-type="float" office:value="16281769" calcext:value-type="float">
            <text:p>16,281,7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1966" calcext:value-type="float">
            <text:p>251,966 </text:p>
          </table:table-cell>
          <table:table-cell table:style-name="ce51" office:value-type="float" office:value="807309" calcext:value-type="float">
            <text:p>807,3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10362" calcext:value-type="float">
            <text:p>4,710,36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792843" calcext:value-type="float">
            <text:p>1,792,843 </text:p>
          </table:table-cell>
          <table:table-cell table:style-name="ce41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7202" calcext:value-type="float">
            <text:p>177,202 </text:p>
          </table:table-cell>
          <table:table-cell table:style-name="ce51" office:value-type="float" office:value="570203" calcext:value-type="float">
            <text:p>570,203 </text:p>
          </table:table-cell>
          <table:table-cell table:style-name="ce51" office:value-type="float" office:value="429934" calcext:value-type="float">
            <text:p>429,934 </text:p>
          </table:table-cell>
          <table:table-cell table:style-name="ce65" office:value-type="float" office:value="16178878" calcext:value-type="float">
            <text:p>16,178,878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9922382" calcext:value-type="float">
            <text:p>39,922,382 </text:p>
          </table:table-cell>
          <table:table-cell table:style-name="ce34" office:value-type="float" office:value="21689859" calcext:value-type="float">
            <text:p>21,689,859 </text:p>
          </table:table-cell>
          <table:table-cell table:style-name="ce41" office:value-type="float" office:value="8215430" calcext:value-type="float">
            <text:p>8,215,4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2905" calcext:value-type="float">
            <text:p>212,905 </text:p>
          </table:table-cell>
          <table:table-cell table:style-name="ce51" office:value-type="float" office:value="336184" calcext:value-type="float">
            <text:p>336,1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8905" calcext:value-type="float">
            <text:p>118,90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10635368" calcext:value-type="float">
            <text:p>10,635,36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671067" calcext:value-type="float">
            <text:p>1,671,067 </text:p>
          </table:table-cell>
          <table:table-cell table:style-name="ce51" office:value-type="float" office:value="3670553" calcext:value-type="float">
            <text:p>3,670,5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561970" calcext:value-type="float">
            <text:p>14,561,970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63006220" calcext:value-type="float">
            <text:p>63,006,220 </text:p>
          </table:table-cell>
          <table:table-cell table:style-name="ce34" office:value-type="float" office:value="25481262" calcext:value-type="float">
            <text:p>25,481,262 </text:p>
          </table:table-cell>
          <table:table-cell table:style-name="ce41" office:value-type="float" office:value="11082141" calcext:value-type="float">
            <text:p>11,082,1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7541" calcext:value-type="float">
            <text:p>427,541 </text:p>
          </table:table-cell>
          <table:table-cell table:style-name="ce51" office:value-type="float" office:value="416376" calcext:value-type="float">
            <text:p>416,3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5670" calcext:value-type="float">
            <text:p>255,67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12963436" calcext:value-type="float">
            <text:p>12,963,436 </text:p>
          </table:table-cell>
          <table:table-cell table:style-name="ce41" office:value-type="float" office:value="146144" calcext:value-type="float">
            <text:p>146,1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5033" calcext:value-type="float">
            <text:p>185,033 </text:p>
          </table:table-cell>
          <table:table-cell table:style-name="ce51" office:value-type="float" office:value="4885368" calcext:value-type="float">
            <text:p>4,885,3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639589" calcext:value-type="float">
            <text:p>32,639,58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2610136" calcext:value-type="float">
            <text:p>22,610,136 </text:p>
          </table:table-cell>
          <table:table-cell table:style-name="ce34" office:value-type="float" office:value="22336234" calcext:value-type="float">
            <text:p>22,336,234 </text:p>
          </table:table-cell>
          <table:table-cell table:style-name="ce41" office:value-type="float" office:value="10371149" calcext:value-type="float">
            <text:p>10,371,1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6646" calcext:value-type="float">
            <text:p>106,646 </text:p>
          </table:table-cell>
          <table:table-cell table:style-name="ce51" office:value-type="float" office:value="254091" calcext:value-type="float">
            <text:p>254,09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083" calcext:value-type="float">
            <text:p>85,083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7316" calcext:value-type="float">
            <text:p>7,316 </text:p>
          </table:table-cell>
          <table:table-cell table:style-name="ce41" office:value-type="float" office:value="11270765" calcext:value-type="float">
            <text:p>11,270,765 </text:p>
          </table:table-cell>
          <table:table-cell table:style-name="ce41" office:value-type="float" office:value="40407" calcext:value-type="float">
            <text:p>40,4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0778" calcext:value-type="float">
            <text:p>200,778 </text:p>
          </table:table-cell>
          <table:table-cell table:style-name="ce51" office:value-type="float" office:value="121267" calcext:value-type="float">
            <text:p>121,2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2635" calcext:value-type="float">
            <text:p>152,635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4672998" calcext:value-type="float">
            <text:p>24,672,998 </text:p>
          </table:table-cell>
          <table:table-cell table:style-name="ce34" office:value-type="float" office:value="18035116" calcext:value-type="float">
            <text:p>18,035,116 </text:p>
          </table:table-cell>
          <table:table-cell table:style-name="ce41" office:value-type="float" office:value="7041674" calcext:value-type="float">
            <text:p>7,041,6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5980" calcext:value-type="float">
            <text:p>255,980 </text:p>
          </table:table-cell>
          <table:table-cell table:style-name="ce51" office:value-type="float" office:value="432059" calcext:value-type="float">
            <text:p>432,0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3679" calcext:value-type="float">
            <text:p>213,67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787163" calcext:value-type="float">
            <text:p>9,787,163 </text:p>
          </table:table-cell>
          <table:table-cell table:style-name="ce41" office:value-type="float" office:value="40685" calcext:value-type="float">
            <text:p>40,6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3876" calcext:value-type="float">
            <text:p>263,876 </text:p>
          </table:table-cell>
          <table:table-cell table:style-name="ce51" office:value-type="float" office:value="383477" calcext:value-type="float">
            <text:p>383,4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54405" calcext:value-type="float">
            <text:p>6,254,405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16723161" calcext:value-type="float">
            <text:p>116,723,161 </text:p>
          </table:table-cell>
          <table:table-cell table:style-name="ce34" office:value-type="float" office:value="81952027" calcext:value-type="float">
            <text:p>81,952,027 </text:p>
          </table:table-cell>
          <table:table-cell table:style-name="ce41" office:value-type="float" office:value="28377062" calcext:value-type="float">
            <text:p>28,377,0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3986" calcext:value-type="float">
            <text:p>413,986 </text:p>
          </table:table-cell>
          <table:table-cell table:style-name="ce51" office:value-type="float" office:value="616800" calcext:value-type="float">
            <text:p>616,8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3058" calcext:value-type="float">
            <text:p>873,05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258624" calcext:value-type="float">
            <text:p>1,258,624 </text:p>
          </table:table-cell>
          <table:table-cell table:style-name="ce41" office:value-type="float" office:value="49058579" calcext:value-type="float">
            <text:p>49,058,579 </text:p>
          </table:table-cell>
          <table:table-cell table:style-name="ce41" office:value-type="float" office:value="33554" calcext:value-type="float">
            <text:p>33,5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0364" calcext:value-type="float">
            <text:p>1,320,364 </text:p>
          </table:table-cell>
          <table:table-cell table:style-name="ce51" office:value-type="float" office:value="2147727" calcext:value-type="float">
            <text:p>2,147,7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623407" calcext:value-type="float">
            <text:p>32,623,40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5136395" calcext:value-type="float">
            <text:p>5,136,395 </text:p>
          </table:table-cell>
          <table:table-cell table:style-name="ce35" office:value-type="float" office:value="5293558" calcext:value-type="float">
            <text:p>5,293,558 </text:p>
          </table:table-cell>
          <table:table-cell table:style-name="ce42" office:value-type="float" office:value="1374414" calcext:value-type="float">
            <text:p>1,374,4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808" calcext:value-type="float">
            <text:p>29,808 </text:p>
          </table:table-cell>
          <table:table-cell table:style-name="ce52" office:value-type="float" office:value="38913" calcext:value-type="float">
            <text:p>38,9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79" calcext:value-type="float">
            <text:p>6,67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8520" calcext:value-type="float">
            <text:p>8,520 </text:p>
          </table:table-cell>
          <table:table-cell table:style-name="ce42" office:value-type="float" office:value="3532650" calcext:value-type="float">
            <text:p>3,532,650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134" calcext:value-type="float">
            <text:p>294,134 </text:p>
          </table:table-cell>
          <table:table-cell table:style-name="ce52" office:value-type="float" office:value="71055" calcext:value-type="float">
            <text:p>71,0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8219" calcext:value-type="float">
            <text:p>-228,219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8668037" calcext:value-type="float">
            <text:p>18,668,037 </text:p>
          </table:table-cell>
          <table:table-cell table:style-name="ce35" office:value-type="float" office:value="7359121" calcext:value-type="float">
            <text:p>7,359,121 </text:p>
          </table:table-cell>
          <table:table-cell table:style-name="ce42" office:value-type="float" office:value="2597453" calcext:value-type="float">
            <text:p>2,597,4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176" calcext:value-type="float">
            <text:p>47,176 </text:p>
          </table:table-cell>
          <table:table-cell table:style-name="ce52" office:value-type="float" office:value="65532" calcext:value-type="float">
            <text:p>65,5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099" calcext:value-type="float">
            <text:p>151,09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477635" calcext:value-type="float">
            <text:p>4,477,6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226" calcext:value-type="float">
            <text:p>20,226 </text:p>
          </table:table-cell>
          <table:table-cell table:style-name="ce52" office:value-type="float" office:value="92189" calcext:value-type="float">
            <text:p>92,1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16727" calcext:value-type="float">
            <text:p>11,216,727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0041677" calcext:value-type="float">
            <text:p>10,041,677 </text:p>
          </table:table-cell>
          <table:table-cell table:style-name="ce35" office:value-type="float" office:value="3768634" calcext:value-type="float">
            <text:p>3,768,634 </text:p>
          </table:table-cell>
          <table:table-cell table:style-name="ce42" office:value-type="float" office:value="1487377" calcext:value-type="float">
            <text:p>1,487,3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058" calcext:value-type="float">
            <text:p>34,058 </text:p>
          </table:table-cell>
          <table:table-cell table:style-name="ce52" office:value-type="float" office:value="53118" calcext:value-type="float">
            <text:p>53,1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406" calcext:value-type="float">
            <text:p>24,40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11847" calcext:value-type="float">
            <text:p>2,111,847 </text:p>
          </table:table-cell>
          <table:table-cell table:style-name="ce42" office:value-type="float" office:value="50" calcext:value-type="float">
            <text:p>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778" calcext:value-type="float">
            <text:p>57,778 </text:p>
          </table:table-cell>
          <table:table-cell table:style-name="ce52" office:value-type="float" office:value="512164" calcext:value-type="float">
            <text:p>512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60879" calcext:value-type="float">
            <text:p>5,760,87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1732050" calcext:value-type="float">
            <text:p>11,732,050 </text:p>
          </table:table-cell>
          <table:table-cell table:style-name="ce35" office:value-type="float" office:value="9733340" calcext:value-type="float">
            <text:p>9,733,340 </text:p>
          </table:table-cell>
          <table:table-cell table:style-name="ce42" office:value-type="float" office:value="2740397" calcext:value-type="float">
            <text:p>2,740,3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168" calcext:value-type="float">
            <text:p>51,168 </text:p>
          </table:table-cell>
          <table:table-cell table:style-name="ce52" office:value-type="float" office:value="43035" calcext:value-type="float">
            <text:p>43,0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83" calcext:value-type="float">
            <text:p>8,88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18944" calcext:value-type="float">
            <text:p>118,944 </text:p>
          </table:table-cell>
          <table:table-cell table:style-name="ce42" office:value-type="float" office:value="6388359" calcext:value-type="float">
            <text:p>6,388,359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2454" calcext:value-type="float">
            <text:p>382,454 </text:p>
          </table:table-cell>
          <table:table-cell table:style-name="ce52" office:value-type="float" office:value="184719" calcext:value-type="float">
            <text:p>184,7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13992" calcext:value-type="float">
            <text:p>1,813,99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8181216" calcext:value-type="float">
            <text:p>8,181,216 </text:p>
          </table:table-cell>
          <table:table-cell table:style-name="ce35" office:value-type="float" office:value="6756904" calcext:value-type="float">
            <text:p>6,756,904 </text:p>
          </table:table-cell>
          <table:table-cell table:style-name="ce42" office:value-type="float" office:value="2486311" calcext:value-type="float">
            <text:p>2,486,3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754" calcext:value-type="float">
            <text:p>27,754 </text:p>
          </table:table-cell>
          <table:table-cell table:style-name="ce52" office:value-type="float" office:value="33206" calcext:value-type="float">
            <text:p>33,2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476" calcext:value-type="float">
            <text:p>18,47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937" calcext:value-type="float">
            <text:p>5,937 </text:p>
          </table:table-cell>
          <table:table-cell table:style-name="ce42" office:value-type="float" office:value="4141667" calcext:value-type="float">
            <text:p>4,141,6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552" calcext:value-type="float">
            <text:p>43,552 </text:p>
          </table:table-cell>
          <table:table-cell table:style-name="ce52" office:value-type="float" office:value="154970" calcext:value-type="float">
            <text:p>154,9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9342" calcext:value-type="float">
            <text:p>1,269,34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7035665" calcext:value-type="float">
            <text:p>17,035,665 </text:p>
          </table:table-cell>
          <table:table-cell table:style-name="ce35" office:value-type="float" office:value="6649367" calcext:value-type="float">
            <text:p>6,649,367 </text:p>
          </table:table-cell>
          <table:table-cell table:style-name="ce42" office:value-type="float" office:value="1842748" calcext:value-type="float">
            <text:p>1,842,7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093" calcext:value-type="float">
            <text:p>25,093 </text:p>
          </table:table-cell>
          <table:table-cell table:style-name="ce52" office:value-type="float" office:value="32351" calcext:value-type="float">
            <text:p>32,3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69" calcext:value-type="float">
            <text:p>7,66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800000" calcext:value-type="float">
            <text:p>800,000 </text:p>
          </table:table-cell>
          <table:table-cell table:style-name="ce42" office:value-type="float" office:value="3926339" calcext:value-type="float">
            <text:p>3,926,3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168" calcext:value-type="float">
            <text:p>15,168 </text:p>
          </table:table-cell>
          <table:table-cell table:style-name="ce52" office:value-type="float" office:value="113867" calcext:value-type="float">
            <text:p>113,8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72430" calcext:value-type="float">
            <text:p>10,272,43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8166616" calcext:value-type="float">
            <text:p>8,166,616 </text:p>
          </table:table-cell>
          <table:table-cell table:style-name="ce35" office:value-type="float" office:value="8075930" calcext:value-type="float">
            <text:p>8,075,930 </text:p>
          </table:table-cell>
          <table:table-cell table:style-name="ce42" office:value-type="float" office:value="4023242" calcext:value-type="float">
            <text:p>4,023,2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77" calcext:value-type="float">
            <text:p>19,677 </text:p>
          </table:table-cell>
          <table:table-cell table:style-name="ce52" office:value-type="float" office:value="26061" calcext:value-type="float">
            <text:p>26,0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168" calcext:value-type="float">
            <text:p>28,16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6601" calcext:value-type="float">
            <text:p>6,601 </text:p>
          </table:table-cell>
          <table:table-cell table:style-name="ce42" office:value-type="float" office:value="3907471" calcext:value-type="float">
            <text:p>3,907,4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4711" calcext:value-type="float">
            <text:p>64,711 </text:p>
          </table:table-cell>
          <table:table-cell table:style-name="ce52" office:value-type="float" office:value="69514" calcext:value-type="float">
            <text:p>69,5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172" calcext:value-type="float">
            <text:p>21,17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3991226" calcext:value-type="float">
            <text:p>13,991,226 </text:p>
          </table:table-cell>
          <table:table-cell table:style-name="ce35" office:value-type="float" office:value="8530559" calcext:value-type="float">
            <text:p>8,530,559 </text:p>
          </table:table-cell>
          <table:table-cell table:style-name="ce42" office:value-type="float" office:value="2111057" calcext:value-type="float">
            <text:p>2,111,0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043" calcext:value-type="float">
            <text:p>39,043 </text:p>
          </table:table-cell>
          <table:table-cell table:style-name="ce52" office:value-type="float" office:value="68724" calcext:value-type="float">
            <text:p>68,7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070" calcext:value-type="float">
            <text:p>34,07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232285" calcext:value-type="float">
            <text:p>6,232,2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381" calcext:value-type="float">
            <text:p>45,381 </text:p>
          </table:table-cell>
          <table:table-cell table:style-name="ce52" office:value-type="float" office:value="210554" calcext:value-type="float">
            <text:p>210,5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50113" calcext:value-type="float">
            <text:p>5,250,11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635530" calcext:value-type="float">
            <text:p>2,635,530 </text:p>
          </table:table-cell>
          <table:table-cell table:style-name="ce35" office:value-type="float" office:value="4861602" calcext:value-type="float">
            <text:p>4,861,602 </text:p>
          </table:table-cell>
          <table:table-cell table:style-name="ce42" office:value-type="float" office:value="1651440" calcext:value-type="float">
            <text:p>1,651,4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21" calcext:value-type="float">
            <text:p>34,421 </text:p>
          </table:table-cell>
          <table:table-cell table:style-name="ce52" office:value-type="float" office:value="24614" calcext:value-type="float">
            <text:p>24,6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99" calcext:value-type="float">
            <text:p>33,99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098184" calcext:value-type="float">
            <text:p>3,098,1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943" calcext:value-type="float">
            <text:p>18,943 </text:p>
          </table:table-cell>
          <table:table-cell table:style-name="ce52" office:value-type="float" office:value="181010" calcext:value-type="float">
            <text:p>181,0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07082" calcext:value-type="float">
            <text:p>-2,407,082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5172174" calcext:value-type="float">
            <text:p>5,172,174 </text:p>
          </table:table-cell>
          <table:table-cell table:style-name="ce35" office:value-type="float" office:value="5707635" calcext:value-type="float">
            <text:p>5,707,635 </text:p>
          </table:table-cell>
          <table:table-cell table:style-name="ce42" office:value-type="float" office:value="2078579" calcext:value-type="float">
            <text:p>2,078,5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392" calcext:value-type="float">
            <text:p>39,392 </text:p>
          </table:table-cell>
          <table:table-cell table:style-name="ce52" office:value-type="float" office:value="20481" calcext:value-type="float">
            <text:p>20,4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199" calcext:value-type="float">
            <text:p>45,19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301" calcext:value-type="float">
            <text:p>301 </text:p>
          </table:table-cell>
          <table:table-cell table:style-name="ce42" office:value-type="float" office:value="3458872" calcext:value-type="float">
            <text:p>3,458,872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033" calcext:value-type="float">
            <text:p>44,033 </text:p>
          </table:table-cell>
          <table:table-cell table:style-name="ce52" office:value-type="float" office:value="78161" calcext:value-type="float">
            <text:p>78,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3622" calcext:value-type="float">
            <text:p>-613,62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3028917" calcext:value-type="float">
            <text:p>3,028,917 </text:p>
          </table:table-cell>
          <table:table-cell table:style-name="ce35" office:value-type="float" office:value="2540733" calcext:value-type="float">
            <text:p>2,540,733 </text:p>
          </table:table-cell>
          <table:table-cell table:style-name="ce42" office:value-type="float" office:value="544929" calcext:value-type="float">
            <text:p>544,9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54" calcext:value-type="float">
            <text:p>3,354 </text:p>
          </table:table-cell>
          <table:table-cell table:style-name="ce52" office:value-type="float" office:value="44663" calcext:value-type="float">
            <text:p>44,6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6867" calcext:value-type="float">
            <text:p>366,86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47851" calcext:value-type="float">
            <text:p>1,347,851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409" calcext:value-type="float">
            <text:p>229,409 </text:p>
          </table:table-cell>
          <table:table-cell table:style-name="ce52" office:value-type="float" office:value="353214" calcext:value-type="float">
            <text:p>353,2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4969" calcext:value-type="float">
            <text:p>134,96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4519395" calcext:value-type="float">
            <text:p>4,519,395 </text:p>
          </table:table-cell>
          <table:table-cell table:style-name="ce35" office:value-type="float" office:value="4229281" calcext:value-type="float">
            <text:p>4,229,281 </text:p>
          </table:table-cell>
          <table:table-cell table:style-name="ce42" office:value-type="float" office:value="1706291" calcext:value-type="float">
            <text:p>1,706,2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074" calcext:value-type="float">
            <text:p>23,074 </text:p>
          </table:table-cell>
          <table:table-cell table:style-name="ce52" office:value-type="float" office:value="58282" calcext:value-type="float">
            <text:p>58,2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109" calcext:value-type="float">
            <text:p>89,10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70" calcext:value-type="float">
            <text:p>70 </text:p>
          </table:table-cell>
          <table:table-cell table:style-name="ce42" office:value-type="float" office:value="2326574" calcext:value-type="float">
            <text:p>2,326,574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80" calcext:value-type="float">
            <text:p>25,580 </text:p>
          </table:table-cell>
          <table:table-cell table:style-name="ce52" office:value-type="float" office:value="1296" calcext:value-type="float">
            <text:p>1,2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8818" calcext:value-type="float">
            <text:p>288,818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4868711" calcext:value-type="float">
            <text:p>4,868,711 </text:p>
          </table:table-cell>
          <table:table-cell table:style-name="ce35" office:value-type="float" office:value="5544866" calcext:value-type="float">
            <text:p>5,544,866 </text:p>
          </table:table-cell>
          <table:table-cell table:style-name="ce42" office:value-type="float" office:value="2838718" calcext:value-type="float">
            <text:p>2,838,7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561" calcext:value-type="float">
            <text:p>33,561 </text:p>
          </table:table-cell>
          <table:table-cell table:style-name="ce52" office:value-type="float" office:value="70857" calcext:value-type="float">
            <text:p>70,8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921" calcext:value-type="float">
            <text:p>40,92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318251" calcext:value-type="float">
            <text:p>318,251 </text:p>
          </table:table-cell>
          <table:table-cell table:style-name="ce42" office:value-type="float" office:value="2196439" calcext:value-type="float">
            <text:p>2,196,439 </text:p>
          </table:table-cell>
          <table:table-cell table:style-name="ce42" office:value-type="float" office:value="222" calcext:value-type="float">
            <text:p>2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897" calcext:value-type="float">
            <text:p>45,897 </text:p>
          </table:table-cell>
          <table:table-cell table:style-name="ce52" office:value-type="float" office:value="33704" calcext:value-type="float">
            <text:p>33,7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09859" calcext:value-type="float">
            <text:p>-709,859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3545551" calcext:value-type="float">
            <text:p>3,545,551 </text:p>
          </table:table-cell>
          <table:table-cell table:style-name="ce35" office:value-type="float" office:value="2900496" calcext:value-type="float">
            <text:p>2,900,496 </text:p>
          </table:table-cell>
          <table:table-cell table:style-name="ce42" office:value-type="float" office:value="894107" calcext:value-type="float">
            <text:p>894,1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07" calcext:value-type="float">
            <text:p>6,407 </text:p>
          </table:table-cell>
          <table:table-cell table:style-name="ce52" office:value-type="float" office:value="36961" calcext:value-type="float">
            <text:p>36,9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12" calcext:value-type="float">
            <text:p>17,512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12407" calcext:value-type="float">
            <text:p>1,912,407 </text:p>
          </table:table-cell>
          <table:table-cell table:style-name="ce42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096" calcext:value-type="float">
            <text:p>33,096 </text:p>
          </table:table-cell>
          <table:table-cell table:style-name="ce52" office:value-type="float" office:value="91309" calcext:value-type="float">
            <text:p>91,3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3746" calcext:value-type="float">
            <text:p>553,746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5595004" calcext:value-type="float">
            <text:p>15,595,004 </text:p>
          </table:table-cell>
          <table:table-cell table:style-name="ce41" office:value-type="float" office:value="12516074" calcext:value-type="float">
            <text:p>12,516,074 </text:p>
          </table:table-cell>
          <table:table-cell table:style-name="ce41" office:value-type="float" office:value="9565799" calcext:value-type="float">
            <text:p>9,565,799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17827" calcext:value-type="float">
            <text:p>17,827 </text:p>
          </table:table-cell>
          <table:table-cell table:style-name="ce51" office:value-type="float" office:value="422887" calcext:value-type="float">
            <text:p>422,8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6290" calcext:value-type="float">
            <text:p>386,29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4469" calcext:value-type="float">
            <text:p>24,469 </text:p>
          </table:table-cell>
          <table:table-cell table:style-name="ce41" office:value-type="float" office:value="1713255" calcext:value-type="float">
            <text:p>1,713,255 </text:p>
          </table:table-cell>
          <table:table-cell table:style-name="ce41" office:value-type="float" office:value="112530" calcext:value-type="float">
            <text:p>112,5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3009" calcext:value-type="float">
            <text:p>273,009 </text:p>
          </table:table-cell>
          <table:table-cell table:style-name="ce51" office:value-type="float" office:value="1823504" calcext:value-type="float">
            <text:p>1,823,5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55427" calcext:value-type="float">
            <text:p>1,255,42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1165627" calcext:value-type="float">
            <text:p>1,165,627 </text:p>
          </table:table-cell>
          <table:table-cell table:style-name="ce42" office:value-type="float" office:value="1061869" calcext:value-type="float">
            <text:p>1,061,869 </text:p>
          </table:table-cell>
          <table:table-cell table:style-name="ce42" office:value-type="float" office:value="817426" calcext:value-type="float">
            <text:p>817,4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1" calcext:value-type="float">
            <text:p>901 </text:p>
          </table:table-cell>
          <table:table-cell table:style-name="ce52" office:value-type="float" office:value="70138" calcext:value-type="float">
            <text:p>70,1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087" calcext:value-type="float">
            <text:p>22,08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6000" calcext:value-type="float">
            <text:p>16,000 </text:p>
          </table:table-cell>
          <table:table-cell table:style-name="ce42" office:value-type="float" office:value="80684" calcext:value-type="float">
            <text:p>80,684 </text:p>
          </table:table-cell>
          <table:table-cell table:style-name="ce42" office:value-type="float" office:value="12800" calcext:value-type="float">
            <text:p>12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833" calcext:value-type="float">
            <text:p>41,833 </text:p>
          </table:table-cell>
          <table:table-cell table:style-name="ce52" office:value-type="float" office:value="43332" calcext:value-type="float">
            <text:p>43,3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426" calcext:value-type="float">
            <text:p>60,426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265286" calcext:value-type="float">
            <text:p>1,265,286 </text:p>
          </table:table-cell>
          <table:table-cell table:style-name="ce42" office:value-type="float" office:value="1006200" calcext:value-type="float">
            <text:p>1,006,200 </text:p>
          </table:table-cell>
          <table:table-cell table:style-name="ce42" office:value-type="float" office:value="865891" calcext:value-type="float">
            <text:p>865,8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52" office:value-type="float" office:value="14170" calcext:value-type="float">
            <text:p>14,1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44" calcext:value-type="float">
            <text:p>17,84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6317" calcext:value-type="float">
            <text:p>76,317 </text:p>
          </table:table-cell>
          <table:table-cell table:style-name="ce42" office:value-type="float" office:value="5845" calcext:value-type="float">
            <text:p>5,8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81" calcext:value-type="float">
            <text:p>25,581 </text:p>
          </table:table-cell>
          <table:table-cell table:style-name="ce52" office:value-type="float" office:value="70606" calcext:value-type="float">
            <text:p>70,6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8479" calcext:value-type="float">
            <text:p>188,479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1322294" calcext:value-type="float">
            <text:p>1,322,294 </text:p>
          </table:table-cell>
          <table:table-cell table:style-name="ce42" office:value-type="float" office:value="1234565" calcext:value-type="float">
            <text:p>1,234,565 </text:p>
          </table:table-cell>
          <table:table-cell table:style-name="ce42" office:value-type="float" office:value="952242" calcext:value-type="float">
            <text:p>952,2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94" calcext:value-type="float">
            <text:p>5,994 </text:p>
          </table:table-cell>
          <table:table-cell table:style-name="ce52" office:value-type="float" office:value="54126" calcext:value-type="float">
            <text:p>54,1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776" calcext:value-type="float">
            <text:p>26,77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5265" calcext:value-type="float">
            <text:p>155,265 </text:p>
          </table:table-cell>
          <table:table-cell table:style-name="ce42" office:value-type="float" office:value="3073" calcext:value-type="float">
            <text:p>3,0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089" calcext:value-type="float">
            <text:p>37,089 </text:p>
          </table:table-cell>
          <table:table-cell table:style-name="ce52" office:value-type="float" office:value="53549" calcext:value-type="float">
            <text:p>53,5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180" calcext:value-type="float">
            <text:p>34,18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2543116" calcext:value-type="float">
            <text:p>2,543,116 </text:p>
          </table:table-cell>
          <table:table-cell table:style-name="ce42" office:value-type="float" office:value="2165301" calcext:value-type="float">
            <text:p>2,165,301 </text:p>
          </table:table-cell>
          <table:table-cell table:style-name="ce42" office:value-type="float" office:value="1585846" calcext:value-type="float">
            <text:p>1,585,846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3024" calcext:value-type="float">
            <text:p>3,024 </text:p>
          </table:table-cell>
          <table:table-cell table:style-name="ce52" office:value-type="float" office:value="110368" calcext:value-type="float">
            <text:p>110,3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351" calcext:value-type="float">
            <text:p>54,35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62412" calcext:value-type="float">
            <text:p>362,412 </text:p>
          </table:table-cell>
          <table:table-cell table:style-name="ce42" office:value-type="float" office:value="22477" calcext:value-type="float">
            <text:p>22,4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815" calcext:value-type="float">
            <text:p>26,815 </text:p>
          </table:table-cell>
          <table:table-cell table:style-name="ce52" office:value-type="float" office:value="255302" calcext:value-type="float">
            <text:p>255,3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513" calcext:value-type="float">
            <text:p>122,51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1052673" calcext:value-type="float">
            <text:p>1,052,673 </text:p>
          </table:table-cell>
          <table:table-cell table:style-name="ce42" office:value-type="float" office:value="603284" calcext:value-type="float">
            <text:p>603,284 </text:p>
          </table:table-cell>
          <table:table-cell table:style-name="ce42" office:value-type="float" office:value="506506" calcext:value-type="float">
            <text:p>506,5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2" calcext:value-type="float">
            <text:p>592 </text:p>
          </table:table-cell>
          <table:table-cell table:style-name="ce52" office:value-type="float" office:value="14281" calcext:value-type="float">
            <text:p>14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02" calcext:value-type="float">
            <text:p>18,50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49538" calcext:value-type="float">
            <text:p>49,538 </text:p>
          </table:table-cell>
          <table:table-cell table:style-name="ce42" office:value-type="float" office:value="2427" calcext:value-type="float">
            <text:p>2,4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37" calcext:value-type="float">
            <text:p>6,437 </text:p>
          </table:table-cell>
          <table:table-cell table:style-name="ce52" office:value-type="float" office:value="319684" calcext:value-type="float">
            <text:p>319,6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706" calcext:value-type="float">
            <text:p>129,706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526055" calcext:value-type="float">
            <text:p>1,526,055 </text:p>
          </table:table-cell>
          <table:table-cell table:style-name="ce42" office:value-type="float" office:value="1502203" calcext:value-type="float">
            <text:p>1,502,203 </text:p>
          </table:table-cell>
          <table:table-cell table:style-name="ce42" office:value-type="float" office:value="1231279" calcext:value-type="float">
            <text:p>1,231,2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91" calcext:value-type="float">
            <text:p>1,291 </text:p>
          </table:table-cell>
          <table:table-cell table:style-name="ce52" office:value-type="float" office:value="24728" calcext:value-type="float">
            <text:p>24,7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562" calcext:value-type="float">
            <text:p>25,56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6341" calcext:value-type="float">
            <text:p>196,341 </text:p>
          </table:table-cell>
          <table:table-cell table:style-name="ce42" office:value-type="float" office:value="15497" calcext:value-type="float">
            <text:p>15,4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05" calcext:value-type="float">
            <text:p>7,505 </text:p>
          </table:table-cell>
          <table:table-cell table:style-name="ce52" office:value-type="float" office:value="78005" calcext:value-type="float">
            <text:p>78,0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4153" calcext:value-type="float">
            <text:p>-54,15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1447773" calcext:value-type="float">
            <text:p>1,447,773 </text:p>
          </table:table-cell>
          <table:table-cell table:style-name="ce42" office:value-type="float" office:value="1067176" calcext:value-type="float">
            <text:p>1,067,176 </text:p>
          </table:table-cell>
          <table:table-cell table:style-name="ce42" office:value-type="float" office:value="896287" calcext:value-type="float">
            <text:p>896,2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7" calcext:value-type="float">
            <text:p>677 </text:p>
          </table:table-cell>
          <table:table-cell table:style-name="ce52" office:value-type="float" office:value="18416" calcext:value-type="float">
            <text:p>18,4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48" calcext:value-type="float">
            <text:p>19,34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42" office:value-type="float" office:value="79792" calcext:value-type="float">
            <text:p>79,792 </text:p>
          </table:table-cell>
          <table:table-cell table:style-name="ce42" office:value-type="float" office:value="13310" calcext:value-type="float">
            <text:p>13,3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346" calcext:value-type="float">
            <text:p>37,346 </text:p>
          </table:table-cell>
          <table:table-cell table:style-name="ce52" office:value-type="float" office:value="220483" calcext:value-type="float">
            <text:p>220,4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114" calcext:value-type="float">
            <text:p>160,11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2235040" calcext:value-type="float">
            <text:p>2,235,040 </text:p>
          </table:table-cell>
          <table:table-cell table:style-name="ce42" office:value-type="float" office:value="1338552" calcext:value-type="float">
            <text:p>1,338,552 </text:p>
          </table:table-cell>
          <table:table-cell table:style-name="ce42" office:value-type="float" office:value="1060753" calcext:value-type="float">
            <text:p>1,060,7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2" calcext:value-type="float">
            <text:p>1,592 </text:p>
          </table:table-cell>
          <table:table-cell table:style-name="ce52" office:value-type="float" office:value="61001" calcext:value-type="float">
            <text:p>61,0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016" calcext:value-type="float">
            <text:p>36,01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269" calcext:value-type="float">
            <text:p>269 </text:p>
          </table:table-cell>
          <table:table-cell table:style-name="ce42" office:value-type="float" office:value="94739" calcext:value-type="float">
            <text:p>94,739 </text:p>
          </table:table-cell>
          <table:table-cell table:style-name="ce42" office:value-type="float" office:value="26329" calcext:value-type="float">
            <text:p>26,3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853" calcext:value-type="float">
            <text:p>57,853 </text:p>
          </table:table-cell>
          <table:table-cell table:style-name="ce52" office:value-type="float" office:value="486939" calcext:value-type="float">
            <text:p>486,9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9548" calcext:value-type="float">
            <text:p>409,54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960963" calcext:value-type="float">
            <text:p>960,963 </text:p>
          </table:table-cell>
          <table:table-cell table:style-name="ce42" office:value-type="float" office:value="880684" calcext:value-type="float">
            <text:p>880,684 </text:p>
          </table:table-cell>
          <table:table-cell table:style-name="ce42" office:value-type="float" office:value="783909" calcext:value-type="float">
            <text:p>783,9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2" calcext:value-type="float">
            <text:p>2,462 </text:p>
          </table:table-cell>
          <table:table-cell table:style-name="ce52" office:value-type="float" office:value="24947" calcext:value-type="float">
            <text:p>24,9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65" calcext:value-type="float">
            <text:p>12,16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00" calcext:value-type="float">
            <text:p>200 </text:p>
          </table:table-cell>
          <table:table-cell table:style-name="ce42" office:value-type="float" office:value="43939" calcext:value-type="float">
            <text:p>43,939 </text:p>
          </table:table-cell>
          <table:table-cell table:style-name="ce42" office:value-type="float" office:value="4214" calcext:value-type="float">
            <text:p>4,2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49" calcext:value-type="float">
            <text:p>8,849 </text:p>
          </table:table-cell>
          <table:table-cell table:style-name="ce52" office:value-type="float" office:value="77812" calcext:value-type="float">
            <text:p>77,8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7" calcext:value-type="float">
            <text:p>2,46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118771" calcext:value-type="float">
            <text:p>1,118,771 </text:p>
          </table:table-cell>
          <table:table-cell table:style-name="ce42" office:value-type="float" office:value="985834" calcext:value-type="float">
            <text:p>985,834 </text:p>
          </table:table-cell>
          <table:table-cell table:style-name="ce42" office:value-type="float" office:value="608833" calcext:value-type="float">
            <text:p>608,8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4" calcext:value-type="float">
            <text:p>664 </text:p>
          </table:table-cell>
          <table:table-cell table:style-name="ce52" office:value-type="float" office:value="26075" calcext:value-type="float">
            <text:p>26,0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272" calcext:value-type="float">
            <text:p>147,27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42" office:value-type="float" office:value="178661" calcext:value-type="float">
            <text:p>178,661 </text:p>
          </table:table-cell>
          <table:table-cell table:style-name="ce42" office:value-type="float" office:value="4617" calcext:value-type="float">
            <text:p>4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12" calcext:value-type="float">
            <text:p>18,712 </text:p>
          </table:table-cell>
          <table:table-cell table:style-name="ce52" office:value-type="float" office:value="102457" calcext:value-type="float">
            <text:p>102,4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481" calcext:value-type="float">
            <text:p>30,48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602362" calcext:value-type="float">
            <text:p>602,362 </text:p>
          </table:table-cell>
          <table:table-cell table:style-name="ce42" office:value-type="float" office:value="333830" calcext:value-type="float">
            <text:p>333,830 </text:p>
          </table:table-cell>
          <table:table-cell table:style-name="ce42" office:value-type="float" office:value="256828" calcext:value-type="float">
            <text:p>256,8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605" calcext:value-type="float">
            <text:p>3,6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71" calcext:value-type="float">
            <text:p>4,67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4828" calcext:value-type="float">
            <text:p>64,8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91" calcext:value-type="float">
            <text:p>3,891 </text:p>
          </table:table-cell>
          <table:table-cell table:style-name="ce52" office:value-type="float" office:value="106326" calcext:value-type="float">
            <text:p>106,3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2206" calcext:value-type="float">
            <text:p>162,20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4055" calcext:value-type="float">
            <text:p>104,055 </text:p>
          </table:table-cell>
          <table:table-cell table:style-name="ce42" office:value-type="float" office:value="100907" calcext:value-type="float">
            <text:p>100,9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719" calcext:value-type="float">
            <text:p>71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0150" calcext:value-type="float">
            <text:p>100,1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1" calcext:value-type="float">
            <text:p>771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11381" calcext:value-type="float">
            <text:p>111,381 </text:p>
          </table:table-cell>
          <table:table-cell table:style-name="ce42" office:value-type="float" office:value="110855" calcext:value-type="float">
            <text:p>110,8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96" calcext:value-type="float">
            <text:p>3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4" calcext:value-type="float">
            <text:p>96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9410" calcext:value-type="float">
            <text:p>109,4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3" calcext:value-type="float">
            <text:p>8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26" calcext:value-type="float">
            <text:p>526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15020" calcext:value-type="float">
            <text:p>15,020 </text:p>
          </table:table-cell>
          <table:table-cell table:style-name="ce42" office:value-type="float" office:value="16008" calcext:value-type="float">
            <text:p>16,0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546" calcext:value-type="float">
            <text:p>5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737" calcext:value-type="float">
            <text:p>12,737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37" calcext:value-type="float">
            <text:p>837 </text:p>
          </table:table-cell>
          <table:table-cell table:style-name="ce52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92" calcext:value-type="float">
            <text:p>-99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24587" calcext:value-type="float">
            <text:p>124,587 </text:p>
          </table:table-cell>
          <table:table-cell table:style-name="ce42" office:value-type="float" office:value="108806" calcext:value-type="float">
            <text:p>108,8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89" calcext:value-type="float">
            <text:p>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" calcext:value-type="float">
            <text:p>1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8442" calcext:value-type="float">
            <text:p>108,442 </text:p>
          </table:table-cell>
          <table:table-cell table:style-name="ce42" office:value-type="float" office:value="121" calcext:value-type="float">
            <text:p>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55" calcext:value-type="float">
            <text:p>9,155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2322692" calcext:value-type="float">
            <text:p>2,322,692 </text:p>
          </table:table-cell>
          <table:table-cell table:style-name="ce41" office:value-type="float" office:value="2354080" calcext:value-type="float">
            <text:p>2,354,080 </text:p>
          </table:table-cell>
          <table:table-cell table:style-name="ce41" office:value-type="float" office:value="1019560" calcext:value-type="float">
            <text:p>1,019,5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17" calcext:value-type="float">
            <text:p>5,517 </text:p>
          </table:table-cell>
          <table:table-cell table:style-name="ce51" office:value-type="float" office:value="47042" calcext:value-type="float">
            <text:p>47,0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8183" calcext:value-type="float">
            <text:p>128,18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142714" calcext:value-type="float">
            <text:p>1,142,71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1064" calcext:value-type="float">
            <text:p>11,064 </text:p>
          </table:table-cell>
          <table:table-cell table:style-name="ce51" office:value-type="float" office:value="9251" calcext:value-type="float">
            <text:p>9,2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0638" calcext:value-type="float">
            <text:p>-40,63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676715" calcext:value-type="float">
            <text:p>1,676,715 </text:p>
          </table:table-cell>
          <table:table-cell table:style-name="ce42" office:value-type="float" office:value="1720755" calcext:value-type="float">
            <text:p>1,720,755 </text:p>
          </table:table-cell>
          <table:table-cell table:style-name="ce42" office:value-type="float" office:value="821328" calcext:value-type="float">
            <text:p>821,3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54" calcext:value-type="float">
            <text:p>4,754 </text:p>
          </table:table-cell>
          <table:table-cell table:style-name="ce52" office:value-type="float" office:value="42221" calcext:value-type="float">
            <text:p>42,2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8419" calcext:value-type="float">
            <text:p>118,41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23672" calcext:value-type="float">
            <text:p>723,6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362" calcext:value-type="float">
            <text:p>10,362 </text:p>
          </table:table-cell>
          <table:table-cell table:style-name="ce52" office:value-type="float" office:value="1281" calcext:value-type="float">
            <text:p>1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5321" calcext:value-type="float">
            <text:p>-45,32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645977" calcext:value-type="float">
            <text:p>645,977 </text:p>
          </table:table-cell>
          <table:table-cell table:style-name="ce42" office:value-type="float" office:value="633325" calcext:value-type="float">
            <text:p>633,325 </text:p>
          </table:table-cell>
          <table:table-cell table:style-name="ce42" office:value-type="float" office:value="198233" calcext:value-type="float">
            <text:p>198,2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3" calcext:value-type="float">
            <text:p>763 </text:p>
          </table:table-cell>
          <table:table-cell table:style-name="ce52" office:value-type="float" office:value="4821" calcext:value-type="float">
            <text:p>4,8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64" calcext:value-type="float">
            <text:p>9,76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19042" calcext:value-type="float">
            <text:p>419,0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2" calcext:value-type="float">
            <text:p>702 </text:p>
          </table:table-cell>
          <table:table-cell table:style-name="ce52" office:value-type="float" office:value="7970" calcext:value-type="float">
            <text:p>7,9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83" calcext:value-type="float">
            <text:p>4,68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421204" calcext:value-type="float">
            <text:p>421,204 </text:p>
          </table:table-cell>
          <table:table-cell table:style-name="ce41" office:value-type="float" office:value="369196" calcext:value-type="float">
            <text:p>369,196 </text:p>
          </table:table-cell>
          <table:table-cell table:style-name="ce41" office:value-type="float" office:value="297023" calcext:value-type="float">
            <text:p>297,0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" calcext:value-type="float">
            <text:p>112 </text:p>
          </table:table-cell>
          <table:table-cell table:style-name="ce51" office:value-type="float" office:value="664" calcext:value-type="float">
            <text:p>6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24" calcext:value-type="float">
            <text:p>2,42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6649" calcext:value-type="float">
            <text:p>66,64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324" calcext:value-type="float">
            <text:p>2,324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52009" calcext:value-type="float">
            <text:p>52,00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330194" calcext:value-type="float">
            <text:p>330,194 </text:p>
          </table:table-cell>
          <table:table-cell table:style-name="ce42" office:value-type="float" office:value="283114" calcext:value-type="float">
            <text:p>283,114 </text:p>
          </table:table-cell>
          <table:table-cell table:style-name="ce42" office:value-type="float" office:value="214892" calcext:value-type="float">
            <text:p>214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495" calcext:value-type="float">
            <text:p>4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4" calcext:value-type="float">
            <text:p>1,35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3949" calcext:value-type="float">
            <text:p>63,9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12" calcext:value-type="float">
            <text:p>2,3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7080" calcext:value-type="float">
            <text:p>47,08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91010" calcext:value-type="float">
            <text:p>91,010 </text:p>
          </table:table-cell>
          <table:table-cell table:style-name="ce42" office:value-type="float" office:value="86082" calcext:value-type="float">
            <text:p>86,082 </text:p>
          </table:table-cell>
          <table:table-cell table:style-name="ce42" office:value-type="float" office:value="82131" calcext:value-type="float">
            <text:p>82,1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69" calcext:value-type="float">
            <text:p>1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0" calcext:value-type="float">
            <text:p>1,07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00" calcext:value-type="float">
            <text:p>2,7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928" calcext:value-type="float">
            <text:p>4,92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3-20T08:49:44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