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7" office:value-type="string" calcext:value-type="string" table:number-columns-spanned="1" table:number-rows-spanned="2">
            <text:p>Extra-budget</text:p>
            <text:p>(3)</text:p>
          </table:table-cell>
          <table:table-cell table:style-name="ce133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8"/>
          <table:covered-table-cell table:style-name="ce134"/>
          <table:covered-table-cell table:number-columns-repeated="3" table:style-name="ce147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9"/>
          <table:table-cell table:style-name="ce135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20" office:value-type="float" office:value="320251909" calcext:value-type="float">
            <text:p>320,251,909 </text:p>
          </table:table-cell>
          <table:table-cell table:style-name="ce13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20" office:value-type="float" office:value="301543103" calcext:value-type="float">
            <text:p>301,543,103 </text:p>
          </table:table-cell>
          <table:table-cell table:style-name="ce13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20" office:value-type="float" office:value="377638193" calcext:value-type="float">
            <text:p>377,638,193 </text:p>
          </table:table-cell>
          <table:table-cell table:style-name="ce13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20" office:value-type="float" office:value="377520725" calcext:value-type="float">
            <text:p>377,520,725 </text:p>
          </table:table-cell>
          <table:table-cell table:style-name="ce13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20" office:value-type="float" office:value="402098316" calcext:value-type="float">
            <text:p>402,098,316 </text:p>
          </table:table-cell>
          <table:table-cell table:style-name="ce1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20" office:value-type="float" office:value="402639986" calcext:value-type="float">
            <text:p>402,639,986 </text:p>
          </table:table-cell>
          <table:table-cell table:style-name="ce13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20" office:value-type="float" office:value="444188762" calcext:value-type="float">
            <text:p>444,188,762 </text:p>
          </table:table-cell>
          <table:table-cell table:style-name="ce13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20" office:value-type="float" office:value="487146426" calcext:value-type="float">
            <text:p>487,146,426 </text:p>
          </table:table-cell>
          <table:table-cell table:style-name="ce13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20" office:value-type="float" office:value="525385798" calcext:value-type="float">
            <text:p>525,385,798 </text:p>
          </table:table-cell>
          <table:table-cell table:style-name="ce13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8"/>
          <table:table-cell table:style-name="ce148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374678111" calcext:value-type="float">
            <text:p>5,374,678,111 </text:p>
          </table:table-cell>
          <table:table-cell table:style-name="ce74" office:value-type="float" office:value="3929482499" calcext:value-type="float">
            <text:p>3,929,482,499 </text:p>
          </table:table-cell>
          <table:table-cell table:style-name="ce74" office:value-type="float" office:value="836517986" calcext:value-type="float">
            <text:p>836,517,986 </text:p>
          </table:table-cell>
          <table:table-cell table:style-name="ce74" office:value-type="float" office:value="979997680" calcext:value-type="float">
            <text:p>979,997,680 </text:p>
          </table:table-cell>
          <table:table-cell table:style-name="ce74" office:value-type="float" office:value="650343053" calcext:value-type="float">
            <text:p>650,343,053 </text:p>
          </table:table-cell>
          <table:table-cell table:style-name="ce74" office:value-type="float" office:value="956809049" calcext:value-type="float">
            <text:p>956,809,049 </text:p>
          </table:table-cell>
          <table:table-cell table:style-name="ce74" office:value-type="float" office:value="104666218" calcext:value-type="float">
            <text:p>104,666,218 </text:p>
          </table:table-cell>
          <table:table-cell table:style-name="ce95" office:value-type="float" office:value="208390024" calcext:value-type="float">
            <text:p>208,390,024 </text:p>
          </table:table-cell>
          <table:table-cell table:style-name="ce95" office:value-type="float" office:value="91466955" calcext:value-type="float">
            <text:p>91,466,955 </text:p>
          </table:table-cell>
          <table:table-cell table:style-name="ce95" office:value-type="float" office:value="83595665" calcext:value-type="float">
            <text:p>83,595,665 </text:p>
          </table:table-cell>
          <table:table-cell table:style-name="ce95" office:value-type="float" office:value="17695869" calcext:value-type="float">
            <text:p>17,695,869 </text:p>
          </table:table-cell>
          <table:table-cell table:style-name="ce95" office:value-type="float" office:value="131527354" calcext:value-type="float">
            <text:p>131,527,354 </text:p>
          </table:table-cell>
          <table:table-cell table:style-name="ce95" office:value-type="float" office:value="852294010" calcext:value-type="float">
            <text:p>852,294,010 </text:p>
          </table:table-cell>
          <table:table-cell table:style-name="ce120" office:value-type="float" office:value="461374248" calcext:value-type="float">
            <text:p>461,374,248 </text:p>
          </table:table-cell>
          <table:table-cell table:style-name="ce13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8"/>
          <table:table-cell table:style-name="ce148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1"/>
          <table:table-cell table:style-name="ce137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89266883" calcext:value-type="float">
            <text:p>289,266,883 </text:p>
          </table:table-cell>
          <table:table-cell table:style-name="ce76" office:value-type="float" office:value="269618170" calcext:value-type="float">
            <text:p>269,618,170 </text:p>
          </table:table-cell>
          <table:table-cell table:style-name="ce76" office:value-type="float" office:value="57538393" calcext:value-type="float">
            <text:p>57,538,393 </text:p>
          </table:table-cell>
          <table:table-cell table:style-name="ce76" office:value-type="float" office:value="78932163" calcext:value-type="float">
            <text:p>78,932,163 </text:p>
          </table:table-cell>
          <table:table-cell table:style-name="ce76" office:value-type="float" office:value="26371539" calcext:value-type="float">
            <text:p>26,371,539 </text:p>
          </table:table-cell>
          <table:table-cell table:style-name="ce76" office:value-type="float" office:value="66414835" calcext:value-type="float">
            <text:p>66,414,835 </text:p>
          </table:table-cell>
          <table:table-cell table:style-name="ce76" office:value-type="float" office:value="7556583" calcext:value-type="float">
            <text:p>7,556,583 </text:p>
          </table:table-cell>
          <table:table-cell table:style-name="ce97" office:value-type="float" office:value="11529070" calcext:value-type="float">
            <text:p>11,529,070 </text:p>
          </table:table-cell>
          <table:table-cell table:style-name="ce97" office:value-type="float" office:value="19992689" calcext:value-type="float">
            <text:p>19,992,689 </text:p>
          </table:table-cell>
          <table:table-cell table:style-name="ce97" office:value-type="float" office:value="41535" calcext:value-type="float">
            <text:p>41,535 </text:p>
          </table:table-cell>
          <table:table-cell table:style-name="ce97" office:value-type="float" office:value="1241363" calcext:value-type="float">
            <text:p>1,241,363 </text:p>
          </table:table-cell>
          <table:table-cell table:style-name="ce97" office:value-type="float" office:value="8998454" calcext:value-type="float">
            <text:p>8,998,454 </text:p>
          </table:table-cell>
          <table:table-cell table:style-name="ce97" office:value-type="float" office:value="3651678" calcext:value-type="float">
            <text:p>3,651,678 </text:p>
          </table:table-cell>
          <table:table-cell table:style-name="ce122" office:value-type="float" office:value="6998581" calcext:value-type="float">
            <text:p>6,998,581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 2024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727" calcext:value-type="float">
            <text:p>118,727 </text:p>
          </table:table-cell>
          <table:table-cell table:style-name="ce77" office:value-type="float" office:value="-440" calcext:value-type="float">
            <text:p>-440 </text:p>
          </table:table-cell>
          <table:table-cell table:style-name="ce77" office:value-type="float" office:value="2616928" calcext:value-type="float">
            <text:p>2,616,928 </text:p>
          </table:table-cell>
          <table:table-cell table:style-name="ce77" office:value-type="float" office:value="905907" calcext:value-type="float">
            <text:p>905,907 </text:p>
          </table:table-cell>
          <table:table-cell table:style-name="ce77" office:value-type="float" office:value="2095488" calcext:value-type="float">
            <text:p>2,095,488 </text:p>
          </table:table-cell>
          <table:table-cell table:style-name="ce77" office:value-type="float" office:value="72870" calcext:value-type="float">
            <text:p>72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8" office:value-type="float" office:value="1324408" calcext:value-type="float">
            <text:p>1,324,40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7016042" calcext:value-type="float">
            <text:p>-7,016,042 </text:p>
          </table:table-cell>
          <table:table-cell table:style-name="ce98" office:value-type="float" office:value="119167" calcext:value-type="float">
            <text:p>119,1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49856" calcext:value-type="float">
            <text:p>327,149,856 </text:p>
          </table:table-cell>
          <table:table-cell table:style-name="ce76" office:value-type="float" office:value="294976693" calcext:value-type="float">
            <text:p>294,976,693 </text:p>
          </table:table-cell>
          <table:table-cell table:style-name="ce76" office:value-type="float" office:value="60304102" calcext:value-type="float">
            <text:p>60,304,102 </text:p>
          </table:table-cell>
          <table:table-cell table:style-name="ce76" office:value-type="float" office:value="90320426" calcext:value-type="float">
            <text:p>90,320,426 </text:p>
          </table:table-cell>
          <table:table-cell table:style-name="ce76" office:value-type="float" office:value="34972766" calcext:value-type="float">
            <text:p>34,972,766 </text:p>
          </table:table-cell>
          <table:table-cell table:style-name="ce76" office:value-type="float" office:value="55502348" calcext:value-type="float">
            <text:p>55,502,348 </text:p>
          </table:table-cell>
          <table:table-cell table:style-name="ce76" office:value-type="float" office:value="8012455" calcext:value-type="float">
            <text:p>8,012,455 </text:p>
          </table:table-cell>
          <table:table-cell table:style-name="ce97" office:value-type="float" office:value="35890502" calcext:value-type="float">
            <text:p>35,890,502 </text:p>
          </table:table-cell>
          <table:table-cell table:style-name="ce97" office:value-type="float" office:value="6900621" calcext:value-type="float">
            <text:p>6,900,621 </text:p>
          </table:table-cell>
          <table:table-cell table:style-name="ce97" office:value-type="float" office:value="949955" calcext:value-type="float">
            <text:p>949,955 </text:p>
          </table:table-cell>
          <table:table-cell table:style-name="ce97" office:value-type="float" office:value="2123519" calcext:value-type="float">
            <text:p>2,123,519 </text:p>
          </table:table-cell>
          <table:table-cell table:style-name="ce97" office:value-type="float" office:value="13506816" calcext:value-type="float">
            <text:p>13,506,816 </text:p>
          </table:table-cell>
          <table:table-cell table:style-name="ce97" office:value-type="float" office:value="12706959" calcext:value-type="float">
            <text:p>12,706,959 </text:p>
          </table:table-cell>
          <table:table-cell table:style-name="ce122" office:value-type="float" office:value="5959388" calcext:value-type="float">
            <text:p>5,959,388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93485" calcext:value-type="float">
            <text:p>1,793,485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6" table:style-name="ce99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5164689" calcext:value-type="float">
            <text:p>385,164,689 </text:p>
          </table:table-cell>
          <table:table-cell table:style-name="ce76" office:value-type="float" office:value="341045496" calcext:value-type="float">
            <text:p>341,045,496 </text:p>
          </table:table-cell>
          <table:table-cell table:style-name="ce76" office:value-type="float" office:value="61947373" calcext:value-type="float">
            <text:p>61,947,373 </text:p>
          </table:table-cell>
          <table:table-cell table:style-name="ce76" office:value-type="float" office:value="94175507" calcext:value-type="float">
            <text:p>94,175,507 </text:p>
          </table:table-cell>
          <table:table-cell table:style-name="ce76" office:value-type="float" office:value="80513189" calcext:value-type="float">
            <text:p>80,513,189 </text:p>
          </table:table-cell>
          <table:table-cell table:style-name="ce76" office:value-type="float" office:value="54736813" calcext:value-type="float">
            <text:p>54,736,813 </text:p>
          </table:table-cell>
          <table:table-cell table:style-name="ce76" office:value-type="float" office:value="7809542" calcext:value-type="float">
            <text:p>7,809,542 </text:p>
          </table:table-cell>
          <table:table-cell table:style-name="ce97" office:value-type="float" office:value="16797612" calcext:value-type="float">
            <text:p>16,797,612 </text:p>
          </table:table-cell>
          <table:table-cell table:style-name="ce97" office:value-type="float" office:value="4730369" calcext:value-type="float">
            <text:p>4,730,369 </text:p>
          </table:table-cell>
          <table:table-cell table:style-name="ce97" office:value-type="float" office:value="17777780" calcext:value-type="float">
            <text:p>17,777,780 </text:p>
          </table:table-cell>
          <table:table-cell table:style-name="ce97" office:value-type="float" office:value="2557313" calcext:value-type="float">
            <text:p>2,557,313 </text:p>
          </table:table-cell>
          <table:table-cell table:style-name="ce97" office:value-type="float" office:value="16899002" calcext:value-type="float">
            <text:p>16,899,002 </text:p>
          </table:table-cell>
          <table:table-cell table:style-name="ce97" office:value-type="float" office:value="18000966" calcext:value-type="float">
            <text:p>18,000,966 </text:p>
          </table:table-cell>
          <table:table-cell table:style-name="ce122" office:value-type="float" office:value="9219225" calcext:value-type="float">
            <text:p>9,219,225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7812298" calcext:value-type="float">
            <text:p>367,812,298 </text:p>
          </table:table-cell>
          <table:table-cell table:style-name="ce76" office:value-type="float" office:value="322065590" calcext:value-type="float">
            <text:p>322,065,590 </text:p>
          </table:table-cell>
          <table:table-cell table:style-name="ce76" office:value-type="float" office:value="58386274" calcext:value-type="float">
            <text:p>58,386,274 </text:p>
          </table:table-cell>
          <table:table-cell table:style-name="ce76" office:value-type="float" office:value="68389960" calcext:value-type="float">
            <text:p>68,389,960 </text:p>
          </table:table-cell>
          <table:table-cell table:style-name="ce76" office:value-type="float" office:value="102610018" calcext:value-type="float">
            <text:p>102,610,018 </text:p>
          </table:table-cell>
          <table:table-cell table:style-name="ce76" office:value-type="float" office:value="51410067" calcext:value-type="float">
            <text:p>51,410,067 </text:p>
          </table:table-cell>
          <table:table-cell table:style-name="ce76" office:value-type="float" office:value="9606966" calcext:value-type="float">
            <text:p>9,606,966 </text:p>
          </table:table-cell>
          <table:table-cell table:style-name="ce97" office:value-type="float" office:value="14195397" calcext:value-type="float">
            <text:p>14,195,397 </text:p>
          </table:table-cell>
          <table:table-cell table:style-name="ce97" office:value-type="float" office:value="7885193" calcext:value-type="float">
            <text:p>7,885,193 </text:p>
          </table:table-cell>
          <table:table-cell table:style-name="ce97" office:value-type="float" office:value="7744238" calcext:value-type="float">
            <text:p>7,744,238 </text:p>
          </table:table-cell>
          <table:table-cell table:style-name="ce97" office:value-type="float" office:value="1837475" calcext:value-type="float">
            <text:p>1,837,475 </text:p>
          </table:table-cell>
          <table:table-cell table:style-name="ce97" office:value-type="float" office:value="17415098" calcext:value-type="float">
            <text:p>17,415,098 </text:p>
          </table:table-cell>
          <table:table-cell table:style-name="ce97" office:value-type="float" office:value="9936844" calcext:value-type="float">
            <text:p>9,936,844 </text:p>
          </table:table-cell>
          <table:table-cell table:style-name="ce122" office:value-type="float" office:value="18394766" calcext:value-type="float">
            <text:p>18,394,766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09664459" calcext:value-type="float">
            <text:p>609,664,459 </text:p>
          </table:table-cell>
          <table:table-cell table:style-name="ce76" office:value-type="float" office:value="406110144" calcext:value-type="float">
            <text:p>406,110,144 </text:p>
          </table:table-cell>
          <table:table-cell table:style-name="ce76" office:value-type="float" office:value="51513581" calcext:value-type="float">
            <text:p>51,513,581 </text:p>
          </table:table-cell>
          <table:table-cell table:style-name="ce76" office:value-type="float" office:value="81585518" calcext:value-type="float">
            <text:p>81,585,518 </text:p>
          </table:table-cell>
          <table:table-cell table:style-name="ce76" office:value-type="float" office:value="54527702" calcext:value-type="float">
            <text:p>54,527,702 </text:p>
          </table:table-cell>
          <table:table-cell table:style-name="ce76" office:value-type="float" office:value="151908160" calcext:value-type="float">
            <text:p>151,908,160 </text:p>
          </table:table-cell>
          <table:table-cell table:style-name="ce76" office:value-type="float" office:value="7618014" calcext:value-type="float">
            <text:p>7,618,014 </text:p>
          </table:table-cell>
          <table:table-cell table:style-name="ce97" office:value-type="float" office:value="48440103" calcext:value-type="float">
            <text:p>48,440,103 </text:p>
          </table:table-cell>
          <table:table-cell table:style-name="ce97" office:value-type="float" office:value="6115234" calcext:value-type="float">
            <text:p>6,115,234 </text:p>
          </table:table-cell>
          <table:table-cell table:style-name="ce97" office:value-type="float" office:value="2593991" calcext:value-type="float">
            <text:p>2,593,991 </text:p>
          </table:table-cell>
          <table:table-cell table:style-name="ce97" office:value-type="float" office:value="1807842" calcext:value-type="float">
            <text:p>1,807,842 </text:p>
          </table:table-cell>
          <table:table-cell table:style-name="ce97" office:value-type="float" office:value="12166195" calcext:value-type="float">
            <text:p>12,166,195 </text:p>
          </table:table-cell>
          <table:table-cell table:style-name="ce97" office:value-type="float" office:value="33648422" calcext:value-type="float">
            <text:p>33,648,422 </text:p>
          </table:table-cell>
          <table:table-cell table:style-name="ce122" office:value-type="float" office:value="157739697" calcext:value-type="float">
            <text:p>157,739,697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11335778" calcext:value-type="float">
            <text:p>511,335,778 </text:p>
          </table:table-cell>
          <table:table-cell table:style-name="ce76" office:value-type="float" office:value="430146153" calcext:value-type="float">
            <text:p>430,146,153 </text:p>
          </table:table-cell>
          <table:table-cell table:style-name="ce76" office:value-type="float" office:value="78463074" calcext:value-type="float">
            <text:p>78,463,074 </text:p>
          </table:table-cell>
          <table:table-cell table:style-name="ce76" office:value-type="float" office:value="122079519" calcext:value-type="float">
            <text:p>122,079,519 </text:p>
          </table:table-cell>
          <table:table-cell table:style-name="ce76" office:value-type="float" office:value="36361705" calcext:value-type="float">
            <text:p>36,361,705 </text:p>
          </table:table-cell>
          <table:table-cell table:style-name="ce76" office:value-type="float" office:value="147801156" calcext:value-type="float">
            <text:p>147,801,156 </text:p>
          </table:table-cell>
          <table:table-cell table:style-name="ce76" office:value-type="float" office:value="8199961" calcext:value-type="float">
            <text:p>8,199,961 </text:p>
          </table:table-cell>
          <table:table-cell table:style-name="ce97" office:value-type="float" office:value="14120201" calcext:value-type="float">
            <text:p>14,120,201 </text:p>
          </table:table-cell>
          <table:table-cell table:style-name="ce97" office:value-type="float" office:value="5437978" calcext:value-type="float">
            <text:p>5,437,978 </text:p>
          </table:table-cell>
          <table:table-cell table:style-name="ce97" office:value-type="float" office:value="15899707" calcext:value-type="float">
            <text:p>15,899,707 </text:p>
          </table:table-cell>
          <table:table-cell table:style-name="ce97" office:value-type="float" office:value="1782851" calcext:value-type="float">
            <text:p>1,782,851 </text:p>
          </table:table-cell>
          <table:table-cell table:style-name="ce97" office:value-type="float" office:value="10518571" calcext:value-type="float">
            <text:p>10,518,571 </text:p>
          </table:table-cell>
          <table:table-cell table:style-name="ce97" office:value-type="float" office:value="26565905" calcext:value-type="float">
            <text:p>26,565,905 </text:p>
          </table:table-cell>
          <table:table-cell table:style-name="ce122" office:value-type="float" office:value="44105148" calcext:value-type="float">
            <text:p>44,105,148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022178" calcext:value-type="float">
            <text:p>320,022,178 </text:p>
          </table:table-cell>
          <table:table-cell table:style-name="ce76" office:value-type="float" office:value="280577686" calcext:value-type="float">
            <text:p>280,577,686 </text:p>
          </table:table-cell>
          <table:table-cell table:style-name="ce76" office:value-type="float" office:value="52674514" calcext:value-type="float">
            <text:p>52,674,514 </text:p>
          </table:table-cell>
          <table:table-cell table:style-name="ce76" office:value-type="float" office:value="78355346" calcext:value-type="float">
            <text:p>78,355,346 </text:p>
          </table:table-cell>
          <table:table-cell table:style-name="ce76" office:value-type="float" office:value="48366367" calcext:value-type="float">
            <text:p>48,366,367 </text:p>
          </table:table-cell>
          <table:table-cell table:style-name="ce76" office:value-type="float" office:value="58874518" calcext:value-type="float">
            <text:p>58,874,518 </text:p>
          </table:table-cell>
          <table:table-cell table:style-name="ce76" office:value-type="float" office:value="9065371" calcext:value-type="float">
            <text:p>9,065,371 </text:p>
          </table:table-cell>
          <table:table-cell table:style-name="ce97" office:value-type="float" office:value="13317311" calcext:value-type="float">
            <text:p>13,317,311 </text:p>
          </table:table-cell>
          <table:table-cell table:style-name="ce97" office:value-type="float" office:value="12776591" calcext:value-type="float">
            <text:p>12,776,591 </text:p>
          </table:table-cell>
          <table:table-cell table:style-name="ce97" office:value-type="float" office:value="4094824" calcext:value-type="float">
            <text:p>4,094,824 </text:p>
          </table:table-cell>
          <table:table-cell table:style-name="ce97" office:value-type="float" office:value="3052844" calcext:value-type="float">
            <text:p>3,052,844 </text:p>
          </table:table-cell>
          <table:table-cell table:style-name="ce97" office:value-type="float" office:value="8945747" calcext:value-type="float">
            <text:p>8,945,747 </text:p>
          </table:table-cell>
          <table:table-cell table:style-name="ce97" office:value-type="float" office:value="14314058" calcext:value-type="float">
            <text:p>14,314,058 </text:p>
          </table:table-cell>
          <table:table-cell table:style-name="ce122" office:value-type="float" office:value="16184688" calcext:value-type="float">
            <text:p>16,184,688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7249654" calcext:value-type="float">
            <text:p>317,249,654 </text:p>
          </table:table-cell>
          <table:table-cell table:style-name="ce76" office:value-type="float" office:value="282757163" calcext:value-type="float">
            <text:p>282,757,163 </text:p>
          </table:table-cell>
          <table:table-cell table:style-name="ce76" office:value-type="float" office:value="78294250" calcext:value-type="float">
            <text:p>78,294,250 </text:p>
          </table:table-cell>
          <table:table-cell table:style-name="ce76" office:value-type="float" office:value="83651572" calcext:value-type="float">
            <text:p>83,651,572 </text:p>
          </table:table-cell>
          <table:table-cell table:style-name="ce76" office:value-type="float" office:value="36427347" calcext:value-type="float">
            <text:p>36,427,347 </text:p>
          </table:table-cell>
          <table:table-cell table:style-name="ce76" office:value-type="float" office:value="51672678" calcext:value-type="float">
            <text:p>51,672,678 </text:p>
          </table:table-cell>
          <table:table-cell table:style-name="ce76" office:value-type="float" office:value="9110573" calcext:value-type="float">
            <text:p>9,110,573 </text:p>
          </table:table-cell>
          <table:table-cell table:style-name="ce97" office:value-type="float" office:value="11959087" calcext:value-type="float">
            <text:p>11,959,087 </text:p>
          </table:table-cell>
          <table:table-cell table:style-name="ce97" office:value-type="float" office:value="7724554" calcext:value-type="float">
            <text:p>7,724,554 </text:p>
          </table:table-cell>
          <table:table-cell table:style-name="ce97" office:value-type="float" office:value="969700" calcext:value-type="float">
            <text:p>969,700 </text:p>
          </table:table-cell>
          <table:table-cell table:style-name="ce97" office:value-type="float" office:value="2947401" calcext:value-type="float">
            <text:p>2,947,401 </text:p>
          </table:table-cell>
          <table:table-cell table:style-name="ce97" office:value-type="float" office:value="7832756" calcext:value-type="float">
            <text:p>7,832,756 </text:p>
          </table:table-cell>
          <table:table-cell table:style-name="ce97" office:value-type="float" office:value="11537051" calcext:value-type="float">
            <text:p>11,537,051 </text:p>
          </table:table-cell>
          <table:table-cell table:style-name="ce122" office:value-type="float" office:value="15122684" calcext:value-type="float">
            <text:p>15,122,684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5614994" calcext:value-type="float">
            <text:p>355,614,994 </text:p>
          </table:table-cell>
          <table:table-cell table:style-name="ce76" office:value-type="float" office:value="268240009" calcext:value-type="float">
            <text:p>268,240,009 </text:p>
          </table:table-cell>
          <table:table-cell table:style-name="ce76" office:value-type="float" office:value="71580346" calcext:value-type="float">
            <text:p>71,580,346 </text:p>
          </table:table-cell>
          <table:table-cell table:style-name="ce76" office:value-type="float" office:value="72314661" calcext:value-type="float">
            <text:p>72,314,661 </text:p>
          </table:table-cell>
          <table:table-cell table:style-name="ce76" office:value-type="float" office:value="34773219" calcext:value-type="float">
            <text:p>34,773,219 </text:p>
          </table:table-cell>
          <table:table-cell table:style-name="ce76" office:value-type="float" office:value="45700595" calcext:value-type="float">
            <text:p>45,700,595 </text:p>
          </table:table-cell>
          <table:table-cell table:style-name="ce76" office:value-type="float" office:value="8572845" calcext:value-type="float">
            <text:p>8,572,845 </text:p>
          </table:table-cell>
          <table:table-cell table:style-name="ce97" office:value-type="float" office:value="11601434" calcext:value-type="float">
            <text:p>11,601,434 </text:p>
          </table:table-cell>
          <table:table-cell table:style-name="ce97" office:value-type="float" office:value="6072862" calcext:value-type="float">
            <text:p>6,072,862 </text:p>
          </table:table-cell>
          <table:table-cell table:style-name="ce97" office:value-type="float" office:value="14838687" calcext:value-type="float">
            <text:p>14,838,687 </text:p>
          </table:table-cell>
          <table:table-cell table:style-name="ce97" office:value-type="float" office:value="2785361" calcext:value-type="float">
            <text:p>2,785,361 </text:p>
          </table:table-cell>
          <table:table-cell table:style-name="ce97" office:value-type="float" office:value="9259469" calcext:value-type="float">
            <text:p>9,259,469 </text:p>
          </table:table-cell>
          <table:table-cell table:style-name="ce97" office:value-type="float" office:value="23211702" calcext:value-type="float">
            <text:p>23,211,702 </text:p>
          </table:table-cell>
          <table:table-cell table:style-name="ce122" office:value-type="float" office:value="54903813" calcext:value-type="float">
            <text:p>54,903,813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3001827" calcext:value-type="float">
            <text:p>273,001,827 </text:p>
          </table:table-cell>
          <table:table-cell table:style-name="ce76" office:value-type="float" office:value="225828128" calcext:value-type="float">
            <text:p>225,828,128 </text:p>
          </table:table-cell>
          <table:table-cell table:style-name="ce76" office:value-type="float" office:value="56627286" calcext:value-type="float">
            <text:p>56,627,286 </text:p>
          </table:table-cell>
          <table:table-cell table:style-name="ce76" office:value-type="float" office:value="49965928" calcext:value-type="float">
            <text:p>49,965,928 </text:p>
          </table:table-cell>
          <table:table-cell table:style-name="ce76" office:value-type="float" office:value="37674468" calcext:value-type="float">
            <text:p>37,674,468 </text:p>
          </table:table-cell>
          <table:table-cell table:style-name="ce76" office:value-type="float" office:value="45517553" calcext:value-type="float">
            <text:p>45,517,553 </text:p>
          </table:table-cell>
          <table:table-cell table:style-name="ce76" office:value-type="float" office:value="9319659" calcext:value-type="float">
            <text:p>9,319,659 </text:p>
          </table:table-cell>
          <table:table-cell table:style-name="ce97" office:value-type="float" office:value="12182564" calcext:value-type="float">
            <text:p>12,182,564 </text:p>
          </table:table-cell>
          <table:table-cell table:style-name="ce97" office:value-type="float" office:value="7112222" calcext:value-type="float">
            <text:p>7,112,222 </text:p>
          </table:table-cell>
          <table:table-cell table:style-name="ce97" office:value-type="float" office:value="4089596" calcext:value-type="float">
            <text:p>4,089,596 </text:p>
          </table:table-cell>
          <table:table-cell table:style-name="ce97" office:value-type="float" office:value="3338851" calcext:value-type="float">
            <text:p>3,338,851 </text:p>
          </table:table-cell>
          <table:table-cell table:style-name="ce97" office:value-type="float" office:value="6834975" calcext:value-type="float">
            <text:p>6,834,975 </text:p>
          </table:table-cell>
          <table:table-cell table:style-name="ce97" office:value-type="float" office:value="10486685" calcext:value-type="float">
            <text:p>10,486,685 </text:p>
          </table:table-cell>
          <table:table-cell table:style-name="ce122" office:value-type="float" office:value="29852039" calcext:value-type="float">
            <text:p>29,852,039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4257391" calcext:value-type="float">
            <text:p>544,257,391 </text:p>
          </table:table-cell>
          <table:table-cell table:style-name="ce76" office:value-type="float" office:value="334736638" calcext:value-type="float">
            <text:p>334,736,638 </text:p>
          </table:table-cell>
          <table:table-cell table:style-name="ce76" office:value-type="float" office:value="94787545" calcext:value-type="float">
            <text:p>94,787,545 </text:p>
          </table:table-cell>
          <table:table-cell table:style-name="ce76" office:value-type="float" office:value="75549206" calcext:value-type="float">
            <text:p>75,549,206 </text:p>
          </table:table-cell>
          <table:table-cell table:style-name="ce76" office:value-type="float" office:value="73354033" calcext:value-type="float">
            <text:p>73,354,033 </text:p>
          </table:table-cell>
          <table:table-cell table:style-name="ce76" office:value-type="float" office:value="59404254" calcext:value-type="float">
            <text:p>59,404,254 </text:p>
          </table:table-cell>
          <table:table-cell table:style-name="ce76" office:value-type="float" office:value="14492579" calcext:value-type="float">
            <text:p>14,492,579 </text:p>
          </table:table-cell>
          <table:table-cell table:style-name="ce97" office:value-type="float" office:value="3873444" calcext:value-type="float">
            <text:p>3,873,444 </text:p>
          </table:table-cell>
          <table:table-cell table:style-name="ce97" office:value-type="float" office:value="4826241" calcext:value-type="float">
            <text:p>4,826,241 </text:p>
          </table:table-cell>
          <table:table-cell table:style-name="ce97" office:value-type="float" office:value="1037638" calcext:value-type="float">
            <text:p>1,037,638 </text:p>
          </table:table-cell>
          <table:table-cell table:style-name="ce97" office:value-type="float" office:value="7411697" calcext:value-type="float">
            <text:p>7,411,697 </text:p>
          </table:table-cell>
          <table:table-cell table:style-name="ce97" office:value-type="float" office:value="20664972" calcext:value-type="float">
            <text:p>20,664,972 </text:p>
          </table:table-cell>
          <table:table-cell table:style-name="ce97" office:value-type="float" office:value="51481059" calcext:value-type="float">
            <text:p>51,481,059 </text:p>
          </table:table-cell>
          <table:table-cell table:style-name="ce122" office:value-type="float" office:value="137374721" calcext:value-type="float">
            <text:p>137,374,721 </text:p>
          </table:table-cell>
          <table:table-cell table:style-name="ce138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21303132" calcext:value-type="float">
            <text:p>1,321,303,132 </text:p>
          </table:table-cell>
          <table:table-cell table:style-name="ce76" office:value-type="float" office:value="634635027" calcext:value-type="float">
            <text:p>634,635,027 </text:p>
          </table:table-cell>
          <table:table-cell table:style-name="ce76" office:value-type="float" office:value="134256716" calcext:value-type="float">
            <text:p>134,256,716 </text:p>
          </table:table-cell>
          <table:table-cell table:style-name="ce76" office:value-type="float" office:value="159575881" calcext:value-type="float">
            <text:p>159,575,881 </text:p>
          </table:table-cell>
          <table:table-cell table:style-name="ce76" office:value-type="float" office:value="58543934" calcext:value-type="float">
            <text:p>58,543,934 </text:p>
          </table:table-cell>
          <table:table-cell table:style-name="ce76" office:value-type="float" office:value="216944819" calcext:value-type="float">
            <text:p>216,944,819 </text:p>
          </table:table-cell>
          <table:table-cell table:style-name="ce76" office:value-type="float" office:value="9509309" calcext:value-type="float">
            <text:p>9,509,309 </text:p>
          </table:table-cell>
          <table:table-cell table:style-name="ce97" office:value-type="float" office:value="31107644" calcext:value-type="float">
            <text:p>31,107,644 </text:p>
          </table:table-cell>
          <table:table-cell table:style-name="ce97" office:value-type="float" office:value="12010857" calcext:value-type="float">
            <text:p>12,010,857 </text:p>
          </table:table-cell>
          <table:table-cell table:style-name="ce97" office:value-type="float" office:value="12196007" calcext:value-type="float">
            <text:p>12,196,007 </text:p>
          </table:table-cell>
          <table:table-cell table:style-name="ce97" office:value-type="float" office:value="489860" calcext:value-type="float">
            <text:p>489,860 </text:p>
          </table:table-cell>
          <table:table-cell table:style-name="ce97" office:value-type="float" office:value="1827871" calcext:value-type="float">
            <text:p>1,827,871 </text:p>
          </table:table-cell>
          <table:table-cell table:style-name="ce97" office:value-type="float" office:value="631111537" calcext:value-type="float">
            <text:p>631,111,537 </text:p>
          </table:table-cell>
          <table:table-cell table:style-name="ce122" office:value-type="float" office:value="53728698" calcext:value-type="float">
            <text:p>53,728,698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Jan. 2025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55175833" calcext:value-type="float">
            <text:p>-555,175,833 </text:p>
          </table:table-cell>
          <table:table-cell table:style-name="ce77" office:value-type="float" office:value="100890337" calcext:value-type="float">
            <text:p>100,890,337 </text:p>
          </table:table-cell>
          <table:table-cell table:style-name="ce77" office:value-type="float" office:value="29956612" calcext:value-type="float">
            <text:p>29,956,612 </text:p>
          </table:table-cell>
          <table:table-cell table:style-name="ce77" office:value-type="float" office:value="14346596" calcext:value-type="float">
            <text:p>14,346,596 </text:p>
          </table:table-cell>
          <table:table-cell table:style-name="ce77" office:value-type="float" office:value="17280804" calcext:value-type="float">
            <text:p>17,280,804 </text:p>
          </table:table-cell>
          <table:table-cell table:style-name="ce77" office:value-type="float" office:value="31391285" calcext:value-type="float">
            <text:p>31,391,285 </text:p>
          </table:table-cell>
          <table:table-cell table:style-name="ce77" office:value-type="float" office:value="2132410" calcext:value-type="float">
            <text:p>2,132,410 </text:p>
          </table:table-cell>
          <table:table-cell table:style-name="ce98" office:value-type="float" office:value="1762008" calcext:value-type="float">
            <text:p>1,762,008 </text:p>
          </table:table-cell>
          <table:table-cell table:style-name="ce98" office:value-type="float" office:value="-721967" calcext:value-type="float">
            <text:p>-721,967 </text:p>
          </table:table-cell>
          <table:table-cell table:style-name="ce98" office:value-type="float" office:value="1051263" calcext:value-type="float">
            <text:p>1,051,263 </text:p>
          </table:table-cell>
          <table:table-cell table:style-name="ce98" office:value-type="float" office:value="3691327" calcext:value-type="float">
            <text:p>3,691,327 </text:p>
          </table:table-cell>
          <table:table-cell table:style-name="ce98" office:value-type="float" office:value="2165937" calcext:value-type="float">
            <text:p>2,165,937 </text:p>
          </table:table-cell>
          <table:table-cell table:style-name="ce98" office:value-type="float" office:value="-611475449" calcext:value-type="float">
            <text:p>-611,475,449 </text:p>
          </table:table-cell>
          <table:table-cell table:style-name="ce124" office:value-type="float" office:value="-46756659" calcext:value-type="float">
            <text:p>-46,756,659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78651629" calcext:value-type="float">
            <text:p>278,651,629 </text:p>
          </table:table-cell>
          <table:table-cell table:style-name="ce76" office:value-type="float" office:value="253981340" calcext:value-type="float">
            <text:p>253,981,340 </text:p>
          </table:table-cell>
          <table:table-cell table:style-name="ce76" office:value-type="float" office:value="51697817" calcext:value-type="float">
            <text:p>51,697,817 </text:p>
          </table:table-cell>
          <table:table-cell table:style-name="ce76" office:value-type="float" office:value="72449592" calcext:value-type="float">
            <text:p>72,449,592 </text:p>
          </table:table-cell>
          <table:table-cell table:style-name="ce76" office:value-type="float" office:value="23187134" calcext:value-type="float">
            <text:p>23,187,134 </text:p>
          </table:table-cell>
          <table:table-cell table:style-name="ce76" office:value-type="float" office:value="68366380" calcext:value-type="float">
            <text:p>68,366,380 </text:p>
          </table:table-cell>
          <table:table-cell table:style-name="ce76" office:value-type="float" office:value="6497451" calcext:value-type="float">
            <text:p>6,497,451 </text:p>
          </table:table-cell>
          <table:table-cell table:style-name="ce97" office:value-type="float" office:value="11936089" calcext:value-type="float">
            <text:p>11,936,089 </text:p>
          </table:table-cell>
          <table:table-cell table:style-name="ce97" office:value-type="float" office:value="19164031" calcext:value-type="float">
            <text:p>19,164,031 </text:p>
          </table:table-cell>
          <table:table-cell table:style-name="ce97" office:value-type="float" office:value="43012" calcext:value-type="float">
            <text:p>43,012 </text:p>
          </table:table-cell>
          <table:table-cell table:style-name="ce97" office:value-type="float" office:value="639834" calcext:value-type="float">
            <text:p>639,834 </text:p>
          </table:table-cell>
          <table:table-cell table:style-name="ce97" office:value-type="float" office:value="8554856" calcext:value-type="float">
            <text:p>8,554,856 </text:p>
          </table:table-cell>
          <table:table-cell table:style-name="ce97" office:value-type="float" office:value="-636204" calcext:value-type="float">
            <text:p>-636,204 </text:p>
          </table:table-cell>
          <table:table-cell table:style-name="ce122" office:value-type="float" office:value="16751636" calcext:value-type="float">
            <text:p>16,751,636 </text:p>
          </table:table-cell>
          <table:table-cell table:style-name="ce13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4747" calcext:value-type="float">
            <text:p>14,747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98" office:value-type="float" office:value="14488" calcext:value-type="float">
            <text:p>14,488 </text:p>
          </table:table-cell>
          <table:table-cell table:style-name="ce98" office:value-type="float" office:value="258" calcext:value-type="float">
            <text:p>25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8"/>
          <table:table-cell table:style-name="ce34"/>
          <table:table-cell table:style-name="ce154"/>
          <table:table-cell table:style-name="ce159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1"/>
          <table:table-cell table:style-name="ce137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599954761" calcext:value-type="float">
            <text:p>1,599,954,761 </text:p>
          </table:table-cell>
          <table:table-cell table:style-name="ce79" office:value-type="float" office:value="888616367" calcext:value-type="float">
            <text:p>888,616,367 </text:p>
          </table:table-cell>
          <table:table-cell table:style-name="ce79" office:value-type="float" office:value="185954532" calcext:value-type="float">
            <text:p>185,954,532 </text:p>
          </table:table-cell>
          <table:table-cell table:style-name="ce79" office:value-type="float" office:value="232025473" calcext:value-type="float">
            <text:p>232,025,473 </text:p>
          </table:table-cell>
          <table:table-cell table:style-name="ce79" office:value-type="float" office:value="81731069" calcext:value-type="float">
            <text:p>81,731,069 </text:p>
          </table:table-cell>
          <table:table-cell table:style-name="ce79" office:value-type="float" office:value="285311199" calcext:value-type="float">
            <text:p>285,311,199 </text:p>
          </table:table-cell>
          <table:table-cell table:style-name="ce79" office:value-type="float" office:value="16006760" calcext:value-type="float">
            <text:p>16,006,760 </text:p>
          </table:table-cell>
          <table:table-cell table:style-name="ce100" office:value-type="float" office:value="43043733" calcext:value-type="float">
            <text:p>43,043,733 </text:p>
          </table:table-cell>
          <table:table-cell table:style-name="ce100" office:value-type="float" office:value="31174888" calcext:value-type="float">
            <text:p>31,174,888 </text:p>
          </table:table-cell>
          <table:table-cell table:style-name="ce100" office:value-type="float" office:value="12239018" calcext:value-type="float">
            <text:p>12,239,018 </text:p>
          </table:table-cell>
          <table:table-cell table:style-name="ce100" office:value-type="float" office:value="1129694" calcext:value-type="float">
            <text:p>1,129,694 </text:p>
          </table:table-cell>
          <table:table-cell table:style-name="ce100" office:value-type="float" office:value="10382727" calcext:value-type="float">
            <text:p>10,382,727 </text:p>
          </table:table-cell>
          <table:table-cell table:style-name="ce100" office:value-type="float" office:value="630475334" calcext:value-type="float">
            <text:p>630,475,334 </text:p>
          </table:table-cell>
          <table:table-cell table:style-name="ce125" office:value-type="float" office:value="70480334" calcext:value-type="float">
            <text:p>70,480,334 </text:p>
          </table:table-cell>
          <table:table-cell table:style-name="ce139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0615254" calcext:value-type="float">
            <text:p>-10,615,254 </text:p>
          </table:table-cell>
          <table:table-cell table:style-name="ce80" office:value-type="float" office:value="-15636830" calcext:value-type="float">
            <text:p>-15,636,830 </text:p>
          </table:table-cell>
          <table:table-cell table:style-name="ce80" office:value-type="float" office:value="-5840577" calcext:value-type="float">
            <text:p>-5,840,577 </text:p>
          </table:table-cell>
          <table:table-cell table:style-name="ce80" office:value-type="float" office:value="-6482571" calcext:value-type="float">
            <text:p>-6,482,571 </text:p>
          </table:table-cell>
          <table:table-cell table:style-name="ce80" office:value-type="float" office:value="-3184405" calcext:value-type="float">
            <text:p>-3,184,405 </text:p>
          </table:table-cell>
          <table:table-cell table:style-name="ce80" office:value-type="float" office:value="1951545" calcext:value-type="float">
            <text:p>1,951,545 </text:p>
          </table:table-cell>
          <table:table-cell table:style-name="ce80" office:value-type="float" office:value="-1059131" calcext:value-type="float">
            <text:p>-1,059,131 </text:p>
          </table:table-cell>
          <table:table-cell table:style-name="ce101" office:value-type="float" office:value="407019" calcext:value-type="float">
            <text:p>407,019 </text:p>
          </table:table-cell>
          <table:table-cell table:style-name="ce101" office:value-type="float" office:value="-828658" calcext:value-type="float">
            <text:p>-828,658 </text:p>
          </table:table-cell>
          <table:table-cell table:style-name="ce101" office:value-type="float" office:value="1477" calcext:value-type="float">
            <text:p>1,477 </text:p>
          </table:table-cell>
          <table:table-cell table:style-name="ce101" office:value-type="float" office:value="-601529" calcext:value-type="float">
            <text:p>-601,529 </text:p>
          </table:table-cell>
          <table:table-cell table:style-name="ce101" office:value-type="float" office:value="-443598" calcext:value-type="float">
            <text:p>-443,598 </text:p>
          </table:table-cell>
          <table:table-cell table:style-name="ce101" office:value-type="float" office:value="-4287881" calcext:value-type="float">
            <text:p>-4,287,881 </text:p>
          </table:table-cell>
          <table:table-cell table:style-name="ce126" office:value-type="float" office:value="9753055" calcext:value-type="float">
            <text:p>9,753,05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3.7" calcext:value-type="float">
            <text:p>-3.7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81" office:value-type="float" office:value="-10.2" calcext:value-type="float">
            <text:p>-10.2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81" office:value-type="float" office:value="-12.1" calcext:value-type="float">
            <text:p>-12.1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-14" calcext:value-type="float">
            <text:p>-14.0 </text:p>
          </table:table-cell>
          <table:table-cell table:style-name="ce102" office:value-type="float" office:value="3.5" calcext:value-type="float">
            <text:p>3.5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02" office:value-type="float" office:value="3.6" calcext:value-type="float">
            <text:p>3.6 </text:p>
          </table:table-cell>
          <table:table-cell table:style-name="ce102" office:value-type="float" office:value="-48.5" calcext:value-type="float">
            <text:p>-48.5 </text:p>
          </table:table-cell>
          <table:table-cell table:style-name="ce102" office:value-type="float" office:value="-4.9" calcext:value-type="float">
            <text:p>-4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27" office:value-type="float" office:value="139.4" calcext:value-type="float">
            <text:p>139.4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3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3888624" calcext:value-type="float">
            <text:p>3,888,624 </text:p>
          </table:table-cell>
          <table:table-cell table:style-name="ce80" office:value-type="float" office:value="7773257" calcext:value-type="float">
            <text:p>7,773,257 </text:p>
          </table:table-cell>
          <table:table-cell table:style-name="ce80" office:value-type="float" office:value="6544611" calcext:value-type="float">
            <text:p>6,544,611 </text:p>
          </table:table-cell>
          <table:table-cell table:style-name="ce80" office:value-type="float" office:value="-290659" calcext:value-type="float">
            <text:p>-290,659 </text:p>
          </table:table-cell>
          <table:table-cell table:style-name="ce80" office:value-type="float" office:value="10995237" calcext:value-type="float">
            <text:p>10,995,237 </text:p>
          </table:table-cell>
          <table:table-cell table:style-name="ce80" office:value-type="float" office:value="-6125806" calcext:value-type="float">
            <text:p>-6,125,806 </text:p>
          </table:table-cell>
          <table:table-cell table:style-name="ce80" office:value-type="float" office:value="229731" calcext:value-type="float">
            <text:p>229,731 </text:p>
          </table:table-cell>
          <table:table-cell table:style-name="ce101" office:value-type="float" office:value="976663" calcext:value-type="float">
            <text:p>976,663 </text:p>
          </table:table-cell>
          <table:table-cell table:style-name="ce101" office:value-type="float" office:value="43203" calcext:value-type="float">
            <text:p>43,203 </text:p>
          </table:table-cell>
          <table:table-cell table:style-name="ce101" office:value-type="float" office:value="-2249086" calcext:value-type="float">
            <text:p>-2,249,086 </text:p>
          </table:table-cell>
          <table:table-cell table:style-name="ce101" office:value-type="float" office:value="-2350637" calcext:value-type="float">
            <text:p>-2,350,637 </text:p>
          </table:table-cell>
          <table:table-cell table:style-name="ce101" office:value-type="float" office:value="-588720" calcext:value-type="float">
            <text:p>-588,720 </text:p>
          </table:table-cell>
          <table:table-cell table:style-name="ce101" office:value-type="float" office:value="31847312" calcext:value-type="float">
            <text:p>31,847,312 </text:p>
          </table:table-cell>
          <table:table-cell table:style-name="ce126" office:value-type="float" office:value="-35143225" calcext:value-type="float">
            <text:p>-35,143,22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0.2" calcext:value-type="float">
            <text:p>0.2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15.5" calcext:value-type="float">
            <text:p>15.5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1" office:value-type="float" office:value="1.5" calcext:value-type="float">
            <text:p>1.5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02" office:value-type="float" office:value="-15.5" calcext:value-type="float">
            <text:p>-15.5 </text:p>
          </table:table-cell>
          <table:table-cell table:style-name="ce102" office:value-type="float" office:value="-67.5" calcext:value-type="float">
            <text:p>-67.5 </text:p>
          </table:table-cell>
          <table:table-cell table:style-name="ce102" office:value-type="float" office:value="-5.4" calcext:value-type="float">
            <text:p>-5.4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27" office:value-type="float" office:value="-33.3" calcext:value-type="float">
            <text:p>-33.3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8"/>
          <table:table-cell table:style-name="ce142" office:value-type="string" calcext:value-type="string">
            <text:p>(2)</text:p>
          </table:table-cell>
          <table:table-cell table:style-name="ce150" table:number-columns-repeated="2"/>
          <table:covered-table-cell table:style-name="ce165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9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793334326" calcext:value-type="float">
            <text:p>4,793,334,326 </text:p>
          </table:table-cell>
          <table:table-cell table:style-name="ce76" office:value-type="float" office:value="1034304483" calcext:value-type="float">
            <text:p>1,034,304,483 </text:p>
          </table:table-cell>
          <table:table-cell table:style-name="ce76" office:value-type="float" office:value="1165268333" calcext:value-type="float">
            <text:p>1,165,268,333 </text:p>
          </table:table-cell>
          <table:table-cell table:style-name="ce76" office:value-type="float" office:value="826969574" calcext:value-type="float">
            <text:p>826,969,574 </text:p>
          </table:table-cell>
          <table:table-cell table:style-name="ce76" office:value-type="float" office:value="1139849074" calcext:value-type="float">
            <text:p>1,139,849,074 </text:p>
          </table:table-cell>
          <table:table-cell table:style-name="ce76" office:value-type="float" office:value="126281054" calcext:value-type="float">
            <text:p>126,281,054 </text:p>
          </table:table-cell>
          <table:table-cell table:style-name="ce97" office:value-type="float" office:value="246017625" calcext:value-type="float">
            <text:p>246,017,625 </text:p>
          </table:table-cell>
          <table:table-cell table:style-name="ce97" office:value-type="float" office:value="121272728" calcext:value-type="float">
            <text:p>121,272,728 </text:p>
          </table:table-cell>
          <table:table-cell table:style-name="ce97" office:value-type="float" office:value="82415809" calcext:value-type="float">
            <text:p>82,415,809 </text:p>
          </table:table-cell>
          <table:table-cell table:style-name="ce97" office:value-type="float" office:value="50955647" calcext:value-type="float">
            <text:p>50,955,647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8.5" calcext:value-type="float">
            <text:p>18.5 </text:p>
          </table:table-cell>
          <table:table-cell table:style-name="ce81" office:value-type="float" office:value="18" calcext:value-type="float">
            <text:p>18.0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81" office:value-type="float" office:value="9.9" calcext:value-type="float">
            <text:p>9.9 </text:p>
          </table:table-cell>
          <table:table-cell table:style-name="ce81" office:value-type="float" office:value="25" calcext:value-type="float">
            <text:p>25.0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102" office:value-type="float" office:value="17.5" calcext:value-type="float">
            <text:p>17.5 </text:p>
          </table:table-cell>
          <table:table-cell table:style-name="ce102" office:value-type="float" office:value="25.7" calcext:value-type="float">
            <text:p>25.7 </text:p>
          </table:table-cell>
          <table:table-cell table:style-name="ce102" office:value-type="float" office:value="14.9" calcext:value-type="float">
            <text:p>14.9 </text:p>
          </table:table-cell>
          <table:table-cell table:style-name="ce102" office:value-type="float" office:value="2.2" calcext:value-type="float">
            <text:p>2.2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2"/>
          <table:covered-table-cell table:style-name="ce145"/>
          <table:covered-table-cell table:style-name="ce153"/>
          <table:covered-table-cell table:style-name="ce158"/>
          <table:covered-table-cell table:style-name="ce168"/>
        </table:table-row>
        <table:table-row table:style-name="ro4">
          <table:table-cell table:style-name="ce16" table:formula="of:=SUBSTITUTE([.A49]&amp;[.C49];CHAR(10);CHAR(10)&amp;&quot;　　　　　  &quot;)&amp;CHAR(10)&amp;SUBSTITUTE([.A50]&amp;[.B50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3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3-20T08:49:59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