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3.86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Feb. 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02121" calcext:value-type="float">
            <text:p>102,121 </text:p>
          </table:table-cell>
          <table:table-cell table:style-name="ce32" office:value-type="float" office:value="11282" calcext:value-type="float">
            <text:p>11,282 </text:p>
          </table:table-cell>
          <table:table-cell table:style-name="ce32" office:value-type="float" office:value="7349" calcext:value-type="float">
            <text:p>7,349 </text:p>
          </table:table-cell>
          <table:table-cell table:style-name="ce32" office:value-type="float" office:value="56195" calcext:value-type="float">
            <text:p>56,195 </text:p>
          </table:table-cell>
          <table:table-cell table:style-name="ce32" office:value-type="float" office:value="2915" calcext:value-type="float">
            <text:p>2,915 </text:p>
          </table:table-cell>
          <table:table-cell table:style-name="ce32" office:value-type="float" office:value="1811" calcext:value-type="float">
            <text:p>1,811 </text:p>
          </table:table-cell>
          <table:table-cell table:style-name="ce42" office:value-type="float" office:value="11497" calcext:value-type="float">
            <text:p>11,497 </text:p>
          </table:table-cell>
          <table:table-cell table:style-name="ce42" office:value-type="float" office:value="18660" calcext:value-type="float">
            <text:p>18,660 </text:p>
          </table:table-cell>
          <table:table-cell table:style-name="ce42" office:value-type="float" office:value="636" calcext:value-type="float">
            <text:p>636 </text:p>
          </table:table-cell>
          <table:table-cell table:style-name="ce32" office:value-type="float" office:value="5885" calcext:value-type="float">
            <text:p>5,885 </text:p>
          </table:table-cell>
          <table:table-cell table:style-name="ce59" office:value-type="float" office:value="534" calcext:value-type="float">
            <text:p>534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26834" calcext:value-type="float">
            <text:p>-26,834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6579" calcext:value-type="float">
            <text:p>6,579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1244" calcext:value-type="float">
            <text:p>1,244 </text:p>
          </table:table-cell>
          <table:table-cell table:style-name="ce42" office:value-type="float" office:value="683" calcext:value-type="float">
            <text:p>683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56" calcext:value-type="float">
            <text:p>56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296" calcext:value-type="float">
            <text:p>2,296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8029" calcext:value-type="float">
            <text:p>8,0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30" calcext:value-type="float">
            <text:p>73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340" calcext:value-type="float">
            <text:p>340 </text:p>
          </table:table-cell>
          <table:table-cell table:style-name="ce34" office:value-type="float" office:value="169" calcext:value-type="float">
            <text:p>169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1291" calcext:value-type="float">
            <text:p>1,291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304" calcext:value-type="float">
            <text:p>30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2672" calcext:value-type="float">
            <text:p>-2,672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362" calcext:value-type="float">
            <text:p>1,362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09" calcext:value-type="float">
            <text:p>109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0" calcext:value-type="float">
            <text:p>180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40411" calcext:value-type="float">
            <text:p>40,4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852" calcext:value-type="float">
            <text:p>3,852 </text:p>
          </table:table-cell>
          <table:table-cell table:style-name="ce34" office:value-type="float" office:value="22940" calcext:value-type="float">
            <text:p>22,940 </text:p>
          </table:table-cell>
          <table:table-cell table:style-name="ce34" office:value-type="float" office:value="1301" calcext:value-type="float">
            <text:p>1,301 </text:p>
          </table:table-cell>
          <table:table-cell table:style-name="ce34" office:value-type="float" office:value="713" calcext:value-type="float">
            <text:p>713 </text:p>
          </table:table-cell>
          <table:table-cell table:style-name="ce43" office:value-type="float" office:value="-18" calcext:value-type="float">
            <text:p>-18 </text:p>
          </table:table-cell>
          <table:table-cell table:style-name="ce43" office:value-type="float" office:value="12314" calcext:value-type="float">
            <text:p>12,314 </text:p>
          </table:table-cell>
          <table:table-cell table:style-name="ce43" office:value-type="float" office:value="576" calcext:value-type="float">
            <text:p>576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-3117" calcext:value-type="float">
            <text:p>-3,117 </text:p>
          </table:table-cell>
          <table:table-cell table:style-name="ce34" office:value-type="float" office:value="815" calcext:value-type="float">
            <text:p>81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58" calcext:value-type="float">
            <text:p>1,358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85" calcext:value-type="float">
            <text:p>85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7844" calcext:value-type="float">
            <text:p>7,84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94" calcext:value-type="float">
            <text:p>294 </text:p>
          </table:table-cell>
          <table:table-cell table:style-name="ce34" office:value-type="float" office:value="4466" calcext:value-type="float">
            <text:p>4,466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118" calcext:value-type="float">
            <text:p>118 </text:p>
          </table:table-cell>
          <table:table-cell table:style-name="ce43" office:value-type="float" office:value="2709" calcext:value-type="float">
            <text:p>2,709 </text:p>
          </table:table-cell>
          <table:table-cell table:style-name="ce43" office:value-type="float" office:value="678" calcext:value-type="float">
            <text:p>678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340" calcext:value-type="float">
            <text:p>340 </text:p>
          </table:table-cell>
          <table:table-cell table:style-name="ce60" office:value-type="float" office:value="33" calcext:value-type="float">
            <text:p>33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2447" calcext:value-type="float">
            <text:p>-2,447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849" calcext:value-type="float">
            <text:p>84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99" calcext:value-type="float">
            <text:p>99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4" calcext:value-type="float">
            <text:p>174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6761" calcext:value-type="float">
            <text:p>6,7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69" calcext:value-type="float">
            <text:p>469 </text:p>
          </table:table-cell>
          <table:table-cell table:style-name="ce34" office:value-type="float" office:value="4036" calcext:value-type="float">
            <text:p>4,036 </text:p>
          </table:table-cell>
          <table:table-cell table:style-name="ce34" office:value-type="float" office:value="292" calcext:value-type="float">
            <text:p>292 </text:p>
          </table:table-cell>
          <table:table-cell table:style-name="ce34" office:value-type="float" office:value="286" calcext:value-type="float">
            <text:p>286 </text:p>
          </table:table-cell>
          <table:table-cell table:style-name="ce43" office:value-type="float" office:value="1352" calcext:value-type="float">
            <text:p>1,352 </text:p>
          </table:table-cell>
          <table:table-cell table:style-name="ce43" office:value-type="float" office:value="1143" calcext:value-type="float">
            <text:p>1,143 </text:p>
          </table:table-cell>
          <table:table-cell table:style-name="ce43" office:value-type="float" office:value="24" calcext:value-type="float">
            <text:p>24 </text:p>
          </table:table-cell>
          <table:table-cell table:style-name="ce34" office:value-type="float" office:value="572" calcext:value-type="float">
            <text:p>572 </text:p>
          </table:table-cell>
          <table:table-cell table:style-name="ce60" office:value-type="float" office:value="154" calcext:value-type="float">
            <text:p>154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3333" calcext:value-type="float">
            <text:p>-3,333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078" calcext:value-type="float">
            <text:p>1,07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02" calcext:value-type="float">
            <text:p>102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92" calcext:value-type="float">
            <text:p>192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5489" calcext:value-type="float">
            <text:p>5,4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4" office:value-type="float" office:value="168" calcext:value-type="float">
            <text:p>168 </text:p>
          </table:table-cell>
          <table:table-cell table:style-name="ce34" office:value-type="float" office:value="124" calcext:value-type="float">
            <text:p>124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591" calcext:value-type="float">
            <text:p>591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1803" calcext:value-type="float">
            <text:p>1,803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1046" calcext:value-type="float">
            <text:p>-1,046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6" calcext:value-type="float">
            <text:p>66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40" calcext:value-type="float">
            <text:p>1,040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8759" calcext:value-type="float">
            <text:p>8,7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24" calcext:value-type="float">
            <text:p>1,224 </text:p>
          </table:table-cell>
          <table:table-cell table:style-name="ce34" office:value-type="float" office:value="3337" calcext:value-type="float">
            <text:p>3,337 </text:p>
          </table:table-cell>
          <table:table-cell table:style-name="ce34" office:value-type="float" office:value="332" calcext:value-type="float">
            <text:p>332 </text:p>
          </table:table-cell>
          <table:table-cell table:style-name="ce34" office:value-type="float" office:value="199" calcext:value-type="float">
            <text:p>199 </text:p>
          </table:table-cell>
          <table:table-cell table:style-name="ce43" office:value-type="float" office:value="2649" calcext:value-type="float">
            <text:p>2,649 </text:p>
          </table:table-cell>
          <table:table-cell table:style-name="ce43" office:value-type="float" office:value="985" calcext:value-type="float">
            <text:p>985 </text:p>
          </table:table-cell>
          <table:table-cell table:style-name="ce43" office:value-type="float" office:value="18" calcext:value-type="float">
            <text:p>18 </text:p>
          </table:table-cell>
          <table:table-cell table:style-name="ce34" office:value-type="float" office:value="179" calcext:value-type="float">
            <text:p>17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-990" calcext:value-type="float">
            <text:p>-99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10" calcext:value-type="float">
            <text:p>41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93" calcext:value-type="float">
            <text:p>93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668" calcext:value-type="float">
            <text:p>6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86" calcext:value-type="float">
            <text:p>8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7" calcext:value-type="float">
            <text:p>3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13" calcext:value-type="float">
            <text:p>1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7" calcext:value-type="float">
            <text:p>7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158" calcext:value-type="float">
            <text:p>1,15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0" calcext:value-type="float">
            <text:p>170 </text:p>
          </table:table-cell>
          <table:table-cell table:style-name="ce34" office:value-type="float" office:value="2022" calcext:value-type="float">
            <text:p>2,022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1916" calcext:value-type="float">
            <text:p>-1,91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859" calcext:value-type="float">
            <text:p>1,8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46" calcext:value-type="float">
            <text:p>44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90" calcext:value-type="float">
            <text:p>59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35" calcext:value-type="float">
            <text:p>35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64" calcext:value-type="float">
            <text:p>264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-4912" calcext:value-type="float">
            <text:p>-4,9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780" calcext:value-type="float">
            <text:p>780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41" calcext:value-type="float">
            <text:p>41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274" calcext:value-type="float">
            <text:p>27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6563" calcext:value-type="float">
            <text:p>-6,56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8" calcext:value-type="float">
            <text:p>38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350" calcext:value-type="float">
            <text:p>3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72" calcext:value-type="float">
            <text:p>7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111" calcext:value-type="float">
            <text:p>-11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3054" calcext:value-type="float">
            <text:p>3,0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27" calcext:value-type="float">
            <text:p>427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1024" calcext:value-type="float">
            <text:p>1,024 </text:p>
          </table:table-cell>
          <table:table-cell table:style-name="ce43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184" calcext:value-type="float">
            <text:p>1,18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" calcext:value-type="float">
            <text:p>8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400" calcext:value-type="float">
            <text:p>4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46" calcext:value-type="float">
            <text:p>-4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321" calcext:value-type="float">
            <text:p>1,3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22" calcext:value-type="float">
            <text:p>322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111" calcext:value-type="float">
            <text:p>1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94" calcext:value-type="float">
            <text:p>39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5" calcext:value-type="float">
            <text:p>5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7" calcext:value-type="float">
            <text:p>2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9" calcext:value-type="float">
            <text:p>189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179" calcext:value-type="float">
            <text:p>1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614" calcext:value-type="float">
            <text:p>6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45" calcext:value-type="float">
            <text:p>4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0" calcext:value-type="float">
            <text:p>3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86" calcext:value-type="float">
            <text:p>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79" calcext:value-type="float">
            <text:p>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5" calcext:value-type="float">
            <text:p>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-1" calcext:value-type="float">
            <text:p>-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4935" calcext:value-type="float">
            <text:p>4,9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83" calcext:value-type="float">
            <text:p>28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2596" calcext:value-type="float">
            <text:p>2,596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316" calcext:value-type="float">
            <text:p>1,316 </text:p>
          </table:table-cell>
          <table:table-cell table:style-name="ce60" office:value-type="float" office:value="345" calcext:value-type="float">
            <text:p>345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26" calcext:value-type="float">
            <text:p>-2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52" calcext:value-type="float">
            <text:p>252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2893" calcext:value-type="float">
            <text:p>2,8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074" calcext:value-type="float">
            <text:p>8,07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3" calcext:value-type="float">
            <text:p>53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349" calcext:value-type="float">
            <text:p>349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5920" calcext:value-type="float">
            <text:p>-5,92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68" calcext:value-type="float">
            <text:p>16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522" calcext:value-type="float">
            <text:p>5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18" calcext:value-type="float">
            <text:p>21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94" calcext:value-type="float">
            <text:p>3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68" calcext:value-type="float">
            <text:p>26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1282" calcext:value-type="float">
            <text:p>11,282 </text:p>
          </table:table-cell>
          <table:table-cell table:style-name="ce34" office:value-type="float" office:value="11282" calcext:value-type="float">
            <text:p>11,282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Consolidated Housing and Land Income Tax, Estate and Gift Tax, Tobacco and Alcohol Tax, both include revenues for Long-&#10;　　　　　     term Care Services Development Fund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178,857,687 in  Feb. 2025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Consolidated Housing and Land Income Tax, Estate and Gift Tax, Tobacco and Alcohol Tax, both include revenues for Long-</text:p>
            <text:p>　　　　　     term Care Services Development Fund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178,857,687 in  Feb.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Consolidated Housing and Land Income Tax, Estate and Gift Tax, Tobacco and Alcohol Tax, both include revenues for Long-</text:p>
            <text:p>   term Care Services Development Fund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178857687" calcext:value-type="float">
            <text:p>178,857,687 </text:p>
          </table:table-cell>
          <table:table-cell table:style-name="ce15" office:value-type="string" calcext:value-type="string">
            <text:p>in <text:s/>Feb. 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03-20T02:35:49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