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0789156" calcext:value-type="float">
            <text:p>10,789,156 </text:p>
          </table:table-cell>
          <table:table-cell table:style-name="ce32" office:value-type="float" office:value="14.2" calcext:value-type="float">
            <text:p>14.2 </text:p>
          </table:table-cell>
          <table:table-cell table:style-name="ce39" office:value-type="float" office:value="1702816" calcext:value-type="float">
            <text:p>1,702,816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39" office:value-type="float" office:value="613479" calcext:value-type="float">
            <text:p>613,479 </text:p>
          </table:table-cell>
          <table:table-cell table:style-name="ce32" office:value-type="float" office:value="5.3" calcext:value-type="float">
            <text:p>5.3 </text:p>
          </table:table-cell>
          <table:table-cell table:style-name="ce39" office:value-type="float" office:value="599738" calcext:value-type="float">
            <text:p>599,738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17" calcext:value-type="float">
            <text:p>2,817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3167" calcext:value-type="float">
            <text:p>3,16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23965" calcext:value-type="float">
            <text:p>23,965 </text:p>
          </table:table-cell>
          <table:table-cell table:style-name="ce32" office:value-type="float" office:value="9.7" calcext:value-type="float">
            <text:p>9.7 </text:p>
          </table:table-cell>
          <table:table-cell table:style-name="ce59" office:value-type="float" office:value="23933" calcext:value-type="float">
            <text:p>23,933 </text:p>
          </table:table-cell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4217388" calcext:value-type="float">
            <text:p>4,217,388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4721075" calcext:value-type="float">
            <text:p>4,721,075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3-17T07:32:46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