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Mar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Mar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Mar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Mar. 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356682336" calcext:value-type="float">
            <text:p>356,682,336 </text:p>
          </table:table-cell>
          <table:table-cell table:style-name="ce34" office:value-type="float" office:value="294753195" calcext:value-type="float">
            <text:p>294,753,195 </text:p>
          </table:table-cell>
          <table:table-cell table:style-name="ce41" office:value-type="float" office:value="204711170" calcext:value-type="float">
            <text:p>204,711,170 </text:p>
          </table:table-cell>
          <table:table-cell table:style-name="ce41" office:value-type="float" office:value="146" calcext:value-type="float">
            <text:p>146 </text:p>
          </table:table-cell>
          <table:table-cell table:style-name="ce51" office:value-type="float" office:value="3817274" calcext:value-type="float">
            <text:p>3,817,274 </text:p>
          </table:table-cell>
          <table:table-cell table:style-name="ce51" office:value-type="float" office:value="5903914" calcext:value-type="float">
            <text:p>5,903,91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840913" calcext:value-type="float">
            <text:p>3,840,913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34720603" calcext:value-type="float">
            <text:p>34,720,603 </text:p>
          </table:table-cell>
          <table:table-cell table:style-name="ce41" office:value-type="float" office:value="38243719" calcext:value-type="float">
            <text:p>38,243,719 </text:p>
          </table:table-cell>
          <table:table-cell table:style-name="ce41" office:value-type="float" office:value="507224" calcext:value-type="float">
            <text:p>507,22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008231" calcext:value-type="float">
            <text:p>3,008,231 </text:p>
          </table:table-cell>
          <table:table-cell table:style-name="ce51" office:value-type="float" office:value="10156020" calcext:value-type="float">
            <text:p>10,156,020 </text:p>
          </table:table-cell>
          <table:table-cell table:style-name="ce51" office:value-type="float" office:value="872" calcext:value-type="float">
            <text:p>872 </text:p>
          </table:table-cell>
          <table:table-cell table:style-name="ce65" office:value-type="float" office:value="51772249" calcext:value-type="float">
            <text:p>51,772,249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235976888" calcext:value-type="float">
            <text:p>235,976,888 </text:p>
          </table:table-cell>
          <table:table-cell table:style-name="ce34" office:value-type="float" office:value="196160288" calcext:value-type="float">
            <text:p>196,160,288 </text:p>
          </table:table-cell>
          <table:table-cell table:style-name="ce41" office:value-type="float" office:value="158812148" calcext:value-type="float">
            <text:p>158,812,14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933015" calcext:value-type="float">
            <text:p>1,933,015 </text:p>
          </table:table-cell>
          <table:table-cell table:style-name="ce51" office:value-type="float" office:value="3263878" calcext:value-type="float">
            <text:p>3,263,87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206908" calcext:value-type="float">
            <text:p>2,206,908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29902633" calcext:value-type="float">
            <text:p>29,902,63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1679" calcext:value-type="float">
            <text:p>41,679 </text:p>
          </table:table-cell>
          <table:table-cell table:style-name="ce51" office:value-type="float" office:value="42106" calcext:value-type="float">
            <text:p>42,106 </text:p>
          </table:table-cell>
          <table:table-cell table:style-name="ce51" office:value-type="float" office:value="755" calcext:value-type="float">
            <text:p>755 </text:p>
          </table:table-cell>
          <table:table-cell table:style-name="ce65" office:value-type="float" office:value="39773739" calcext:value-type="float">
            <text:p>39,773,739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9083520" calcext:value-type="float">
            <text:p>19,083,520 </text:p>
          </table:table-cell>
          <table:table-cell table:style-name="ce34" office:value-type="float" office:value="11058106" calcext:value-type="float">
            <text:p>11,058,106 </text:p>
          </table:table-cell>
          <table:table-cell table:style-name="ce41" office:value-type="float" office:value="6113583" calcext:value-type="float">
            <text:p>6,113,583 </text:p>
          </table:table-cell>
          <table:table-cell table:style-name="ce41" office:value-type="float" office:value="153" calcext:value-type="float">
            <text:p>153 </text:p>
          </table:table-cell>
          <table:table-cell table:style-name="ce51" office:value-type="float" office:value="348962" calcext:value-type="float">
            <text:p>348,962 </text:p>
          </table:table-cell>
          <table:table-cell table:style-name="ce51" office:value-type="float" office:value="438518" calcext:value-type="float">
            <text:p>438,51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3818" calcext:value-type="float">
            <text:p>73,818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3535366" calcext:value-type="float">
            <text:p>3,535,366 </text:p>
          </table:table-cell>
          <table:table-cell table:style-name="ce41" office:value-type="float" office:value="21952" calcext:value-type="float">
            <text:p>21,95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25753" calcext:value-type="float">
            <text:p>525,753 </text:p>
          </table:table-cell>
          <table:table-cell table:style-name="ce51" office:value-type="float" office:value="-5519" calcext:value-type="float">
            <text:p>-5,51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030933" calcext:value-type="float">
            <text:p>8,030,933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6646006" calcext:value-type="float">
            <text:p>16,646,006 </text:p>
          </table:table-cell>
          <table:table-cell table:style-name="ce34" office:value-type="float" office:value="15206075" calcext:value-type="float">
            <text:p>15,206,075 </text:p>
          </table:table-cell>
          <table:table-cell table:style-name="ce41" office:value-type="float" office:value="7755106" calcext:value-type="float">
            <text:p>7,755,10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06130" calcext:value-type="float">
            <text:p>306,130 </text:p>
          </table:table-cell>
          <table:table-cell table:style-name="ce51" office:value-type="float" office:value="464756" calcext:value-type="float">
            <text:p>464,75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46529" calcext:value-type="float">
            <text:p>946,529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4777380" calcext:value-type="float">
            <text:p>4,777,380 </text:p>
          </table:table-cell>
          <table:table-cell table:style-name="ce41" office:value-type="float" office:value="854780" calcext:value-type="float">
            <text:p>854,780 </text:p>
          </table:table-cell>
          <table:table-cell table:style-name="ce41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1393" calcext:value-type="float">
            <text:p>101,393 </text:p>
          </table:table-cell>
          <table:table-cell table:style-name="ce51" office:value-type="float" office:value="351707" calcext:value-type="float">
            <text:p>351,707 </text:p>
          </table:table-cell>
          <table:table-cell table:style-name="ce51" office:value-type="float" office:value="117" calcext:value-type="float">
            <text:p>117 </text:p>
          </table:table-cell>
          <table:table-cell table:style-name="ce65" office:value-type="float" office:value="1088107" calcext:value-type="float">
            <text:p>1,088,107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6805009" calcext:value-type="float">
            <text:p>6,805,009 </text:p>
          </table:table-cell>
          <table:table-cell table:style-name="ce34" office:value-type="float" office:value="13504393" calcext:value-type="float">
            <text:p>13,504,393 </text:p>
          </table:table-cell>
          <table:table-cell table:style-name="ce41" office:value-type="float" office:value="4206113" calcext:value-type="float">
            <text:p>4,206,11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32992" calcext:value-type="float">
            <text:p>232,992 </text:p>
          </table:table-cell>
          <table:table-cell table:style-name="ce51" office:value-type="float" office:value="242548" calcext:value-type="float">
            <text:p>242,54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2463" calcext:value-type="float">
            <text:p>62,463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2" office:value-type="float" office:value="10000" calcext:value-type="float">
            <text:p>10,000 </text:p>
          </table:table-cell>
          <table:table-cell table:style-name="ce41" office:value-type="float" office:value="8419395" calcext:value-type="float">
            <text:p>8,419,395 </text:p>
          </table:table-cell>
          <table:table-cell table:style-name="ce41" office:value-type="float" office:value="99454" calcext:value-type="float">
            <text:p>99,45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31427" calcext:value-type="float">
            <text:p>231,427 </text:p>
          </table:table-cell>
          <table:table-cell table:style-name="ce51" office:value-type="float" office:value="68878" calcext:value-type="float">
            <text:p>68,87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6768261" calcext:value-type="float">
            <text:p>-6,768,261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3632713" calcext:value-type="float">
            <text:p>13,632,713 </text:p>
          </table:table-cell>
          <table:table-cell table:style-name="ce34" office:value-type="float" office:value="10285098" calcext:value-type="float">
            <text:p>10,285,098 </text:p>
          </table:table-cell>
          <table:table-cell table:style-name="ce41" office:value-type="float" office:value="5283832" calcext:value-type="float">
            <text:p>5,283,83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28520" calcext:value-type="float">
            <text:p>328,520 </text:p>
          </table:table-cell>
          <table:table-cell table:style-name="ce51" office:value-type="float" office:value="307224" calcext:value-type="float">
            <text:p>307,22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3417" calcext:value-type="float">
            <text:p>63,417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3962619" calcext:value-type="float">
            <text:p>3,962,619 </text:p>
          </table:table-cell>
          <table:table-cell table:style-name="ce41" office:value-type="float" office:value="3466" calcext:value-type="float">
            <text:p>3,46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36018" calcext:value-type="float">
            <text:p>336,018 </text:p>
          </table:table-cell>
          <table:table-cell table:style-name="ce51" office:value-type="float" office:value="235363" calcext:value-type="float">
            <text:p>235,36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112252" calcext:value-type="float">
            <text:p>3,112,252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6531617" calcext:value-type="float">
            <text:p>6,531,617 </text:p>
          </table:table-cell>
          <table:table-cell table:style-name="ce34" office:value-type="float" office:value="6320483" calcext:value-type="float">
            <text:p>6,320,483 </text:p>
          </table:table-cell>
          <table:table-cell table:style-name="ce41" office:value-type="float" office:value="3249752" calcext:value-type="float">
            <text:p>3,249,75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1859" calcext:value-type="float">
            <text:p>121,859 </text:p>
          </table:table-cell>
          <table:table-cell table:style-name="ce51" office:value-type="float" office:value="156248" calcext:value-type="float">
            <text:p>156,24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5360" calcext:value-type="float">
            <text:p>55,360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2369" calcext:value-type="float">
            <text:p>2,369 </text:p>
          </table:table-cell>
          <table:table-cell table:style-name="ce41" office:value-type="float" office:value="2576985" calcext:value-type="float">
            <text:p>2,576,985 </text:p>
          </table:table-cell>
          <table:table-cell table:style-name="ce41" office:value-type="float" office:value="406" calcext:value-type="float">
            <text:p>40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7503" calcext:value-type="float">
            <text:p>157,503 </text:p>
          </table:table-cell>
          <table:table-cell table:style-name="ce51" office:value-type="float" office:value="143329" calcext:value-type="float">
            <text:p>143,32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7805" calcext:value-type="float">
            <text:p>67,805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0990941" calcext:value-type="float">
            <text:p>10,990,941 </text:p>
          </table:table-cell>
          <table:table-cell table:style-name="ce34" office:value-type="float" office:value="9681911" calcext:value-type="float">
            <text:p>9,681,911 </text:p>
          </table:table-cell>
          <table:table-cell table:style-name="ce41" office:value-type="float" office:value="5168255" calcext:value-type="float">
            <text:p>5,168,25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3826" calcext:value-type="float">
            <text:p>83,826 </text:p>
          </table:table-cell>
          <table:table-cell table:style-name="ce51" office:value-type="float" office:value="392365" calcext:value-type="float">
            <text:p>392,36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9901" calcext:value-type="float">
            <text:p>99,901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3385518" calcext:value-type="float">
            <text:p>3,385,518 </text:p>
          </table:table-cell>
          <table:table-cell table:style-name="ce41" office:value-type="float" office:value="53606" calcext:value-type="float">
            <text:p>53,60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98441" calcext:value-type="float">
            <text:p>498,441 </text:p>
          </table:table-cell>
          <table:table-cell table:style-name="ce51" office:value-type="float" office:value="5768313" calcext:value-type="float">
            <text:p>5,768,313 </text:p>
          </table:table-cell>
          <table:table-cell table:style-name="ce51" office:value-type="float" office:value="1" calcext:value-type="float">
            <text:p>1 </text:p>
          </table:table-cell>
          <table:table-cell table:style-name="ce65" office:value-type="float" office:value="-4459284" calcext:value-type="float">
            <text:p>-4,459,284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39252714" calcext:value-type="float">
            <text:p>39,252,714 </text:p>
          </table:table-cell>
          <table:table-cell table:style-name="ce34" office:value-type="float" office:value="25835150" calcext:value-type="float">
            <text:p>25,835,150 </text:p>
          </table:table-cell>
          <table:table-cell table:style-name="ce41" office:value-type="float" office:value="10153887" calcext:value-type="float">
            <text:p>10,153,88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52022" calcext:value-type="float">
            <text:p>452,022 </text:p>
          </table:table-cell>
          <table:table-cell table:style-name="ce51" office:value-type="float" office:value="389216" calcext:value-type="float">
            <text:p>389,21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21092" calcext:value-type="float">
            <text:p>221,092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17230" calcext:value-type="float">
            <text:p>17,230 </text:p>
          </table:table-cell>
          <table:table-cell table:style-name="ce41" office:value-type="float" office:value="13629822" calcext:value-type="float">
            <text:p>13,629,822 </text:p>
          </table:table-cell>
          <table:table-cell table:style-name="ce41" office:value-type="float" office:value="21086" calcext:value-type="float">
            <text:p>21,08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50795" calcext:value-type="float">
            <text:p>950,795 </text:p>
          </table:table-cell>
          <table:table-cell table:style-name="ce51" office:value-type="float" office:value="2295516" calcext:value-type="float">
            <text:p>2,295,51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122048" calcext:value-type="float">
            <text:p>11,122,048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12146004" calcext:value-type="float">
            <text:p>12,146,004 </text:p>
          </table:table-cell>
          <table:table-cell table:style-name="ce35" office:value-type="float" office:value="1507047" calcext:value-type="float">
            <text:p>1,507,047 </text:p>
          </table:table-cell>
          <table:table-cell table:style-name="ce42" office:value-type="float" office:value="572195" calcext:value-type="float">
            <text:p>572,19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471" calcext:value-type="float">
            <text:p>16,471 </text:p>
          </table:table-cell>
          <table:table-cell table:style-name="ce52" office:value-type="float" office:value="46933" calcext:value-type="float">
            <text:p>46,93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37" calcext:value-type="float">
            <text:p>3,537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824056" calcext:value-type="float">
            <text:p>824,05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3855" calcext:value-type="float">
            <text:p>43,855 </text:p>
          </table:table-cell>
          <table:table-cell table:style-name="ce52" office:value-type="float" office:value="149846" calcext:value-type="float">
            <text:p>149,84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489110" calcext:value-type="float">
            <text:p>10,489,110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944568" calcext:value-type="float">
            <text:p>2,944,568 </text:p>
          </table:table-cell>
          <table:table-cell table:style-name="ce35" office:value-type="float" office:value="1425778" calcext:value-type="float">
            <text:p>1,425,778 </text:p>
          </table:table-cell>
          <table:table-cell table:style-name="ce42" office:value-type="float" office:value="740834" calcext:value-type="float">
            <text:p>740,83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5096" calcext:value-type="float">
            <text:p>65,096 </text:p>
          </table:table-cell>
          <table:table-cell table:style-name="ce52" office:value-type="float" office:value="50943" calcext:value-type="float">
            <text:p>50,9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107" calcext:value-type="float">
            <text:p>24,107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20420" calcext:value-type="float">
            <text:p>520,42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4377" calcext:value-type="float">
            <text:p>24,377 </text:p>
          </table:table-cell>
          <table:table-cell table:style-name="ce52" office:value-type="float" office:value="187472" calcext:value-type="float">
            <text:p>187,4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31318" calcext:value-type="float">
            <text:p>1,331,318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322927" calcext:value-type="float">
            <text:p>2,322,927 </text:p>
          </table:table-cell>
          <table:table-cell table:style-name="ce35" office:value-type="float" office:value="1218794" calcext:value-type="float">
            <text:p>1,218,794 </text:p>
          </table:table-cell>
          <table:table-cell table:style-name="ce42" office:value-type="float" office:value="630443" calcext:value-type="float">
            <text:p>630,44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5174" calcext:value-type="float">
            <text:p>45,174 </text:p>
          </table:table-cell>
          <table:table-cell table:style-name="ce52" office:value-type="float" office:value="26150" calcext:value-type="float">
            <text:p>26,1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571" calcext:value-type="float">
            <text:p>25,571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88375" calcext:value-type="float">
            <text:p>488,375 </text:p>
          </table:table-cell>
          <table:table-cell table:style-name="ce42" office:value-type="float" office:value="1500" calcext:value-type="float">
            <text:p>1,5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81" calcext:value-type="float">
            <text:p>1,581 </text:p>
          </table:table-cell>
          <table:table-cell table:style-name="ce52" office:value-type="float" office:value="110236" calcext:value-type="float">
            <text:p>110,2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93897" calcext:value-type="float">
            <text:p>993,897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3452842" calcext:value-type="float">
            <text:p>3,452,842 </text:p>
          </table:table-cell>
          <table:table-cell table:style-name="ce35" office:value-type="float" office:value="3343500" calcext:value-type="float">
            <text:p>3,343,500 </text:p>
          </table:table-cell>
          <table:table-cell table:style-name="ce42" office:value-type="float" office:value="1236727" calcext:value-type="float">
            <text:p>1,236,72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5916" calcext:value-type="float">
            <text:p>85,916 </text:p>
          </table:table-cell>
          <table:table-cell table:style-name="ce52" office:value-type="float" office:value="31381" calcext:value-type="float">
            <text:p>31,3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772" calcext:value-type="float">
            <text:p>37,772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5" office:value-type="float" office:value="15350" calcext:value-type="float">
            <text:p>15,350 </text:p>
          </table:table-cell>
          <table:table-cell table:style-name="ce42" office:value-type="float" office:value="1927300" calcext:value-type="float">
            <text:p>1,927,30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9054" calcext:value-type="float">
            <text:p>9,054 </text:p>
          </table:table-cell>
          <table:table-cell table:style-name="ce52" office:value-type="float" office:value="280027" calcext:value-type="float">
            <text:p>280,02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70685" calcext:value-type="float">
            <text:p>-170,685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1610309" calcext:value-type="float">
            <text:p>1,610,309 </text:p>
          </table:table-cell>
          <table:table-cell table:style-name="ce35" office:value-type="float" office:value="2553199" calcext:value-type="float">
            <text:p>2,553,199 </text:p>
          </table:table-cell>
          <table:table-cell table:style-name="ce42" office:value-type="float" office:value="1632440" calcext:value-type="float">
            <text:p>1,632,44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484" calcext:value-type="float">
            <text:p>28,484 </text:p>
          </table:table-cell>
          <table:table-cell table:style-name="ce52" office:value-type="float" office:value="17924" calcext:value-type="float">
            <text:p>17,92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90" calcext:value-type="float">
            <text:p>2,490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5" office:value-type="float" office:value="1585" calcext:value-type="float">
            <text:p>1,585 </text:p>
          </table:table-cell>
          <table:table-cell table:style-name="ce42" office:value-type="float" office:value="849924" calcext:value-type="float">
            <text:p>849,92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0351" calcext:value-type="float">
            <text:p>20,351 </text:p>
          </table:table-cell>
          <table:table-cell table:style-name="ce52" office:value-type="float" office:value="278512" calcext:value-type="float">
            <text:p>278,5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221402" calcext:value-type="float">
            <text:p>-1,221,402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626914" calcext:value-type="float">
            <text:p>3,626,914 </text:p>
          </table:table-cell>
          <table:table-cell table:style-name="ce35" office:value-type="float" office:value="3820248" calcext:value-type="float">
            <text:p>3,820,248 </text:p>
          </table:table-cell>
          <table:table-cell table:style-name="ce42" office:value-type="float" office:value="939002" calcext:value-type="float">
            <text:p>939,00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4621" calcext:value-type="float">
            <text:p>34,621 </text:p>
          </table:table-cell>
          <table:table-cell table:style-name="ce52" office:value-type="float" office:value="24678" calcext:value-type="float">
            <text:p>24,6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775" calcext:value-type="float">
            <text:p>14,775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156458" calcext:value-type="float">
            <text:p>2,156,458 </text:p>
          </table:table-cell>
          <table:table-cell table:style-name="ce42" office:value-type="float" office:value="19515" calcext:value-type="float">
            <text:p>19,51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31199" calcext:value-type="float">
            <text:p>631,199 </text:p>
          </table:table-cell>
          <table:table-cell table:style-name="ce52" office:value-type="float" office:value="258144" calcext:value-type="float">
            <text:p>258,14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51477" calcext:value-type="float">
            <text:p>-451,477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2413881" calcext:value-type="float">
            <text:p>2,413,881 </text:p>
          </table:table-cell>
          <table:table-cell table:style-name="ce35" office:value-type="float" office:value="1852135" calcext:value-type="float">
            <text:p>1,852,135 </text:p>
          </table:table-cell>
          <table:table-cell table:style-name="ce42" office:value-type="float" office:value="597527" calcext:value-type="float">
            <text:p>597,52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276" calcext:value-type="float">
            <text:p>21,276 </text:p>
          </table:table-cell>
          <table:table-cell table:style-name="ce52" office:value-type="float" office:value="19222" calcext:value-type="float">
            <text:p>19,22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050" calcext:value-type="float">
            <text:p>18,050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140071" calcext:value-type="float">
            <text:p>1,140,07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5987" calcext:value-type="float">
            <text:p>55,987 </text:p>
          </table:table-cell>
          <table:table-cell table:style-name="ce52" office:value-type="float" office:value="335011" calcext:value-type="float">
            <text:p>335,0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6735" calcext:value-type="float">
            <text:p>226,735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2802716" calcext:value-type="float">
            <text:p>2,802,716 </text:p>
          </table:table-cell>
          <table:table-cell table:style-name="ce35" office:value-type="float" office:value="2799682" calcext:value-type="float">
            <text:p>2,799,682 </text:p>
          </table:table-cell>
          <table:table-cell table:style-name="ce42" office:value-type="float" office:value="930847" calcext:value-type="float">
            <text:p>930,84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641" calcext:value-type="float">
            <text:p>31,641 </text:p>
          </table:table-cell>
          <table:table-cell table:style-name="ce52" office:value-type="float" office:value="42274" calcext:value-type="float">
            <text:p>42,2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516" calcext:value-type="float">
            <text:p>19,516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758602" calcext:value-type="float">
            <text:p>1,758,60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6802" calcext:value-type="float">
            <text:p>16,802 </text:p>
          </table:table-cell>
          <table:table-cell table:style-name="ce52" office:value-type="float" office:value="257565" calcext:value-type="float">
            <text:p>257,5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54531" calcext:value-type="float">
            <text:p>-254,531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369869" calcext:value-type="float">
            <text:p>1,369,869 </text:p>
          </table:table-cell>
          <table:table-cell table:style-name="ce35" office:value-type="float" office:value="1353535" calcext:value-type="float">
            <text:p>1,353,535 </text:p>
          </table:table-cell>
          <table:table-cell table:style-name="ce42" office:value-type="float" office:value="424386" calcext:value-type="float">
            <text:p>424,38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625" calcext:value-type="float">
            <text:p>26,625 </text:p>
          </table:table-cell>
          <table:table-cell table:style-name="ce52" office:value-type="float" office:value="14709" calcext:value-type="float">
            <text:p>14,70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775" calcext:value-type="float">
            <text:p>9,775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866198" calcext:value-type="float">
            <text:p>866,19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842" calcext:value-type="float">
            <text:p>11,842 </text:p>
          </table:table-cell>
          <table:table-cell table:style-name="ce52" office:value-type="float" office:value="112917" calcext:value-type="float">
            <text:p>112,9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96584" calcext:value-type="float">
            <text:p>-96,584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1828404" calcext:value-type="float">
            <text:p>1,828,404 </text:p>
          </table:table-cell>
          <table:table-cell table:style-name="ce35" office:value-type="float" office:value="1581385" calcext:value-type="float">
            <text:p>1,581,385 </text:p>
          </table:table-cell>
          <table:table-cell table:style-name="ce42" office:value-type="float" office:value="561322" calcext:value-type="float">
            <text:p>561,32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019" calcext:value-type="float">
            <text:p>27,019 </text:p>
          </table:table-cell>
          <table:table-cell table:style-name="ce52" office:value-type="float" office:value="13573" calcext:value-type="float">
            <text:p>13,5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564" calcext:value-type="float">
            <text:p>5,564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5" office:value-type="float" office:value="295" calcext:value-type="float">
            <text:p>295 </text:p>
          </table:table-cell>
          <table:table-cell table:style-name="ce42" office:value-type="float" office:value="944497" calcext:value-type="float">
            <text:p>944,49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9116" calcext:value-type="float">
            <text:p>29,116 </text:p>
          </table:table-cell>
          <table:table-cell table:style-name="ce52" office:value-type="float" office:value="218873" calcext:value-type="float">
            <text:p>218,8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146" calcext:value-type="float">
            <text:p>28,146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692035" calcext:value-type="float">
            <text:p>692,035 </text:p>
          </table:table-cell>
          <table:table-cell table:style-name="ce35" office:value-type="float" office:value="620405" calcext:value-type="float">
            <text:p>620,405 </text:p>
          </table:table-cell>
          <table:table-cell table:style-name="ce42" office:value-type="float" office:value="215297" calcext:value-type="float">
            <text:p>215,29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11" calcext:value-type="float">
            <text:p>2,711 </text:p>
          </table:table-cell>
          <table:table-cell table:style-name="ce52" office:value-type="float" office:value="15287" calcext:value-type="float">
            <text:p>15,28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44" calcext:value-type="float">
            <text:p>1,244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84154" calcext:value-type="float">
            <text:p>384,15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713" calcext:value-type="float">
            <text:p>1,713 </text:p>
          </table:table-cell>
          <table:table-cell table:style-name="ce52" office:value-type="float" office:value="65341" calcext:value-type="float">
            <text:p>65,3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289" calcext:value-type="float">
            <text:p>6,289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1195187" calcext:value-type="float">
            <text:p>1,195,187 </text:p>
          </table:table-cell>
          <table:table-cell table:style-name="ce35" office:value-type="float" office:value="1211275" calcext:value-type="float">
            <text:p>1,211,275 </text:p>
          </table:table-cell>
          <table:table-cell table:style-name="ce42" office:value-type="float" office:value="497146" calcext:value-type="float">
            <text:p>497,14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872" calcext:value-type="float">
            <text:p>26,872 </text:p>
          </table:table-cell>
          <table:table-cell table:style-name="ce52" office:value-type="float" office:value="22925" calcext:value-type="float">
            <text:p>22,9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991" calcext:value-type="float">
            <text:p>9,991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38283" calcext:value-type="float">
            <text:p>638,28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6059" calcext:value-type="float">
            <text:p>16,059 </text:p>
          </table:table-cell>
          <table:table-cell table:style-name="ce52" office:value-type="float" office:value="-26837" calcext:value-type="float">
            <text:p>-26,8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749" calcext:value-type="float">
            <text:p>10,749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1857465" calcext:value-type="float">
            <text:p>1,857,465 </text:p>
          </table:table-cell>
          <table:table-cell table:style-name="ce35" office:value-type="float" office:value="1622699" calcext:value-type="float">
            <text:p>1,622,699 </text:p>
          </table:table-cell>
          <table:table-cell table:style-name="ce42" office:value-type="float" office:value="824749" calcext:value-type="float">
            <text:p>824,74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005" calcext:value-type="float">
            <text:p>37,005 </text:p>
          </table:table-cell>
          <table:table-cell table:style-name="ce52" office:value-type="float" office:value="40408" calcext:value-type="float">
            <text:p>40,40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3102" calcext:value-type="float">
            <text:p>43,102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06195" calcext:value-type="float">
            <text:p>606,195 </text:p>
          </table:table-cell>
          <table:table-cell table:style-name="ce42" office:value-type="float" office:value="71" calcext:value-type="float">
            <text:p>7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1169" calcext:value-type="float">
            <text:p>71,169 </text:p>
          </table:table-cell>
          <table:table-cell table:style-name="ce52" office:value-type="float" office:value="40103" calcext:value-type="float">
            <text:p>40,1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4664" calcext:value-type="float">
            <text:p>194,664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989594" calcext:value-type="float">
            <text:p>989,594 </text:p>
          </table:table-cell>
          <table:table-cell table:style-name="ce35" office:value-type="float" office:value="925468" calcext:value-type="float">
            <text:p>925,468 </text:p>
          </table:table-cell>
          <table:table-cell table:style-name="ce42" office:value-type="float" office:value="350972" calcext:value-type="float">
            <text:p>350,97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12" calcext:value-type="float">
            <text:p>3,112 </text:p>
          </table:table-cell>
          <table:table-cell table:style-name="ce52" office:value-type="float" office:value="22809" calcext:value-type="float">
            <text:p>22,80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597" calcext:value-type="float">
            <text:p>5,597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25289" calcext:value-type="float">
            <text:p>525,28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7689" calcext:value-type="float">
            <text:p>17,689 </text:p>
          </table:table-cell>
          <table:table-cell table:style-name="ce52" office:value-type="float" office:value="28307" calcext:value-type="float">
            <text:p>28,3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819" calcext:value-type="float">
            <text:p>35,819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7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8"/>
        </table:table-row>
        <table:table-row table:style-name="ro10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Mar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Mar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Mar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Mar. 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6243134" calcext:value-type="float">
            <text:p>6,243,134 </text:p>
          </table:table-cell>
          <table:table-cell table:style-name="ce41" office:value-type="float" office:value="5328892" calcext:value-type="float">
            <text:p>5,328,892 </text:p>
          </table:table-cell>
          <table:table-cell table:style-name="ce41" office:value-type="float" office:value="3525976" calcext:value-type="float">
            <text:p>3,525,976 </text:p>
          </table:table-cell>
          <table:table-cell table:style-name="ce41" office:value-type="float" office:value="-7" calcext:value-type="float">
            <text:p>-7 </text:p>
          </table:table-cell>
          <table:table-cell table:style-name="ce51" office:value-type="float" office:value="6414" calcext:value-type="float">
            <text:p>6,414 </text:p>
          </table:table-cell>
          <table:table-cell table:style-name="ce51" office:value-type="float" office:value="224625" calcext:value-type="float">
            <text:p>224,62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2790" calcext:value-type="float">
            <text:p>92,790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10992" calcext:value-type="float">
            <text:p>10,992 </text:p>
          </table:table-cell>
          <table:table-cell table:style-name="ce41" office:value-type="float" office:value="1006835" calcext:value-type="float">
            <text:p>1,006,835 </text:p>
          </table:table-cell>
          <table:table-cell table:style-name="ce41" office:value-type="float" office:value="307223" calcext:value-type="float">
            <text:p>307,22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4044" calcext:value-type="float">
            <text:p>154,044 </text:p>
          </table:table-cell>
          <table:table-cell table:style-name="ce51" office:value-type="float" office:value="1169404" calcext:value-type="float">
            <text:p>1,169,40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255162" calcext:value-type="float">
            <text:p>-255,162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5" office:value-type="float" office:value="409322" calcext:value-type="float">
            <text:p>409,322 </text:p>
          </table:table-cell>
          <table:table-cell table:style-name="ce42" office:value-type="float" office:value="391775" calcext:value-type="float">
            <text:p>391,775 </text:p>
          </table:table-cell>
          <table:table-cell table:style-name="ce42" office:value-type="float" office:value="278510" calcext:value-type="float">
            <text:p>278,51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94" calcext:value-type="float">
            <text:p>394 </text:p>
          </table:table-cell>
          <table:table-cell table:style-name="ce52" office:value-type="float" office:value="29267" calcext:value-type="float">
            <text:p>29,26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362" calcext:value-type="float">
            <text:p>13,362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5" office:value-type="float" office:value="10100" calcext:value-type="float">
            <text:p>10,100 </text:p>
          </table:table-cell>
          <table:table-cell table:style-name="ce42" office:value-type="float" office:value="40341" calcext:value-type="float">
            <text:p>40,341 </text:p>
          </table:table-cell>
          <table:table-cell table:style-name="ce42" office:value-type="float" office:value="1584" calcext:value-type="float">
            <text:p>1,58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216" calcext:value-type="float">
            <text:p>18,216 </text:p>
          </table:table-cell>
          <table:table-cell table:style-name="ce52" office:value-type="float" office:value="10434" calcext:value-type="float">
            <text:p>10,43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113" calcext:value-type="float">
            <text:p>7,113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5" office:value-type="float" office:value="571295" calcext:value-type="float">
            <text:p>571,295 </text:p>
          </table:table-cell>
          <table:table-cell table:style-name="ce42" office:value-type="float" office:value="543512" calcext:value-type="float">
            <text:p>543,512 </text:p>
          </table:table-cell>
          <table:table-cell table:style-name="ce42" office:value-type="float" office:value="494127" calcext:value-type="float">
            <text:p>494,12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6" calcext:value-type="float">
            <text:p>156 </text:p>
          </table:table-cell>
          <table:table-cell table:style-name="ce52" office:value-type="float" office:value="8998" calcext:value-type="float">
            <text:p>8,99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454" calcext:value-type="float">
            <text:p>5,454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5557" calcext:value-type="float">
            <text:p>25,557 </text:p>
          </table:table-cell>
          <table:table-cell table:style-name="ce42" office:value-type="float" office:value="8" calcext:value-type="float">
            <text:p>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214" calcext:value-type="float">
            <text:p>9,214 </text:p>
          </table:table-cell>
          <table:table-cell table:style-name="ce52" office:value-type="float" office:value="153528" calcext:value-type="float">
            <text:p>153,52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25744" calcext:value-type="float">
            <text:p>-125,744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5" office:value-type="float" office:value="721692" calcext:value-type="float">
            <text:p>721,692 </text:p>
          </table:table-cell>
          <table:table-cell table:style-name="ce42" office:value-type="float" office:value="507706" calcext:value-type="float">
            <text:p>507,706 </text:p>
          </table:table-cell>
          <table:table-cell table:style-name="ce42" office:value-type="float" office:value="392573" calcext:value-type="float">
            <text:p>392,57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-470" calcext:value-type="float">
            <text:p>-470 </text:p>
          </table:table-cell>
          <table:table-cell table:style-name="ce52" office:value-type="float" office:value="21271" calcext:value-type="float">
            <text:p>21,27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522" calcext:value-type="float">
            <text:p>5,522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9174" calcext:value-type="float">
            <text:p>59,174 </text:p>
          </table:table-cell>
          <table:table-cell table:style-name="ce42" office:value-type="float" office:value="6763" calcext:value-type="float">
            <text:p>6,76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872" calcext:value-type="float">
            <text:p>22,872 </text:p>
          </table:table-cell>
          <table:table-cell table:style-name="ce52" office:value-type="float" office:value="213014" calcext:value-type="float">
            <text:p>213,01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71" calcext:value-type="float">
            <text:p>971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5" office:value-type="float" office:value="815847" calcext:value-type="float">
            <text:p>815,847 </text:p>
          </table:table-cell>
          <table:table-cell table:style-name="ce42" office:value-type="float" office:value="843350" calcext:value-type="float">
            <text:p>843,350 </text:p>
          </table:table-cell>
          <table:table-cell table:style-name="ce42" office:value-type="float" office:value="575091" calcext:value-type="float">
            <text:p>575,091 </text:p>
          </table:table-cell>
          <table:table-cell table:style-name="ce42" office:value-type="float" office:value="-7" calcext:value-type="float">
            <text:p>-7 </text:p>
          </table:table-cell>
          <table:table-cell table:style-name="ce52" office:value-type="float" office:value="1843" calcext:value-type="float">
            <text:p>1,843 </text:p>
          </table:table-cell>
          <table:table-cell table:style-name="ce52" office:value-type="float" office:value="58777" calcext:value-type="float">
            <text:p>58,77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882" calcext:value-type="float">
            <text:p>16,882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62370" calcext:value-type="float">
            <text:p>162,370 </text:p>
          </table:table-cell>
          <table:table-cell table:style-name="ce42" office:value-type="float" office:value="9802" calcext:value-type="float">
            <text:p>9,80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591" calcext:value-type="float">
            <text:p>18,591 </text:p>
          </table:table-cell>
          <table:table-cell table:style-name="ce52" office:value-type="float" office:value="34427" calcext:value-type="float">
            <text:p>34,42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61930" calcext:value-type="float">
            <text:p>-61,930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5" office:value-type="float" office:value="507044" calcext:value-type="float">
            <text:p>507,044 </text:p>
          </table:table-cell>
          <table:table-cell table:style-name="ce42" office:value-type="float" office:value="323361" calcext:value-type="float">
            <text:p>323,361 </text:p>
          </table:table-cell>
          <table:table-cell table:style-name="ce42" office:value-type="float" office:value="281457" calcext:value-type="float">
            <text:p>281,4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13" calcext:value-type="float">
            <text:p>613 </text:p>
          </table:table-cell>
          <table:table-cell table:style-name="ce52" office:value-type="float" office:value="5322" calcext:value-type="float">
            <text:p>5,32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041" calcext:value-type="float">
            <text:p>10,041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2931" calcext:value-type="float">
            <text:p>22,931 </text:p>
          </table:table-cell>
          <table:table-cell table:style-name="ce42" office:value-type="float" office:value="75" calcext:value-type="float">
            <text:p>7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22" calcext:value-type="float">
            <text:p>2,922 </text:p>
          </table:table-cell>
          <table:table-cell table:style-name="ce52" office:value-type="float" office:value="158605" calcext:value-type="float">
            <text:p>158,6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078" calcext:value-type="float">
            <text:p>25,078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5" office:value-type="float" office:value="607984" calcext:value-type="float">
            <text:p>607,984 </text:p>
          </table:table-cell>
          <table:table-cell table:style-name="ce42" office:value-type="float" office:value="623543" calcext:value-type="float">
            <text:p>623,543 </text:p>
          </table:table-cell>
          <table:table-cell table:style-name="ce42" office:value-type="float" office:value="306948" calcext:value-type="float">
            <text:p>306,94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67" calcext:value-type="float">
            <text:p>1,267 </text:p>
          </table:table-cell>
          <table:table-cell table:style-name="ce52" office:value-type="float" office:value="17637" calcext:value-type="float">
            <text:p>17,6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632" calcext:value-type="float">
            <text:p>7,632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96041" calcext:value-type="float">
            <text:p>196,041 </text:p>
          </table:table-cell>
          <table:table-cell table:style-name="ce42" office:value-type="float" office:value="83892" calcext:value-type="float">
            <text:p>83,89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125" calcext:value-type="float">
            <text:p>10,125 </text:p>
          </table:table-cell>
          <table:table-cell table:style-name="ce52" office:value-type="float" office:value="47483" calcext:value-type="float">
            <text:p>47,48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63042" calcext:value-type="float">
            <text:p>-63,042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5" office:value-type="float" office:value="521663" calcext:value-type="float">
            <text:p>521,663 </text:p>
          </table:table-cell>
          <table:table-cell table:style-name="ce42" office:value-type="float" office:value="372593" calcext:value-type="float">
            <text:p>372,593 </text:p>
          </table:table-cell>
          <table:table-cell table:style-name="ce42" office:value-type="float" office:value="261651" calcext:value-type="float">
            <text:p>261,65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83" calcext:value-type="float">
            <text:p>583 </text:p>
          </table:table-cell>
          <table:table-cell table:style-name="ce52" office:value-type="float" office:value="9413" calcext:value-type="float">
            <text:p>9,41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237" calcext:value-type="float">
            <text:p>7,237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70738" calcext:value-type="float">
            <text:p>70,738 </text:p>
          </table:table-cell>
          <table:table-cell table:style-name="ce42" office:value-type="float" office:value="10495" calcext:value-type="float">
            <text:p>10,49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476" calcext:value-type="float">
            <text:p>12,476 </text:p>
          </table:table-cell>
          <table:table-cell table:style-name="ce52" office:value-type="float" office:value="192651" calcext:value-type="float">
            <text:p>192,6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3582" calcext:value-type="float">
            <text:p>-43,582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5" office:value-type="float" office:value="597918" calcext:value-type="float">
            <text:p>597,918 </text:p>
          </table:table-cell>
          <table:table-cell table:style-name="ce42" office:value-type="float" office:value="529535" calcext:value-type="float">
            <text:p>529,535 </text:p>
          </table:table-cell>
          <table:table-cell table:style-name="ce42" office:value-type="float" office:value="384856" calcext:value-type="float">
            <text:p>384,85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89" calcext:value-type="float">
            <text:p>1,489 </text:p>
          </table:table-cell>
          <table:table-cell table:style-name="ce52" office:value-type="float" office:value="43439" calcext:value-type="float">
            <text:p>43,43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115" calcext:value-type="float">
            <text:p>11,115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-269" calcext:value-type="float">
            <text:p>-269 </text:p>
          </table:table-cell>
          <table:table-cell table:style-name="ce42" office:value-type="float" office:value="62492" calcext:value-type="float">
            <text:p>62,492 </text:p>
          </table:table-cell>
          <table:table-cell table:style-name="ce42" office:value-type="float" office:value="283" calcext:value-type="float">
            <text:p>28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131" calcext:value-type="float">
            <text:p>26,131 </text:p>
          </table:table-cell>
          <table:table-cell table:style-name="ce52" office:value-type="float" office:value="64263" calcext:value-type="float">
            <text:p>64,2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20" calcext:value-type="float">
            <text:p>4,120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5" office:value-type="float" office:value="590933" calcext:value-type="float">
            <text:p>590,933 </text:p>
          </table:table-cell>
          <table:table-cell table:style-name="ce42" office:value-type="float" office:value="455079" calcext:value-type="float">
            <text:p>455,079 </text:p>
          </table:table-cell>
          <table:table-cell table:style-name="ce42" office:value-type="float" office:value="199284" calcext:value-type="float">
            <text:p>199,28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-95" calcext:value-type="float">
            <text:p>-95 </text:p>
          </table:table-cell>
          <table:table-cell table:style-name="ce52" office:value-type="float" office:value="14922" calcext:value-type="float">
            <text:p>14,92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51" calcext:value-type="float">
            <text:p>3,451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5" office:value-type="float" office:value="1161" calcext:value-type="float">
            <text:p>1,161 </text:p>
          </table:table-cell>
          <table:table-cell table:style-name="ce42" office:value-type="float" office:value="42608" calcext:value-type="float">
            <text:p>42,608 </text:p>
          </table:table-cell>
          <table:table-cell table:style-name="ce42" office:value-type="float" office:value="190027" calcext:value-type="float">
            <text:p>190,02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22" calcext:value-type="float">
            <text:p>3,722 </text:p>
          </table:table-cell>
          <table:table-cell table:style-name="ce52" office:value-type="float" office:value="126794" calcext:value-type="float">
            <text:p>126,7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060" calcext:value-type="float">
            <text:p>9,060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5" office:value-type="float" office:value="568000" calcext:value-type="float">
            <text:p>568,000 </text:p>
          </table:table-cell>
          <table:table-cell table:style-name="ce42" office:value-type="float" office:value="411561" calcext:value-type="float">
            <text:p>411,561 </text:p>
          </table:table-cell>
          <table:table-cell table:style-name="ce42" office:value-type="float" office:value="246224" calcext:value-type="float">
            <text:p>246,22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38" calcext:value-type="float">
            <text:p>538 </text:p>
          </table:table-cell>
          <table:table-cell table:style-name="ce52" office:value-type="float" office:value="12924" calcext:value-type="float">
            <text:p>12,92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583" calcext:value-type="float">
            <text:p>4,583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35320" calcext:value-type="float">
            <text:p>135,320 </text:p>
          </table:table-cell>
          <table:table-cell table:style-name="ce42" office:value-type="float" office:value="1795" calcext:value-type="float">
            <text:p>1,79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177" calcext:value-type="float">
            <text:p>10,177 </text:p>
          </table:table-cell>
          <table:table-cell table:style-name="ce52" office:value-type="float" office:value="161704" calcext:value-type="float">
            <text:p>161,70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266" calcext:value-type="float">
            <text:p>-5,266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5" office:value-type="float" office:value="150935" calcext:value-type="float">
            <text:p>150,935 </text:p>
          </table:table-cell>
          <table:table-cell table:style-name="ce42" office:value-type="float" office:value="140632" calcext:value-type="float">
            <text:p>140,632 </text:p>
          </table:table-cell>
          <table:table-cell table:style-name="ce42" office:value-type="float" office:value="105255" calcext:value-type="float">
            <text:p>105,25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2387" calcext:value-type="float">
            <text:p>2,38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98" calcext:value-type="float">
            <text:p>3,598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8427" calcext:value-type="float">
            <text:p>18,42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0966" calcext:value-type="float">
            <text:p>10,966 </text:p>
          </table:table-cell>
          <table:table-cell table:style-name="ce52" office:value-type="float" office:value="4450" calcext:value-type="float">
            <text:p>4,4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854" calcext:value-type="float">
            <text:p>5,854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5" office:value-type="float" office:value="7061" calcext:value-type="float">
            <text:p>7,061 </text:p>
          </table:table-cell>
          <table:table-cell table:style-name="ce42" office:value-type="float" office:value="2600" calcext:value-type="float">
            <text:p>2,60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66" office:value-type="float" office:value="17" calcext:value-type="float">
            <text:p>17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435" calcext:value-type="float">
            <text:p>2,43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48" calcext:value-type="float">
            <text:p>148 </text:p>
          </table:table-cell>
          <table:table-cell table:style-name="ce52" office:value-type="float" office:value="756" calcext:value-type="float">
            <text:p>75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05" calcext:value-type="float">
            <text:p>3,705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5" office:value-type="float" office:value="3089" calcext:value-type="float">
            <text:p>3,089 </text:p>
          </table:table-cell>
          <table:table-cell table:style-name="ce42" office:value-type="float" office:value="2368" calcext:value-type="float">
            <text:p>2,36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61" calcext:value-type="float">
            <text:p>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18" calcext:value-type="float">
            <text:p>318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915" calcext:value-type="float">
            <text:p>1,91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0" calcext:value-type="float">
            <text:p>6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722" calcext:value-type="float">
            <text:p>722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5" office:value-type="float" office:value="78167" calcext:value-type="float">
            <text:p>78,167 </text:p>
          </table:table-cell>
          <table:table-cell table:style-name="ce42" office:value-type="float" office:value="81809" calcext:value-type="float">
            <text:p>81,80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155" calcext:value-type="float">
            <text:p>15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00" calcext:value-type="float">
            <text:p>3,500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77402" calcext:value-type="float">
            <text:p>77,40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32" calcext:value-type="float">
            <text:p>732 </text:p>
          </table:table-cell>
          <table:table-cell table:style-name="ce52" office:value-type="float" office:value="1294" calcext:value-type="float">
            <text:p>1,2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936" calcext:value-type="float">
            <text:p>-4,936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5" office:value-type="float" office:value="92183" calcext:value-type="float">
            <text:p>92,183 </text:p>
          </table:table-cell>
          <table:table-cell table:style-name="ce42" office:value-type="float" office:value="99467" calcext:value-type="float">
            <text:p>99,46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1" calcext:value-type="float">
            <text:p>61 </text:p>
          </table:table-cell>
          <table:table-cell table:style-name="ce52" office:value-type="float" office:value="54" calcext:value-type="float">
            <text:p>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8" calcext:value-type="float">
            <text:p>78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89085" calcext:value-type="float">
            <text:p>89,085 </text:p>
          </table:table-cell>
          <table:table-cell table:style-name="ce42" office:value-type="float" office:value="2499" calcext:value-type="float">
            <text:p>2,49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691" calcext:value-type="float">
            <text:p>7,69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7284" calcext:value-type="float">
            <text:p>-7,284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376513" calcext:value-type="float">
            <text:p>1,376,513 </text:p>
          </table:table-cell>
          <table:table-cell table:style-name="ce41" office:value-type="float" office:value="1241828" calcext:value-type="float">
            <text:p>1,241,828 </text:p>
          </table:table-cell>
          <table:table-cell table:style-name="ce41" office:value-type="float" office:value="339865" calcext:value-type="float">
            <text:p>339,86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499" calcext:value-type="float">
            <text:p>3,499 </text:p>
          </table:table-cell>
          <table:table-cell table:style-name="ce51" office:value-type="float" office:value="23721" calcext:value-type="float">
            <text:p>23,72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5917" calcext:value-type="float">
            <text:p>15,917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848775" calcext:value-type="float">
            <text:p>848,775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10052" calcext:value-type="float">
            <text:p>10,052 </text:p>
          </table:table-cell>
          <table:table-cell table:style-name="ce51" office:value-type="float" office:value="86138" calcext:value-type="float">
            <text:p>86,13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8547" calcext:value-type="float">
            <text:p>48,547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5" office:value-type="float" office:value="1060597" calcext:value-type="float">
            <text:p>1,060,597 </text:p>
          </table:table-cell>
          <table:table-cell table:style-name="ce42" office:value-type="float" office:value="1028998" calcext:value-type="float">
            <text:p>1,028,998 </text:p>
          </table:table-cell>
          <table:table-cell table:style-name="ce42" office:value-type="float" office:value="282669" calcext:value-type="float">
            <text:p>282,66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69" calcext:value-type="float">
            <text:p>3,069 </text:p>
          </table:table-cell>
          <table:table-cell table:style-name="ce52" office:value-type="float" office:value="21917" calcext:value-type="float">
            <text:p>21,9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191" calcext:value-type="float">
            <text:p>14,191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97859" calcext:value-type="float">
            <text:p>697,85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9294" calcext:value-type="float">
            <text:p>9,294 </text:p>
          </table:table-cell>
          <table:table-cell table:style-name="ce52" office:value-type="float" office:value="19226" calcext:value-type="float">
            <text:p>19,2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373" calcext:value-type="float">
            <text:p>12,373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315916" calcext:value-type="float">
            <text:p>315,916 </text:p>
          </table:table-cell>
          <table:table-cell table:style-name="ce42" office:value-type="float" office:value="212830" calcext:value-type="float">
            <text:p>212,830 </text:p>
          </table:table-cell>
          <table:table-cell table:style-name="ce42" office:value-type="float" office:value="57196" calcext:value-type="float">
            <text:p>57,19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30" calcext:value-type="float">
            <text:p>430 </text:p>
          </table:table-cell>
          <table:table-cell table:style-name="ce52" office:value-type="float" office:value="1804" calcext:value-type="float">
            <text:p>1,80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26" calcext:value-type="float">
            <text:p>1,726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50916" calcext:value-type="float">
            <text:p>150,91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58" calcext:value-type="float">
            <text:p>758 </text:p>
          </table:table-cell>
          <table:table-cell table:style-name="ce52" office:value-type="float" office:value="66913" calcext:value-type="float">
            <text:p>66,91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6173" calcext:value-type="float">
            <text:p>36,173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43281" calcext:value-type="float">
            <text:p>143,281 </text:p>
          </table:table-cell>
          <table:table-cell table:style-name="ce41" office:value-type="float" office:value="130971" calcext:value-type="float">
            <text:p>130,971 </text:p>
          </table:table-cell>
          <table:table-cell table:style-name="ce41" office:value-type="float" office:value="102653" calcext:value-type="float">
            <text:p>102,65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4" calcext:value-type="float">
            <text:p>34 </text:p>
          </table:table-cell>
          <table:table-cell table:style-name="ce51" office:value-type="float" office:value="814" calcext:value-type="float">
            <text:p>81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718" calcext:value-type="float">
            <text:p>2,718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23625" calcext:value-type="float">
            <text:p>23,625 </text:p>
          </table:table-cell>
          <table:table-cell table:style-name="ce41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25" calcext:value-type="float">
            <text:p>1,125 </text:p>
          </table:table-cell>
          <table:table-cell table:style-name="ce51" office:value-type="float" office:value="785" calcext:value-type="float">
            <text:p>78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525" calcext:value-type="float">
            <text:p>11,525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5" office:value-type="float" office:value="111080" calcext:value-type="float">
            <text:p>111,080 </text:p>
          </table:table-cell>
          <table:table-cell table:style-name="ce42" office:value-type="float" office:value="98742" calcext:value-type="float">
            <text:p>98,742 </text:p>
          </table:table-cell>
          <table:table-cell table:style-name="ce42" office:value-type="float" office:value="72665" calcext:value-type="float">
            <text:p>72,66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4" calcext:value-type="float">
            <text:p>34 </text:p>
          </table:table-cell>
          <table:table-cell table:style-name="ce52" office:value-type="float" office:value="540" calcext:value-type="float">
            <text:p>5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65" calcext:value-type="float">
            <text:p>1,365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3177" calcext:value-type="float">
            <text:p>23,17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962" calcext:value-type="float">
            <text:p>96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12338" calcext:value-type="float">
            <text:p>12,338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32201" calcext:value-type="float">
            <text:p>32,201 </text:p>
          </table:table-cell>
          <table:table-cell table:style-name="ce42" office:value-type="float" office:value="32229" calcext:value-type="float">
            <text:p>32,229 </text:p>
          </table:table-cell>
          <table:table-cell table:style-name="ce42" office:value-type="float" office:value="29988" calcext:value-type="float">
            <text:p>29,98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274" calcext:value-type="float">
            <text:p>2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52" calcext:value-type="float">
            <text:p>1,352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49" calcext:value-type="float">
            <text:p>449 </text:p>
          </table:table-cell>
          <table:table-cell table:style-name="ce42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3" calcext:value-type="float">
            <text:p>163 </text:p>
          </table:table-cell>
          <table:table-cell table:style-name="ce52" office:value-type="float" office:value="785" calcext:value-type="float">
            <text:p>7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813" calcext:value-type="float">
            <text:p>-813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14">
          <table:table-cell table:style-name="ce92" table:number-columns-spanned="5" table:number-rows-spanned="1"/>
          <table:covered-table-cell table:number-columns-repeated="4" table:style-name="ce93"/>
          <table:table-cell table:style-name="ce94" table:number-columns-spanned="5" table:number-rows-spanned="1"/>
          <table:covered-table-cell table:number-columns-repeated="4" table:style-name="ce95"/>
          <table:table-cell table:style-name="ce96" table:number-columns-spanned="5" table:number-rows-spanned="1"/>
          <table:covered-table-cell table:number-columns-repeated="4" table:style-name="ce97"/>
          <table:table-cell table:style-name="ce94" table:number-columns-spanned="5" table:number-rows-spanned="1"/>
          <table:covered-table-cell table:number-columns-repeated="4" table:style-name="ce95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10" table:visibility="collapse" table:number-rows-repeated="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7-01T07:23:42</meta:print-date>
    <meta:creation-date>2001-11-06T09:07:39</meta:creation-date>
    <dc:date>2025-04-22T05:52:15</dc:date>
    <meta:generator>MODA_ODF_Application_Tools/3.8.3.2$Windows_X86_64 LibreOffice_project/50f6e85287e3a15525502db78bc188a20eb52575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