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0" table:number-columns-repeated="4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3" table:number-columns-repeated="5"/>
          <table:table-cell table:style-name="ce70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5"/>
          <table:covered-table-cell table:number-columns-repeated="2" table:style-name="ce91"/>
          <table:table-cell table:style-name="ce9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1"/>
          <table:table-cell table:style-name="ce113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3" office:value-type="string" calcext:value-type="string" table:number-columns-spanned="1" table:number-rows-spanned="2">
            <text:p>Special</text:p>
            <text:p>Budget</text:p>
          </table:table-cell>
          <table:table-cell table:style-name="ce116" office:value-type="string" calcext:value-type="string" table:number-columns-spanned="1" table:number-rows-spanned="2">
            <text:p>Extra-budget</text:p>
            <text:p>(3)</text:p>
          </table:table-cell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45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Expenditures </text:p>
            <text:p>for General Administration and National Defense</text:p>
          </table:table-cell>
          <table:table-cell table:style-name="ce72" office:value-type="string" calcext:value-type="string">
            <text:p>Expenditures for Education, Science &amp; Culture</text:p>
          </table:table-cell>
          <table:table-cell table:style-name="ce72" office:value-type="string" calcext:value-type="string">
            <text:p>Expenditures for Economic Development</text:p>
          </table:table-cell>
          <table:table-cell table:style-name="ce72" office:value-type="string" calcext:value-type="string">
            <text:p>Expenditures</text:p>
            <text:p>for Social </text:p>
            <text:p>Welfare</text:p>
          </table:table-cell>
          <table:table-cell table:style-name="ce7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3" office:value-type="string" calcext:value-type="string">
            <text:p>Expenditures</text:p>
            <text:p>for Retirement</text:p>
            <text:p>&amp; Condolence</text:p>
          </table:table-cell>
          <table:table-cell table:style-name="ce72" office:value-type="string" calcext:value-type="string">
            <text:p>Expenditures for Obligations</text:p>
            <text:p>(3)</text:p>
          </table:table-cell>
          <table:table-cell table:style-name="ce72" office:value-type="string" calcext:value-type="string">
            <text:p>Expenditures</text:p>
            <text:p>for Subsidy</text:p>
            <text:p>and Assistance</text:p>
          </table:table-cell>
          <table:table-cell table:style-name="ce72" office:value-type="string" calcext:value-type="string">
            <text:p>Others</text:p>
          </table:table-cell>
          <table:covered-table-cell table:number-columns-repeated="2" table:style-name="ce72"/>
          <table:covered-table-cell table:style-name="ce117"/>
          <table:covered-table-cell table:style-name="ce133"/>
          <table:covered-table-cell table:number-columns-repeated="3" table:style-name="ce146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3" table:number-columns-repeated="3"/>
          <table:table-cell table:style-name="ce86" table:number-columns-repeated="3"/>
          <table:table-cell table:style-name="ce94"/>
          <table:table-cell table:style-name="ce107" table:number-columns-repeated="5"/>
          <table:table-cell table:style-name="ce118"/>
          <table:table-cell table:style-name="ce134" table:number-columns-repeated="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740137" calcext:value-type="float">
            <text:p>3,273,740,137 </text:p>
          </table:table-cell>
          <table:table-cell table:style-name="ce74" office:value-type="float" office:value="2790219405" calcext:value-type="float">
            <text:p>2,790,219,405 </text:p>
          </table:table-cell>
          <table:table-cell table:style-name="ce74" office:value-type="float" office:value="658219291" calcext:value-type="float">
            <text:p>658,219,291 </text:p>
          </table:table-cell>
          <table:table-cell table:style-name="ce74" office:value-type="float" office:value="700594794" calcext:value-type="float">
            <text:p>700,594,794 </text:p>
          </table:table-cell>
          <table:table-cell table:style-name="ce74" office:value-type="float" office:value="373402973" calcext:value-type="float">
            <text:p>373,402,973 </text:p>
          </table:table-cell>
          <table:table-cell table:style-name="ce74" office:value-type="float" office:value="564894698" calcext:value-type="float">
            <text:p>564,894,698 </text:p>
          </table:table-cell>
          <table:table-cell table:style-name="ce74" office:value-type="float" office:value="72511701" calcext:value-type="float">
            <text:p>72,511,701 </text:p>
          </table:table-cell>
          <table:table-cell table:style-name="ce95" office:value-type="float" office:value="209494783" calcext:value-type="float">
            <text:p>209,494,783 </text:p>
          </table:table-cell>
          <table:table-cell table:style-name="ce95" office:value-type="float" office:value="124522040" calcext:value-type="float">
            <text:p>124,522,040 </text:p>
          </table:table-cell>
          <table:table-cell table:style-name="ce95" office:value-type="float" office:value="73662914" calcext:value-type="float">
            <text:p>73,662,914 </text:p>
          </table:table-cell>
          <table:table-cell table:style-name="ce95" office:value-type="float" office:value="12916211" calcext:value-type="float">
            <text:p>12,916,211 </text:p>
          </table:table-cell>
          <table:table-cell table:style-name="ce95" office:value-type="float" office:value="122104268" calcext:value-type="float">
            <text:p>122,104,268 </text:p>
          </table:table-cell>
          <table:table-cell table:style-name="ce95" office:value-type="float" office:value="41164556" calcext:value-type="float">
            <text:p>41,164,556 </text:p>
          </table:table-cell>
          <table:table-cell table:style-name="ce119" office:value-type="float" office:value="320251909" calcext:value-type="float">
            <text:p>320,251,909 </text:p>
          </table:table-cell>
          <table:table-cell table:style-name="ce13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4" office:value-type="float" office:value="2798297100" calcext:value-type="float">
            <text:p>2,798,297,100 </text:p>
          </table:table-cell>
          <table:table-cell table:style-name="ce74" office:value-type="float" office:value="670709305" calcext:value-type="float">
            <text:p>670,709,305 </text:p>
          </table:table-cell>
          <table:table-cell table:style-name="ce74" office:value-type="float" office:value="713828398" calcext:value-type="float">
            <text:p>713,828,398 </text:p>
          </table:table-cell>
          <table:table-cell table:style-name="ce74" office:value-type="float" office:value="342886941" calcext:value-type="float">
            <text:p>342,886,941 </text:p>
          </table:table-cell>
          <table:table-cell table:style-name="ce74" office:value-type="float" office:value="581416481" calcext:value-type="float">
            <text:p>581,416,481 </text:p>
          </table:table-cell>
          <table:table-cell table:style-name="ce74" office:value-type="float" office:value="73347596" calcext:value-type="float">
            <text:p>73,347,596 </text:p>
          </table:table-cell>
          <table:table-cell table:style-name="ce95" office:value-type="float" office:value="216126651" calcext:value-type="float">
            <text:p>216,126,651 </text:p>
          </table:table-cell>
          <table:table-cell table:style-name="ce95" office:value-type="float" office:value="120414968" calcext:value-type="float">
            <text:p>120,414,968 </text:p>
          </table:table-cell>
          <table:table-cell table:style-name="ce95" office:value-type="float" office:value="65557621" calcext:value-type="float">
            <text:p>65,557,621 </text:p>
          </table:table-cell>
          <table:table-cell table:style-name="ce95" office:value-type="float" office:value="14009138" calcext:value-type="float">
            <text:p>14,009,138 </text:p>
          </table:table-cell>
          <table:table-cell table:style-name="ce95" office:value-type="float" office:value="100739953" calcext:value-type="float">
            <text:p>100,739,953 </text:p>
          </table:table-cell>
          <table:table-cell table:style-name="ce95" office:value-type="float" office:value="41006387" calcext:value-type="float">
            <text:p>41,006,387 </text:p>
          </table:table-cell>
          <table:table-cell table:style-name="ce119" office:value-type="float" office:value="301543103" calcext:value-type="float">
            <text:p>301,543,103 </text:p>
          </table:table-cell>
          <table:table-cell table:style-name="ce13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8038422" calcext:value-type="float">
            <text:p>3,378,038,422 </text:p>
          </table:table-cell>
          <table:table-cell table:style-name="ce74" office:value-type="float" office:value="2863500705" calcext:value-type="float">
            <text:p>2,863,500,705 </text:p>
          </table:table-cell>
          <table:table-cell table:style-name="ce74" office:value-type="float" office:value="680797546" calcext:value-type="float">
            <text:p>680,797,546 </text:p>
          </table:table-cell>
          <table:table-cell table:style-name="ce74" office:value-type="float" office:value="739508109" calcext:value-type="float">
            <text:p>739,508,109 </text:p>
          </table:table-cell>
          <table:table-cell table:style-name="ce74" office:value-type="float" office:value="363211173" calcext:value-type="float">
            <text:p>363,211,173 </text:p>
          </table:table-cell>
          <table:table-cell table:style-name="ce74" office:value-type="float" office:value="600535360" calcext:value-type="float">
            <text:p>600,535,360 </text:p>
          </table:table-cell>
          <table:table-cell table:style-name="ce74" office:value-type="float" office:value="79509721" calcext:value-type="float">
            <text:p>79,509,721 </text:p>
          </table:table-cell>
          <table:table-cell table:style-name="ce95" office:value-type="float" office:value="204814331" calcext:value-type="float">
            <text:p>204,814,331 </text:p>
          </table:table-cell>
          <table:table-cell table:style-name="ce95" office:value-type="float" office:value="120846152" calcext:value-type="float">
            <text:p>120,846,152 </text:p>
          </table:table-cell>
          <table:table-cell table:style-name="ce95" office:value-type="float" office:value="60288188" calcext:value-type="float">
            <text:p>60,288,188 </text:p>
          </table:table-cell>
          <table:table-cell table:style-name="ce95" office:value-type="float" office:value="13990124" calcext:value-type="float">
            <text:p>13,990,124 </text:p>
          </table:table-cell>
          <table:table-cell table:style-name="ce95" office:value-type="float" office:value="111768115" calcext:value-type="float">
            <text:p>111,768,115 </text:p>
          </table:table-cell>
          <table:table-cell table:style-name="ce95" office:value-type="float" office:value="25131409" calcext:value-type="float">
            <text:p>25,131,409 </text:p>
          </table:table-cell>
          <table:table-cell table:style-name="ce119" office:value-type="float" office:value="377638193" calcext:value-type="float">
            <text:p>377,638,193 </text:p>
          </table:table-cell>
          <table:table-cell table:style-name="ce13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23775442" calcext:value-type="float">
            <text:p>3,423,775,442 </text:p>
          </table:table-cell>
          <table:table-cell table:style-name="ce74" office:value-type="float" office:value="2888604246" calcext:value-type="float">
            <text:p>2,888,604,246 </text:p>
          </table:table-cell>
          <table:table-cell table:style-name="ce74" office:value-type="float" office:value="676671853" calcext:value-type="float">
            <text:p>676,671,853 </text:p>
          </table:table-cell>
          <table:table-cell table:style-name="ce74" office:value-type="float" office:value="773081762" calcext:value-type="float">
            <text:p>773,081,762 </text:p>
          </table:table-cell>
          <table:table-cell table:style-name="ce74" office:value-type="float" office:value="358941882" calcext:value-type="float">
            <text:p>358,941,882 </text:p>
          </table:table-cell>
          <table:table-cell table:style-name="ce74" office:value-type="float" office:value="625888654" calcext:value-type="float">
            <text:p>625,888,654 </text:p>
          </table:table-cell>
          <table:table-cell table:style-name="ce74" office:value-type="float" office:value="81767961" calcext:value-type="float">
            <text:p>81,767,961 </text:p>
          </table:table-cell>
          <table:table-cell table:style-name="ce95" office:value-type="float" office:value="196336407" calcext:value-type="float">
            <text:p>196,336,407 </text:p>
          </table:table-cell>
          <table:table-cell table:style-name="ce95" office:value-type="float" office:value="107276674" calcext:value-type="float">
            <text:p>107,276,674 </text:p>
          </table:table-cell>
          <table:table-cell table:style-name="ce95" office:value-type="float" office:value="56800269" calcext:value-type="float">
            <text:p>56,800,269 </text:p>
          </table:table-cell>
          <table:table-cell table:style-name="ce95" office:value-type="float" office:value="11838784" calcext:value-type="float">
            <text:p>11,838,784 </text:p>
          </table:table-cell>
          <table:table-cell table:style-name="ce95" office:value-type="float" office:value="113296210" calcext:value-type="float">
            <text:p>113,296,210 </text:p>
          </table:table-cell>
          <table:table-cell table:style-name="ce95" office:value-type="float" office:value="44354261" calcext:value-type="float">
            <text:p>44,354,261 </text:p>
          </table:table-cell>
          <table:table-cell table:style-name="ce119" office:value-type="float" office:value="377520725" calcext:value-type="float">
            <text:p>377,520,725 </text:p>
          </table:table-cell>
          <table:table-cell table:style-name="ce13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3202294" calcext:value-type="float">
            <text:p>3,593,202,294 </text:p>
          </table:table-cell>
          <table:table-cell table:style-name="ce74" office:value-type="float" office:value="2946870939" calcext:value-type="float">
            <text:p>2,946,870,939 </text:p>
          </table:table-cell>
          <table:table-cell table:style-name="ce74" office:value-type="float" office:value="693528738" calcext:value-type="float">
            <text:p>693,528,738 </text:p>
          </table:table-cell>
          <table:table-cell table:style-name="ce74" office:value-type="float" office:value="767737751" calcext:value-type="float">
            <text:p>767,737,751 </text:p>
          </table:table-cell>
          <table:table-cell table:style-name="ce74" office:value-type="float" office:value="379284779" calcext:value-type="float">
            <text:p>379,284,779 </text:p>
          </table:table-cell>
          <table:table-cell table:style-name="ce74" office:value-type="float" office:value="652032161" calcext:value-type="float">
            <text:p>652,032,161 </text:p>
          </table:table-cell>
          <table:table-cell table:style-name="ce74" office:value-type="float" office:value="86851535" calcext:value-type="float">
            <text:p>86,851,535 </text:p>
          </table:table-cell>
          <table:table-cell table:style-name="ce95" office:value-type="float" office:value="185885790" calcext:value-type="float">
            <text:p>185,885,790 </text:p>
          </table:table-cell>
          <table:table-cell table:style-name="ce95" office:value-type="float" office:value="106176310" calcext:value-type="float">
            <text:p>106,176,310 </text:p>
          </table:table-cell>
          <table:table-cell table:style-name="ce95" office:value-type="float" office:value="52848972" calcext:value-type="float">
            <text:p>52,848,972 </text:p>
          </table:table-cell>
          <table:table-cell table:style-name="ce95" office:value-type="float" office:value="22524903" calcext:value-type="float">
            <text:p>22,524,903 </text:p>
          </table:table-cell>
          <table:table-cell table:style-name="ce95" office:value-type="float" office:value="125151671" calcext:value-type="float">
            <text:p>125,151,671 </text:p>
          </table:table-cell>
          <table:table-cell table:style-name="ce95" office:value-type="float" office:value="119081369" calcext:value-type="float">
            <text:p>119,081,369 </text:p>
          </table:table-cell>
          <table:table-cell table:style-name="ce119" office:value-type="float" office:value="402098316" calcext:value-type="float">
            <text:p>402,098,316 </text:p>
          </table:table-cell>
          <table:table-cell table:style-name="ce13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7"/>
          <table:table-cell table:style-name="ce147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7243366" calcext:value-type="float">
            <text:p>3,597,243,366 </text:p>
          </table:table-cell>
          <table:table-cell table:style-name="ce74" office:value-type="float" office:value="3024917540" calcext:value-type="float">
            <text:p>3,024,917,540 </text:p>
          </table:table-cell>
          <table:table-cell table:style-name="ce74" office:value-type="float" office:value="715004872" calcext:value-type="float">
            <text:p>715,004,872 </text:p>
          </table:table-cell>
          <table:table-cell table:style-name="ce74" office:value-type="float" office:value="800150622" calcext:value-type="float">
            <text:p>800,150,622 </text:p>
          </table:table-cell>
          <table:table-cell table:style-name="ce74" office:value-type="float" office:value="395926023" calcext:value-type="float">
            <text:p>395,926,023 </text:p>
          </table:table-cell>
          <table:table-cell table:style-name="ce74" office:value-type="float" office:value="664372016" calcext:value-type="float">
            <text:p>664,372,016 </text:p>
          </table:table-cell>
          <table:table-cell table:style-name="ce74" office:value-type="float" office:value="88510538" calcext:value-type="float">
            <text:p>88,510,538 </text:p>
          </table:table-cell>
          <table:table-cell table:style-name="ce95" office:value-type="float" office:value="190998153" calcext:value-type="float">
            <text:p>190,998,153 </text:p>
          </table:table-cell>
          <table:table-cell table:style-name="ce95" office:value-type="float" office:value="104405044" calcext:value-type="float">
            <text:p>104,405,044 </text:p>
          </table:table-cell>
          <table:table-cell table:style-name="ce95" office:value-type="float" office:value="52632451" calcext:value-type="float">
            <text:p>52,632,451 </text:p>
          </table:table-cell>
          <table:table-cell table:style-name="ce95" office:value-type="float" office:value="12917822" calcext:value-type="float">
            <text:p>12,917,822 </text:p>
          </table:table-cell>
          <table:table-cell table:style-name="ce95" office:value-type="float" office:value="120994062" calcext:value-type="float">
            <text:p>120,994,062 </text:p>
          </table:table-cell>
          <table:table-cell table:style-name="ce95" office:value-type="float" office:value="48691778" calcext:value-type="float">
            <text:p>48,691,778 </text:p>
          </table:table-cell>
          <table:table-cell table:style-name="ce119" office:value-type="float" office:value="402639986" calcext:value-type="float">
            <text:p>402,639,986 </text:p>
          </table:table-cell>
          <table:table-cell table:style-name="ce13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50709810" calcext:value-type="float">
            <text:p>3,950,709,810 </text:p>
          </table:table-cell>
          <table:table-cell table:style-name="ce74" office:value-type="float" office:value="3176388540" calcext:value-type="float">
            <text:p>3,176,388,540 </text:p>
          </table:table-cell>
          <table:table-cell table:style-name="ce74" office:value-type="float" office:value="738350364" calcext:value-type="float">
            <text:p>738,350,364 </text:p>
          </table:table-cell>
          <table:table-cell table:style-name="ce74" office:value-type="float" office:value="832505065" calcext:value-type="float">
            <text:p>832,505,065 </text:p>
          </table:table-cell>
          <table:table-cell table:style-name="ce74" office:value-type="float" office:value="411418012" calcext:value-type="float">
            <text:p>411,418,012 </text:p>
          </table:table-cell>
          <table:table-cell table:style-name="ce74" office:value-type="float" office:value="721034445" calcext:value-type="float">
            <text:p>721,034,445 </text:p>
          </table:table-cell>
          <table:table-cell table:style-name="ce74" office:value-type="float" office:value="98650839" calcext:value-type="float">
            <text:p>98,650,839 </text:p>
          </table:table-cell>
          <table:table-cell table:style-name="ce95" office:value-type="float" office:value="199080000" calcext:value-type="float">
            <text:p>199,080,000 </text:p>
          </table:table-cell>
          <table:table-cell table:style-name="ce95" office:value-type="float" office:value="100923354" calcext:value-type="float">
            <text:p>100,923,354 </text:p>
          </table:table-cell>
          <table:table-cell table:style-name="ce95" office:value-type="float" office:value="61646744" calcext:value-type="float">
            <text:p>61,646,744 </text:p>
          </table:table-cell>
          <table:table-cell table:style-name="ce95" office:value-type="float" office:value="12779716" calcext:value-type="float">
            <text:p>12,779,716 </text:p>
          </table:table-cell>
          <table:table-cell table:style-name="ce95" office:value-type="float" office:value="123662501" calcext:value-type="float">
            <text:p>123,662,501 </text:p>
          </table:table-cell>
          <table:table-cell table:style-name="ce95" office:value-type="float" office:value="206470007" calcext:value-type="float">
            <text:p>206,470,007 </text:p>
          </table:table-cell>
          <table:table-cell table:style-name="ce119" office:value-type="float" office:value="444188762" calcext:value-type="float">
            <text:p>444,188,762 </text:p>
          </table:table-cell>
          <table:table-cell table:style-name="ce13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16414177" calcext:value-type="float">
            <text:p>3,916,414,177 </text:p>
          </table:table-cell>
          <table:table-cell table:style-name="ce74" office:value-type="float" office:value="3283728939" calcext:value-type="float">
            <text:p>3,283,728,939 </text:p>
          </table:table-cell>
          <table:table-cell table:style-name="ce74" office:value-type="float" office:value="757192497" calcext:value-type="float">
            <text:p>757,192,497 </text:p>
          </table:table-cell>
          <table:table-cell table:style-name="ce74" office:value-type="float" office:value="870885784" calcext:value-type="float">
            <text:p>870,885,784 </text:p>
          </table:table-cell>
          <table:table-cell table:style-name="ce74" office:value-type="float" office:value="411125447" calcext:value-type="float">
            <text:p>411,125,447 </text:p>
          </table:table-cell>
          <table:table-cell table:style-name="ce74" office:value-type="float" office:value="768104514" calcext:value-type="float">
            <text:p>768,104,514 </text:p>
          </table:table-cell>
          <table:table-cell table:style-name="ce74" office:value-type="float" office:value="93232634" calcext:value-type="float">
            <text:p>93,232,634 </text:p>
          </table:table-cell>
          <table:table-cell table:style-name="ce95" office:value-type="float" office:value="204989498" calcext:value-type="float">
            <text:p>204,989,498 </text:p>
          </table:table-cell>
          <table:table-cell table:style-name="ce95" office:value-type="float" office:value="93372078" calcext:value-type="float">
            <text:p>93,372,078 </text:p>
          </table:table-cell>
          <table:table-cell table:style-name="ce95" office:value-type="float" office:value="68700936" calcext:value-type="float">
            <text:p>68,700,936 </text:p>
          </table:table-cell>
          <table:table-cell table:style-name="ce95" office:value-type="float" office:value="16125552" calcext:value-type="float">
            <text:p>16,125,552 </text:p>
          </table:table-cell>
          <table:table-cell table:style-name="ce95" office:value-type="float" office:value="120834564" calcext:value-type="float">
            <text:p>120,834,564 </text:p>
          </table:table-cell>
          <table:table-cell table:style-name="ce95" office:value-type="float" office:value="24704248" calcext:value-type="float">
            <text:p>24,704,248 </text:p>
          </table:table-cell>
          <table:table-cell table:style-name="ce119" office:value-type="float" office:value="487146426" calcext:value-type="float">
            <text:p>487,146,426 </text:p>
          </table:table-cell>
          <table:table-cell table:style-name="ce13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333034639" calcext:value-type="float">
            <text:p>4,333,034,639 </text:p>
          </table:table-cell>
          <table:table-cell table:style-name="ce74" office:value-type="float" office:value="3453953785" calcext:value-type="float">
            <text:p>3,453,953,785 </text:p>
          </table:table-cell>
          <table:table-cell table:style-name="ce74" office:value-type="float" office:value="774585829" calcext:value-type="float">
            <text:p>774,585,829 </text:p>
          </table:table-cell>
          <table:table-cell table:style-name="ce74" office:value-type="float" office:value="910706799" calcext:value-type="float">
            <text:p>910,706,799 </text:p>
          </table:table-cell>
          <table:table-cell table:style-name="ce74" office:value-type="float" office:value="426014337" calcext:value-type="float">
            <text:p>426,014,337 </text:p>
          </table:table-cell>
          <table:table-cell table:style-name="ce74" office:value-type="float" office:value="840277619" calcext:value-type="float">
            <text:p>840,277,619 </text:p>
          </table:table-cell>
          <table:table-cell table:style-name="ce74" office:value-type="float" office:value="100831431" calcext:value-type="float">
            <text:p>100,831,431 </text:p>
          </table:table-cell>
          <table:table-cell table:style-name="ce95" office:value-type="float" office:value="203740311" calcext:value-type="float">
            <text:p>203,740,311 </text:p>
          </table:table-cell>
          <table:table-cell table:style-name="ce95" office:value-type="float" office:value="88835145" calcext:value-type="float">
            <text:p>88,835,145 </text:p>
          </table:table-cell>
          <table:table-cell table:style-name="ce95" office:value-type="float" office:value="79363684" calcext:value-type="float">
            <text:p>79,363,684 </text:p>
          </table:table-cell>
          <table:table-cell table:style-name="ce95" office:value-type="float" office:value="29598628" calcext:value-type="float">
            <text:p>29,598,628 </text:p>
          </table:table-cell>
          <table:table-cell table:style-name="ce95" office:value-type="float" office:value="132620369" calcext:value-type="float">
            <text:p>132,620,369 </text:p>
          </table:table-cell>
          <table:table-cell table:style-name="ce95" office:value-type="float" office:value="221074686" calcext:value-type="float">
            <text:p>221,074,686 </text:p>
          </table:table-cell>
          <table:table-cell table:style-name="ce119" office:value-type="float" office:value="525385798" calcext:value-type="float">
            <text:p>525,385,798 </text:p>
          </table:table-cell>
          <table:table-cell table:style-name="ce13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7"/>
          <table:table-cell table:style-name="ce147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374678111" calcext:value-type="float">
            <text:p>5,374,678,111 </text:p>
          </table:table-cell>
          <table:table-cell table:style-name="ce74" office:value-type="float" office:value="3929482499" calcext:value-type="float">
            <text:p>3,929,482,499 </text:p>
          </table:table-cell>
          <table:table-cell table:style-name="ce74" office:value-type="float" office:value="836517986" calcext:value-type="float">
            <text:p>836,517,986 </text:p>
          </table:table-cell>
          <table:table-cell table:style-name="ce74" office:value-type="float" office:value="979997680" calcext:value-type="float">
            <text:p>979,997,680 </text:p>
          </table:table-cell>
          <table:table-cell table:style-name="ce74" office:value-type="float" office:value="650343053" calcext:value-type="float">
            <text:p>650,343,053 </text:p>
          </table:table-cell>
          <table:table-cell table:style-name="ce74" office:value-type="float" office:value="956809049" calcext:value-type="float">
            <text:p>956,809,049 </text:p>
          </table:table-cell>
          <table:table-cell table:style-name="ce74" office:value-type="float" office:value="104666218" calcext:value-type="float">
            <text:p>104,666,218 </text:p>
          </table:table-cell>
          <table:table-cell table:style-name="ce95" office:value-type="float" office:value="208390024" calcext:value-type="float">
            <text:p>208,390,024 </text:p>
          </table:table-cell>
          <table:table-cell table:style-name="ce95" office:value-type="float" office:value="91466955" calcext:value-type="float">
            <text:p>91,466,955 </text:p>
          </table:table-cell>
          <table:table-cell table:style-name="ce95" office:value-type="float" office:value="83595665" calcext:value-type="float">
            <text:p>83,595,665 </text:p>
          </table:table-cell>
          <table:table-cell table:style-name="ce95" office:value-type="float" office:value="17695869" calcext:value-type="float">
            <text:p>17,695,869 </text:p>
          </table:table-cell>
          <table:table-cell table:style-name="ce95" office:value-type="float" office:value="131527354" calcext:value-type="float">
            <text:p>131,527,354 </text:p>
          </table:table-cell>
          <table:table-cell table:style-name="ce95" office:value-type="float" office:value="852294010" calcext:value-type="float">
            <text:p>852,294,010 </text:p>
          </table:table-cell>
          <table:table-cell table:style-name="ce119" office:value-type="float" office:value="461374248" calcext:value-type="float">
            <text:p>461,374,248 </text:p>
          </table:table-cell>
          <table:table-cell table:style-name="ce13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7"/>
          <table:table-cell table:style-name="ce147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0"/>
          <table:table-cell table:style-name="ce136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24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27149856" calcext:value-type="float">
            <text:p>327,149,856 </text:p>
          </table:table-cell>
          <table:table-cell table:style-name="ce76" office:value-type="float" office:value="294976693" calcext:value-type="float">
            <text:p>294,976,693 </text:p>
          </table:table-cell>
          <table:table-cell table:style-name="ce76" office:value-type="float" office:value="60304102" calcext:value-type="float">
            <text:p>60,304,102 </text:p>
          </table:table-cell>
          <table:table-cell table:style-name="ce76" office:value-type="float" office:value="90320426" calcext:value-type="float">
            <text:p>90,320,426 </text:p>
          </table:table-cell>
          <table:table-cell table:style-name="ce76" office:value-type="float" office:value="34972766" calcext:value-type="float">
            <text:p>34,972,766 </text:p>
          </table:table-cell>
          <table:table-cell table:style-name="ce76" office:value-type="float" office:value="55502348" calcext:value-type="float">
            <text:p>55,502,348 </text:p>
          </table:table-cell>
          <table:table-cell table:style-name="ce76" office:value-type="float" office:value="8012455" calcext:value-type="float">
            <text:p>8,012,455 </text:p>
          </table:table-cell>
          <table:table-cell table:style-name="ce97" office:value-type="float" office:value="35890502" calcext:value-type="float">
            <text:p>35,890,502 </text:p>
          </table:table-cell>
          <table:table-cell table:style-name="ce97" office:value-type="float" office:value="6900621" calcext:value-type="float">
            <text:p>6,900,621 </text:p>
          </table:table-cell>
          <table:table-cell table:style-name="ce97" office:value-type="float" office:value="949955" calcext:value-type="float">
            <text:p>949,955 </text:p>
          </table:table-cell>
          <table:table-cell table:style-name="ce97" office:value-type="float" office:value="2123519" calcext:value-type="float">
            <text:p>2,123,519 </text:p>
          </table:table-cell>
          <table:table-cell table:style-name="ce97" office:value-type="float" office:value="13506816" calcext:value-type="float">
            <text:p>13,506,816 </text:p>
          </table:table-cell>
          <table:table-cell table:style-name="ce97" office:value-type="float" office:value="12706959" calcext:value-type="float">
            <text:p>12,706,959 </text:p>
          </table:table-cell>
          <table:table-cell table:style-name="ce121" office:value-type="float" office:value="5959388" calcext:value-type="float">
            <text:p>5,959,388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 2024</text:p>
          </table:table-cell>
          <table:table-cell table:style-name="ce158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793485" calcext:value-type="float">
            <text:p>1,793,485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6" table:style-name="ce98" office:value-type="float" office:value="0" calcext:value-type="float">
            <text:p><text:s text:c="13"/>－ </text:p>
          </table:table-cell>
          <table:table-cell table:style-name="ce122" office:value-type="float" office:value="1793485" calcext:value-type="float">
            <text:p>1,793,485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85164689" calcext:value-type="float">
            <text:p>385,164,689 </text:p>
          </table:table-cell>
          <table:table-cell table:style-name="ce76" office:value-type="float" office:value="341045496" calcext:value-type="float">
            <text:p>341,045,496 </text:p>
          </table:table-cell>
          <table:table-cell table:style-name="ce76" office:value-type="float" office:value="61947373" calcext:value-type="float">
            <text:p>61,947,373 </text:p>
          </table:table-cell>
          <table:table-cell table:style-name="ce76" office:value-type="float" office:value="94175507" calcext:value-type="float">
            <text:p>94,175,507 </text:p>
          </table:table-cell>
          <table:table-cell table:style-name="ce76" office:value-type="float" office:value="80513189" calcext:value-type="float">
            <text:p>80,513,189 </text:p>
          </table:table-cell>
          <table:table-cell table:style-name="ce76" office:value-type="float" office:value="54736813" calcext:value-type="float">
            <text:p>54,736,813 </text:p>
          </table:table-cell>
          <table:table-cell table:style-name="ce76" office:value-type="float" office:value="7809542" calcext:value-type="float">
            <text:p>7,809,542 </text:p>
          </table:table-cell>
          <table:table-cell table:style-name="ce97" office:value-type="float" office:value="16797612" calcext:value-type="float">
            <text:p>16,797,612 </text:p>
          </table:table-cell>
          <table:table-cell table:style-name="ce97" office:value-type="float" office:value="4730369" calcext:value-type="float">
            <text:p>4,730,369 </text:p>
          </table:table-cell>
          <table:table-cell table:style-name="ce97" office:value-type="float" office:value="17777780" calcext:value-type="float">
            <text:p>17,777,780 </text:p>
          </table:table-cell>
          <table:table-cell table:style-name="ce97" office:value-type="float" office:value="2557313" calcext:value-type="float">
            <text:p>2,557,313 </text:p>
          </table:table-cell>
          <table:table-cell table:style-name="ce97" office:value-type="float" office:value="16899002" calcext:value-type="float">
            <text:p>16,899,002 </text:p>
          </table:table-cell>
          <table:table-cell table:style-name="ce97" office:value-type="float" office:value="18000966" calcext:value-type="float">
            <text:p>18,000,966 </text:p>
          </table:table-cell>
          <table:table-cell table:style-name="ce121" office:value-type="float" office:value="9219225" calcext:value-type="float">
            <text:p>9,219,225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pr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7812298" calcext:value-type="float">
            <text:p>367,812,298 </text:p>
          </table:table-cell>
          <table:table-cell table:style-name="ce76" office:value-type="float" office:value="322065590" calcext:value-type="float">
            <text:p>322,065,590 </text:p>
          </table:table-cell>
          <table:table-cell table:style-name="ce76" office:value-type="float" office:value="58386274" calcext:value-type="float">
            <text:p>58,386,274 </text:p>
          </table:table-cell>
          <table:table-cell table:style-name="ce76" office:value-type="float" office:value="68389960" calcext:value-type="float">
            <text:p>68,389,960 </text:p>
          </table:table-cell>
          <table:table-cell table:style-name="ce76" office:value-type="float" office:value="102610018" calcext:value-type="float">
            <text:p>102,610,018 </text:p>
          </table:table-cell>
          <table:table-cell table:style-name="ce76" office:value-type="float" office:value="51410067" calcext:value-type="float">
            <text:p>51,410,067 </text:p>
          </table:table-cell>
          <table:table-cell table:style-name="ce76" office:value-type="float" office:value="9606966" calcext:value-type="float">
            <text:p>9,606,966 </text:p>
          </table:table-cell>
          <table:table-cell table:style-name="ce97" office:value-type="float" office:value="14195397" calcext:value-type="float">
            <text:p>14,195,397 </text:p>
          </table:table-cell>
          <table:table-cell table:style-name="ce97" office:value-type="float" office:value="7885193" calcext:value-type="float">
            <text:p>7,885,193 </text:p>
          </table:table-cell>
          <table:table-cell table:style-name="ce97" office:value-type="float" office:value="7744238" calcext:value-type="float">
            <text:p>7,744,238 </text:p>
          </table:table-cell>
          <table:table-cell table:style-name="ce97" office:value-type="float" office:value="1837475" calcext:value-type="float">
            <text:p>1,837,475 </text:p>
          </table:table-cell>
          <table:table-cell table:style-name="ce97" office:value-type="float" office:value="17415098" calcext:value-type="float">
            <text:p>17,415,098 </text:p>
          </table:table-cell>
          <table:table-cell table:style-name="ce97" office:value-type="float" office:value="9936844" calcext:value-type="float">
            <text:p>9,936,844 </text:p>
          </table:table-cell>
          <table:table-cell table:style-name="ce121" office:value-type="float" office:value="18394766" calcext:value-type="float">
            <text:p>18,394,766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May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09664459" calcext:value-type="float">
            <text:p>609,664,459 </text:p>
          </table:table-cell>
          <table:table-cell table:style-name="ce76" office:value-type="float" office:value="406110144" calcext:value-type="float">
            <text:p>406,110,144 </text:p>
          </table:table-cell>
          <table:table-cell table:style-name="ce76" office:value-type="float" office:value="51513581" calcext:value-type="float">
            <text:p>51,513,581 </text:p>
          </table:table-cell>
          <table:table-cell table:style-name="ce76" office:value-type="float" office:value="81585518" calcext:value-type="float">
            <text:p>81,585,518 </text:p>
          </table:table-cell>
          <table:table-cell table:style-name="ce76" office:value-type="float" office:value="54527702" calcext:value-type="float">
            <text:p>54,527,702 </text:p>
          </table:table-cell>
          <table:table-cell table:style-name="ce76" office:value-type="float" office:value="151908160" calcext:value-type="float">
            <text:p>151,908,160 </text:p>
          </table:table-cell>
          <table:table-cell table:style-name="ce76" office:value-type="float" office:value="7618014" calcext:value-type="float">
            <text:p>7,618,014 </text:p>
          </table:table-cell>
          <table:table-cell table:style-name="ce97" office:value-type="float" office:value="48440103" calcext:value-type="float">
            <text:p>48,440,103 </text:p>
          </table:table-cell>
          <table:table-cell table:style-name="ce97" office:value-type="float" office:value="6115234" calcext:value-type="float">
            <text:p>6,115,234 </text:p>
          </table:table-cell>
          <table:table-cell table:style-name="ce97" office:value-type="float" office:value="2593991" calcext:value-type="float">
            <text:p>2,593,991 </text:p>
          </table:table-cell>
          <table:table-cell table:style-name="ce97" office:value-type="float" office:value="1807842" calcext:value-type="float">
            <text:p>1,807,842 </text:p>
          </table:table-cell>
          <table:table-cell table:style-name="ce97" office:value-type="float" office:value="12166195" calcext:value-type="float">
            <text:p>12,166,195 </text:p>
          </table:table-cell>
          <table:table-cell table:style-name="ce97" office:value-type="float" office:value="33648422" calcext:value-type="float">
            <text:p>33,648,422 </text:p>
          </table:table-cell>
          <table:table-cell table:style-name="ce121" office:value-type="float" office:value="157739697" calcext:value-type="float">
            <text:p>157,739,697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ne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11335778" calcext:value-type="float">
            <text:p>511,335,778 </text:p>
          </table:table-cell>
          <table:table-cell table:style-name="ce76" office:value-type="float" office:value="430146153" calcext:value-type="float">
            <text:p>430,146,153 </text:p>
          </table:table-cell>
          <table:table-cell table:style-name="ce76" office:value-type="float" office:value="78463074" calcext:value-type="float">
            <text:p>78,463,074 </text:p>
          </table:table-cell>
          <table:table-cell table:style-name="ce76" office:value-type="float" office:value="122079519" calcext:value-type="float">
            <text:p>122,079,519 </text:p>
          </table:table-cell>
          <table:table-cell table:style-name="ce76" office:value-type="float" office:value="36361705" calcext:value-type="float">
            <text:p>36,361,705 </text:p>
          </table:table-cell>
          <table:table-cell table:style-name="ce76" office:value-type="float" office:value="147801156" calcext:value-type="float">
            <text:p>147,801,156 </text:p>
          </table:table-cell>
          <table:table-cell table:style-name="ce76" office:value-type="float" office:value="8199961" calcext:value-type="float">
            <text:p>8,199,961 </text:p>
          </table:table-cell>
          <table:table-cell table:style-name="ce97" office:value-type="float" office:value="14120201" calcext:value-type="float">
            <text:p>14,120,201 </text:p>
          </table:table-cell>
          <table:table-cell table:style-name="ce97" office:value-type="float" office:value="5437978" calcext:value-type="float">
            <text:p>5,437,978 </text:p>
          </table:table-cell>
          <table:table-cell table:style-name="ce97" office:value-type="float" office:value="15899707" calcext:value-type="float">
            <text:p>15,899,707 </text:p>
          </table:table-cell>
          <table:table-cell table:style-name="ce97" office:value-type="float" office:value="1782851" calcext:value-type="float">
            <text:p>1,782,851 </text:p>
          </table:table-cell>
          <table:table-cell table:style-name="ce97" office:value-type="float" office:value="10518571" calcext:value-type="float">
            <text:p>10,518,571 </text:p>
          </table:table-cell>
          <table:table-cell table:style-name="ce97" office:value-type="float" office:value="26565905" calcext:value-type="float">
            <text:p>26,565,905 </text:p>
          </table:table-cell>
          <table:table-cell table:style-name="ce121" office:value-type="float" office:value="44105148" calcext:value-type="float">
            <text:p>44,105,148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ly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0022178" calcext:value-type="float">
            <text:p>320,022,178 </text:p>
          </table:table-cell>
          <table:table-cell table:style-name="ce76" office:value-type="float" office:value="280577686" calcext:value-type="float">
            <text:p>280,577,686 </text:p>
          </table:table-cell>
          <table:table-cell table:style-name="ce76" office:value-type="float" office:value="52674514" calcext:value-type="float">
            <text:p>52,674,514 </text:p>
          </table:table-cell>
          <table:table-cell table:style-name="ce76" office:value-type="float" office:value="78355346" calcext:value-type="float">
            <text:p>78,355,346 </text:p>
          </table:table-cell>
          <table:table-cell table:style-name="ce76" office:value-type="float" office:value="48366367" calcext:value-type="float">
            <text:p>48,366,367 </text:p>
          </table:table-cell>
          <table:table-cell table:style-name="ce76" office:value-type="float" office:value="58874518" calcext:value-type="float">
            <text:p>58,874,518 </text:p>
          </table:table-cell>
          <table:table-cell table:style-name="ce76" office:value-type="float" office:value="9065371" calcext:value-type="float">
            <text:p>9,065,371 </text:p>
          </table:table-cell>
          <table:table-cell table:style-name="ce97" office:value-type="float" office:value="13317311" calcext:value-type="float">
            <text:p>13,317,311 </text:p>
          </table:table-cell>
          <table:table-cell table:style-name="ce97" office:value-type="float" office:value="12776591" calcext:value-type="float">
            <text:p>12,776,591 </text:p>
          </table:table-cell>
          <table:table-cell table:style-name="ce97" office:value-type="float" office:value="4094824" calcext:value-type="float">
            <text:p>4,094,824 </text:p>
          </table:table-cell>
          <table:table-cell table:style-name="ce97" office:value-type="float" office:value="3052844" calcext:value-type="float">
            <text:p>3,052,844 </text:p>
          </table:table-cell>
          <table:table-cell table:style-name="ce97" office:value-type="float" office:value="8945747" calcext:value-type="float">
            <text:p>8,945,747 </text:p>
          </table:table-cell>
          <table:table-cell table:style-name="ce97" office:value-type="float" office:value="14314058" calcext:value-type="float">
            <text:p>14,314,058 </text:p>
          </table:table-cell>
          <table:table-cell table:style-name="ce121" office:value-type="float" office:value="16184688" calcext:value-type="float">
            <text:p>16,184,688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ug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7249654" calcext:value-type="float">
            <text:p>317,249,654 </text:p>
          </table:table-cell>
          <table:table-cell table:style-name="ce76" office:value-type="float" office:value="282757163" calcext:value-type="float">
            <text:p>282,757,163 </text:p>
          </table:table-cell>
          <table:table-cell table:style-name="ce76" office:value-type="float" office:value="78294250" calcext:value-type="float">
            <text:p>78,294,250 </text:p>
          </table:table-cell>
          <table:table-cell table:style-name="ce76" office:value-type="float" office:value="83651572" calcext:value-type="float">
            <text:p>83,651,572 </text:p>
          </table:table-cell>
          <table:table-cell table:style-name="ce76" office:value-type="float" office:value="36427347" calcext:value-type="float">
            <text:p>36,427,347 </text:p>
          </table:table-cell>
          <table:table-cell table:style-name="ce76" office:value-type="float" office:value="51672678" calcext:value-type="float">
            <text:p>51,672,678 </text:p>
          </table:table-cell>
          <table:table-cell table:style-name="ce76" office:value-type="float" office:value="9110573" calcext:value-type="float">
            <text:p>9,110,573 </text:p>
          </table:table-cell>
          <table:table-cell table:style-name="ce97" office:value-type="float" office:value="11959087" calcext:value-type="float">
            <text:p>11,959,087 </text:p>
          </table:table-cell>
          <table:table-cell table:style-name="ce97" office:value-type="float" office:value="7724554" calcext:value-type="float">
            <text:p>7,724,554 </text:p>
          </table:table-cell>
          <table:table-cell table:style-name="ce97" office:value-type="float" office:value="969700" calcext:value-type="float">
            <text:p>969,700 </text:p>
          </table:table-cell>
          <table:table-cell table:style-name="ce97" office:value-type="float" office:value="2947401" calcext:value-type="float">
            <text:p>2,947,401 </text:p>
          </table:table-cell>
          <table:table-cell table:style-name="ce97" office:value-type="float" office:value="7832756" calcext:value-type="float">
            <text:p>7,832,756 </text:p>
          </table:table-cell>
          <table:table-cell table:style-name="ce97" office:value-type="float" office:value="11537051" calcext:value-type="float">
            <text:p>11,537,051 </text:p>
          </table:table-cell>
          <table:table-cell table:style-name="ce121" office:value-type="float" office:value="15122684" calcext:value-type="float">
            <text:p>15,122,68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Sept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5614994" calcext:value-type="float">
            <text:p>355,614,994 </text:p>
          </table:table-cell>
          <table:table-cell table:style-name="ce76" office:value-type="float" office:value="268240009" calcext:value-type="float">
            <text:p>268,240,009 </text:p>
          </table:table-cell>
          <table:table-cell table:style-name="ce76" office:value-type="float" office:value="71580346" calcext:value-type="float">
            <text:p>71,580,346 </text:p>
          </table:table-cell>
          <table:table-cell table:style-name="ce76" office:value-type="float" office:value="72314661" calcext:value-type="float">
            <text:p>72,314,661 </text:p>
          </table:table-cell>
          <table:table-cell table:style-name="ce76" office:value-type="float" office:value="34773219" calcext:value-type="float">
            <text:p>34,773,219 </text:p>
          </table:table-cell>
          <table:table-cell table:style-name="ce76" office:value-type="float" office:value="45700595" calcext:value-type="float">
            <text:p>45,700,595 </text:p>
          </table:table-cell>
          <table:table-cell table:style-name="ce76" office:value-type="float" office:value="8572845" calcext:value-type="float">
            <text:p>8,572,845 </text:p>
          </table:table-cell>
          <table:table-cell table:style-name="ce97" office:value-type="float" office:value="11601434" calcext:value-type="float">
            <text:p>11,601,434 </text:p>
          </table:table-cell>
          <table:table-cell table:style-name="ce97" office:value-type="float" office:value="6072862" calcext:value-type="float">
            <text:p>6,072,862 </text:p>
          </table:table-cell>
          <table:table-cell table:style-name="ce97" office:value-type="float" office:value="14838687" calcext:value-type="float">
            <text:p>14,838,687 </text:p>
          </table:table-cell>
          <table:table-cell table:style-name="ce97" office:value-type="float" office:value="2785361" calcext:value-type="float">
            <text:p>2,785,361 </text:p>
          </table:table-cell>
          <table:table-cell table:style-name="ce97" office:value-type="float" office:value="9259469" calcext:value-type="float">
            <text:p>9,259,469 </text:p>
          </table:table-cell>
          <table:table-cell table:style-name="ce97" office:value-type="float" office:value="23211702" calcext:value-type="float">
            <text:p>23,211,702 </text:p>
          </table:table-cell>
          <table:table-cell table:style-name="ce121" office:value-type="float" office:value="54903813" calcext:value-type="float">
            <text:p>54,903,81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Oct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3001827" calcext:value-type="float">
            <text:p>273,001,827 </text:p>
          </table:table-cell>
          <table:table-cell table:style-name="ce76" office:value-type="float" office:value="225828128" calcext:value-type="float">
            <text:p>225,828,128 </text:p>
          </table:table-cell>
          <table:table-cell table:style-name="ce76" office:value-type="float" office:value="56627286" calcext:value-type="float">
            <text:p>56,627,286 </text:p>
          </table:table-cell>
          <table:table-cell table:style-name="ce76" office:value-type="float" office:value="49965928" calcext:value-type="float">
            <text:p>49,965,928 </text:p>
          </table:table-cell>
          <table:table-cell table:style-name="ce76" office:value-type="float" office:value="37674468" calcext:value-type="float">
            <text:p>37,674,468 </text:p>
          </table:table-cell>
          <table:table-cell table:style-name="ce76" office:value-type="float" office:value="45517553" calcext:value-type="float">
            <text:p>45,517,553 </text:p>
          </table:table-cell>
          <table:table-cell table:style-name="ce76" office:value-type="float" office:value="9319659" calcext:value-type="float">
            <text:p>9,319,659 </text:p>
          </table:table-cell>
          <table:table-cell table:style-name="ce97" office:value-type="float" office:value="12182564" calcext:value-type="float">
            <text:p>12,182,564 </text:p>
          </table:table-cell>
          <table:table-cell table:style-name="ce97" office:value-type="float" office:value="7112222" calcext:value-type="float">
            <text:p>7,112,222 </text:p>
          </table:table-cell>
          <table:table-cell table:style-name="ce97" office:value-type="float" office:value="4089596" calcext:value-type="float">
            <text:p>4,089,596 </text:p>
          </table:table-cell>
          <table:table-cell table:style-name="ce97" office:value-type="float" office:value="3338851" calcext:value-type="float">
            <text:p>3,338,851 </text:p>
          </table:table-cell>
          <table:table-cell table:style-name="ce97" office:value-type="float" office:value="6834975" calcext:value-type="float">
            <text:p>6,834,975 </text:p>
          </table:table-cell>
          <table:table-cell table:style-name="ce97" office:value-type="float" office:value="10486685" calcext:value-type="float">
            <text:p>10,486,685 </text:p>
          </table:table-cell>
          <table:table-cell table:style-name="ce121" office:value-type="float" office:value="29852039" calcext:value-type="float">
            <text:p>29,852,039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Nov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44257391" calcext:value-type="float">
            <text:p>544,257,391 </text:p>
          </table:table-cell>
          <table:table-cell table:style-name="ce76" office:value-type="float" office:value="334736638" calcext:value-type="float">
            <text:p>334,736,638 </text:p>
          </table:table-cell>
          <table:table-cell table:style-name="ce76" office:value-type="float" office:value="94787545" calcext:value-type="float">
            <text:p>94,787,545 </text:p>
          </table:table-cell>
          <table:table-cell table:style-name="ce76" office:value-type="float" office:value="75549206" calcext:value-type="float">
            <text:p>75,549,206 </text:p>
          </table:table-cell>
          <table:table-cell table:style-name="ce76" office:value-type="float" office:value="73354033" calcext:value-type="float">
            <text:p>73,354,033 </text:p>
          </table:table-cell>
          <table:table-cell table:style-name="ce76" office:value-type="float" office:value="59404254" calcext:value-type="float">
            <text:p>59,404,254 </text:p>
          </table:table-cell>
          <table:table-cell table:style-name="ce76" office:value-type="float" office:value="14492579" calcext:value-type="float">
            <text:p>14,492,579 </text:p>
          </table:table-cell>
          <table:table-cell table:style-name="ce97" office:value-type="float" office:value="3873444" calcext:value-type="float">
            <text:p>3,873,444 </text:p>
          </table:table-cell>
          <table:table-cell table:style-name="ce97" office:value-type="float" office:value="4826241" calcext:value-type="float">
            <text:p>4,826,241 </text:p>
          </table:table-cell>
          <table:table-cell table:style-name="ce97" office:value-type="float" office:value="1037638" calcext:value-type="float">
            <text:p>1,037,638 </text:p>
          </table:table-cell>
          <table:table-cell table:style-name="ce97" office:value-type="float" office:value="7411697" calcext:value-type="float">
            <text:p>7,411,697 </text:p>
          </table:table-cell>
          <table:table-cell table:style-name="ce97" office:value-type="float" office:value="20664972" calcext:value-type="float">
            <text:p>20,664,972 </text:p>
          </table:table-cell>
          <table:table-cell table:style-name="ce97" office:value-type="float" office:value="51481059" calcext:value-type="float">
            <text:p>51,481,059 </text:p>
          </table:table-cell>
          <table:table-cell table:style-name="ce121" office:value-type="float" office:value="137374721" calcext:value-type="float">
            <text:p>137,374,72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Dec.</text:p>
          </table:table-cell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321303132" calcext:value-type="float">
            <text:p>1,321,303,132 </text:p>
          </table:table-cell>
          <table:table-cell table:style-name="ce76" office:value-type="float" office:value="634635027" calcext:value-type="float">
            <text:p>634,635,027 </text:p>
          </table:table-cell>
          <table:table-cell table:style-name="ce76" office:value-type="float" office:value="134256716" calcext:value-type="float">
            <text:p>134,256,716 </text:p>
          </table:table-cell>
          <table:table-cell table:style-name="ce76" office:value-type="float" office:value="159575881" calcext:value-type="float">
            <text:p>159,575,881 </text:p>
          </table:table-cell>
          <table:table-cell table:style-name="ce76" office:value-type="float" office:value="58543934" calcext:value-type="float">
            <text:p>58,543,934 </text:p>
          </table:table-cell>
          <table:table-cell table:style-name="ce76" office:value-type="float" office:value="216944819" calcext:value-type="float">
            <text:p>216,944,819 </text:p>
          </table:table-cell>
          <table:table-cell table:style-name="ce76" office:value-type="float" office:value="9509309" calcext:value-type="float">
            <text:p>9,509,309 </text:p>
          </table:table-cell>
          <table:table-cell table:style-name="ce97" office:value-type="float" office:value="31107644" calcext:value-type="float">
            <text:p>31,107,644 </text:p>
          </table:table-cell>
          <table:table-cell table:style-name="ce97" office:value-type="float" office:value="12010857" calcext:value-type="float">
            <text:p>12,010,857 </text:p>
          </table:table-cell>
          <table:table-cell table:style-name="ce97" office:value-type="float" office:value="12196007" calcext:value-type="float">
            <text:p>12,196,007 </text:p>
          </table:table-cell>
          <table:table-cell table:style-name="ce97" office:value-type="float" office:value="489860" calcext:value-type="float">
            <text:p>489,860 </text:p>
          </table:table-cell>
          <table:table-cell table:style-name="ce97" office:value-type="float" office:value="1827871" calcext:value-type="float">
            <text:p>1,827,871 </text:p>
          </table:table-cell>
          <table:table-cell table:style-name="ce97" office:value-type="float" office:value="631111537" calcext:value-type="float">
            <text:p>631,111,537 </text:p>
          </table:table-cell>
          <table:table-cell table:style-name="ce121" office:value-type="float" office:value="53728698" calcext:value-type="float">
            <text:p>53,728,698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5</text:p>
          </table:table-cell>
          <table:table-cell table:style-name="ce158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555175833" calcext:value-type="float">
            <text:p>-555,175,833 </text:p>
          </table:table-cell>
          <table:table-cell table:style-name="ce78" office:value-type="float" office:value="100890337" calcext:value-type="float">
            <text:p>100,890,337 </text:p>
          </table:table-cell>
          <table:table-cell table:style-name="ce78" office:value-type="float" office:value="29956612" calcext:value-type="float">
            <text:p>29,956,612 </text:p>
          </table:table-cell>
          <table:table-cell table:style-name="ce78" office:value-type="float" office:value="14346596" calcext:value-type="float">
            <text:p>14,346,596 </text:p>
          </table:table-cell>
          <table:table-cell table:style-name="ce78" office:value-type="float" office:value="17280804" calcext:value-type="float">
            <text:p>17,280,804 </text:p>
          </table:table-cell>
          <table:table-cell table:style-name="ce78" office:value-type="float" office:value="31391285" calcext:value-type="float">
            <text:p>31,391,285 </text:p>
          </table:table-cell>
          <table:table-cell table:style-name="ce78" office:value-type="float" office:value="2132410" calcext:value-type="float">
            <text:p>2,132,410 </text:p>
          </table:table-cell>
          <table:table-cell table:style-name="ce99" office:value-type="float" office:value="1762008" calcext:value-type="float">
            <text:p>1,762,008 </text:p>
          </table:table-cell>
          <table:table-cell table:style-name="ce99" office:value-type="float" office:value="-721967" calcext:value-type="float">
            <text:p>-721,967 </text:p>
          </table:table-cell>
          <table:table-cell table:style-name="ce99" office:value-type="float" office:value="1051263" calcext:value-type="float">
            <text:p>1,051,263 </text:p>
          </table:table-cell>
          <table:table-cell table:style-name="ce99" office:value-type="float" office:value="3691327" calcext:value-type="float">
            <text:p>3,691,327 </text:p>
          </table:table-cell>
          <table:table-cell table:style-name="ce99" office:value-type="float" office:value="2165937" calcext:value-type="float">
            <text:p>2,165,937 </text:p>
          </table:table-cell>
          <table:table-cell table:style-name="ce99" office:value-type="float" office:value="-611475449" calcext:value-type="float">
            <text:p>-611,475,449 </text:p>
          </table:table-cell>
          <table:table-cell table:style-name="ce122" office:value-type="float" office:value="-46756659" calcext:value-type="float">
            <text:p>-46,756,659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78651629" calcext:value-type="float">
            <text:p>278,651,629 </text:p>
          </table:table-cell>
          <table:table-cell table:style-name="ce76" office:value-type="float" office:value="253981340" calcext:value-type="float">
            <text:p>253,981,340 </text:p>
          </table:table-cell>
          <table:table-cell table:style-name="ce76" office:value-type="float" office:value="51697817" calcext:value-type="float">
            <text:p>51,697,817 </text:p>
          </table:table-cell>
          <table:table-cell table:style-name="ce76" office:value-type="float" office:value="72449592" calcext:value-type="float">
            <text:p>72,449,592 </text:p>
          </table:table-cell>
          <table:table-cell table:style-name="ce76" office:value-type="float" office:value="23187134" calcext:value-type="float">
            <text:p>23,187,134 </text:p>
          </table:table-cell>
          <table:table-cell table:style-name="ce76" office:value-type="float" office:value="68366380" calcext:value-type="float">
            <text:p>68,366,380 </text:p>
          </table:table-cell>
          <table:table-cell table:style-name="ce76" office:value-type="float" office:value="6497451" calcext:value-type="float">
            <text:p>6,497,451 </text:p>
          </table:table-cell>
          <table:table-cell table:style-name="ce97" office:value-type="float" office:value="11936089" calcext:value-type="float">
            <text:p>11,936,089 </text:p>
          </table:table-cell>
          <table:table-cell table:style-name="ce97" office:value-type="float" office:value="19164031" calcext:value-type="float">
            <text:p>19,164,031 </text:p>
          </table:table-cell>
          <table:table-cell table:style-name="ce97" office:value-type="float" office:value="43012" calcext:value-type="float">
            <text:p>43,012 </text:p>
          </table:table-cell>
          <table:table-cell table:style-name="ce97" office:value-type="float" office:value="639834" calcext:value-type="float">
            <text:p>639,834 </text:p>
          </table:table-cell>
          <table:table-cell table:style-name="ce97" office:value-type="float" office:value="8554856" calcext:value-type="float">
            <text:p>8,554,856 </text:p>
          </table:table-cell>
          <table:table-cell table:style-name="ce97" office:value-type="float" office:value="-636204" calcext:value-type="float">
            <text:p>-636,204 </text:p>
          </table:table-cell>
          <table:table-cell table:style-name="ce121" office:value-type="float" office:value="16751636" calcext:value-type="float">
            <text:p>16,751,636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Feb.</text:p>
          </table:table-cell>
          <table:table-cell table:style-name="ce158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4747" calcext:value-type="float">
            <text:p>14,747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4" table:style-name="ce98" office:value-type="float" office:value="0" calcext:value-type="float">
            <text:p><text:s text:c="13"/>－ </text:p>
          </table:table-cell>
          <table:table-cell table:style-name="ce99" office:value-type="float" office:value="14488" calcext:value-type="float">
            <text:p>14,488 </text:p>
          </table:table-cell>
          <table:table-cell table:style-name="ce99" office:value-type="float" office:value="258" calcext:value-type="float">
            <text:p>25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50144035" calcext:value-type="float">
            <text:p>350,144,035 </text:p>
          </table:table-cell>
          <table:table-cell table:style-name="ce76" office:value-type="float" office:value="321352069" calcext:value-type="float">
            <text:p>321,352,069 </text:p>
          </table:table-cell>
          <table:table-cell table:style-name="ce76" office:value-type="float" office:value="77248061" calcext:value-type="float">
            <text:p>77,248,061 </text:p>
          </table:table-cell>
          <table:table-cell table:style-name="ce76" office:value-type="float" office:value="80348900" calcext:value-type="float">
            <text:p>80,348,900 </text:p>
          </table:table-cell>
          <table:table-cell table:style-name="ce76" office:value-type="float" office:value="48400070" calcext:value-type="float">
            <text:p>48,400,070 </text:p>
          </table:table-cell>
          <table:table-cell table:style-name="ce76" office:value-type="float" office:value="57070432" calcext:value-type="float">
            <text:p>57,070,432 </text:p>
          </table:table-cell>
          <table:table-cell table:style-name="ce76" office:value-type="float" office:value="7903469" calcext:value-type="float">
            <text:p>7,903,469 </text:p>
          </table:table-cell>
          <table:table-cell table:style-name="ce97" office:value-type="float" office:value="44477838" calcext:value-type="float">
            <text:p>44,477,838 </text:p>
          </table:table-cell>
          <table:table-cell table:style-name="ce97" office:value-type="float" office:value="4125892" calcext:value-type="float">
            <text:p>4,125,892 </text:p>
          </table:table-cell>
          <table:table-cell table:style-name="ce97" office:value-type="float" office:value="916244" calcext:value-type="float">
            <text:p>916,244 </text:p>
          </table:table-cell>
          <table:table-cell table:style-name="ce97" office:value-type="float" office:value="861164" calcext:value-type="float">
            <text:p>861,164 </text:p>
          </table:table-cell>
          <table:table-cell table:style-name="ce97" office:value-type="float" office:value="17992325" calcext:value-type="float">
            <text:p>17,992,325 </text:p>
          </table:table-cell>
          <table:table-cell table:style-name="ce97" office:value-type="float" office:value="6125039" calcext:value-type="float">
            <text:p>6,125,039 </text:p>
          </table:table-cell>
          <table:table-cell table:style-name="ce121" office:value-type="float" office:value="4674603" calcext:value-type="float">
            <text:p>4,674,603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</text:p>
          </table:table-cell>
          <table:table-cell table:style-name="ce158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762764" calcext:value-type="float">
            <text:p>1,762,764 </text:p>
          </table:table-cell>
          <table:table-cell table:style-name="ce78" office:value-type="float" office:value="53" calcext:value-type="float">
            <text:p>53 </text:p>
          </table:table-cell>
          <table:table-cell table:style-name="ce78" office:value-type="float" office:value="2945408" calcext:value-type="float">
            <text:p>2,945,408 </text:p>
          </table:table-cell>
          <table:table-cell table:style-name="ce78" office:value-type="float" office:value="445996" calcext:value-type="float">
            <text:p>445,996 </text:p>
          </table:table-cell>
          <table:table-cell table:style-name="ce78" office:value-type="float" office:value="3410823" calcext:value-type="float">
            <text:p>3,410,823 </text:p>
          </table:table-cell>
          <table:table-cell table:style-name="ce78" office:value-type="float" office:value="109733" calcext:value-type="float">
            <text:p>109,733 </text:p>
          </table:table-cell>
          <table:table-cell table:style-name="ce78" office:value-type="float" office:value="11287" calcext:value-type="float">
            <text:p>11,287 </text:p>
          </table:table-cell>
          <table:table-cell table:number-columns-repeated="3" table:style-name="ce98" office:value-type="float" office:value="0" calcext:value-type="float">
            <text:p><text:s text:c="13"/>－ </text:p>
          </table:table-cell>
          <table:table-cell table:style-name="ce99" office:value-type="float" office:value="-6923193" calcext:value-type="float">
            <text:p>-6,923,19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99" office:value-type="float" office:value="4054" calcext:value-type="float">
            <text:p>4,054 </text:p>
          </table:table-cell>
          <table:table-cell table:style-name="ce122" office:value-type="float" office:value="1758657" calcext:value-type="float">
            <text:p>1,758,657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0"/>
          <table:table-cell table:style-name="ce136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950098796" calcext:value-type="float">
            <text:p>1,950,098,796 </text:p>
          </table:table-cell>
          <table:table-cell table:style-name="ce79" office:value-type="float" office:value="1209968436" calcext:value-type="float">
            <text:p>1,209,968,436 </text:p>
          </table:table-cell>
          <table:table-cell table:style-name="ce79" office:value-type="float" office:value="263202593" calcext:value-type="float">
            <text:p>263,202,593 </text:p>
          </table:table-cell>
          <table:table-cell table:style-name="ce79" office:value-type="float" office:value="312374372" calcext:value-type="float">
            <text:p>312,374,372 </text:p>
          </table:table-cell>
          <table:table-cell table:style-name="ce79" office:value-type="float" office:value="130131138" calcext:value-type="float">
            <text:p>130,131,138 </text:p>
          </table:table-cell>
          <table:table-cell table:style-name="ce79" office:value-type="float" office:value="342381632" calcext:value-type="float">
            <text:p>342,381,632 </text:p>
          </table:table-cell>
          <table:table-cell table:style-name="ce79" office:value-type="float" office:value="23910230" calcext:value-type="float">
            <text:p>23,910,230 </text:p>
          </table:table-cell>
          <table:table-cell table:style-name="ce100" office:value-type="float" office:value="87521571" calcext:value-type="float">
            <text:p>87,521,571 </text:p>
          </table:table-cell>
          <table:table-cell table:style-name="ce100" office:value-type="float" office:value="35300779" calcext:value-type="float">
            <text:p>35,300,779 </text:p>
          </table:table-cell>
          <table:table-cell table:style-name="ce100" office:value-type="float" office:value="13155262" calcext:value-type="float">
            <text:p>13,155,262 </text:p>
          </table:table-cell>
          <table:table-cell table:style-name="ce100" office:value-type="float" office:value="1990858" calcext:value-type="float">
            <text:p>1,990,858 </text:p>
          </table:table-cell>
          <table:table-cell table:style-name="ce100" office:value-type="float" office:value="28375051" calcext:value-type="float">
            <text:p>28,375,051 </text:p>
          </table:table-cell>
          <table:table-cell table:style-name="ce100" office:value-type="float" office:value="636600372" calcext:value-type="float">
            <text:p>636,600,372 </text:p>
          </table:table-cell>
          <table:table-cell table:style-name="ce124" office:value-type="float" office:value="75154937" calcext:value-type="float">
            <text:p>75,154,937 </text:p>
          </table:table-cell>
          <table:table-cell table:style-name="ce138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4"/>
          <table:table-cell table:style-name="ce15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22994179" calcext:value-type="float">
            <text:p>22,994,179 </text:p>
          </table:table-cell>
          <table:table-cell table:style-name="ce80" office:value-type="float" office:value="26375377" calcext:value-type="float">
            <text:p>26,375,377 </text:p>
          </table:table-cell>
          <table:table-cell table:style-name="ce80" office:value-type="float" office:value="16943959" calcext:value-type="float">
            <text:p>16,943,959 </text:p>
          </table:table-cell>
          <table:table-cell table:style-name="ce80" office:value-type="float" office:value="-9971526" calcext:value-type="float">
            <text:p>-9,971,526 </text:p>
          </table:table-cell>
          <table:table-cell table:style-name="ce80" office:value-type="float" office:value="13427304" calcext:value-type="float">
            <text:p>13,427,304 </text:p>
          </table:table-cell>
          <table:table-cell table:style-name="ce80" office:value-type="float" office:value="1568084" calcext:value-type="float">
            <text:p>1,568,084 </text:p>
          </table:table-cell>
          <table:table-cell table:style-name="ce80" office:value-type="float" office:value="-108986" calcext:value-type="float">
            <text:p>-108,986 </text:p>
          </table:table-cell>
          <table:table-cell table:style-name="ce101" office:value-type="float" office:value="8587336" calcext:value-type="float">
            <text:p>8,587,336 </text:p>
          </table:table-cell>
          <table:table-cell table:style-name="ce101" office:value-type="float" office:value="-2774729" calcext:value-type="float">
            <text:p>-2,774,729 </text:p>
          </table:table-cell>
          <table:table-cell table:style-name="ce101" office:value-type="float" office:value="-33711" calcext:value-type="float">
            <text:p>-33,711 </text:p>
          </table:table-cell>
          <table:table-cell table:style-name="ce101" office:value-type="float" office:value="-1262355" calcext:value-type="float">
            <text:p>-1,262,355 </text:p>
          </table:table-cell>
          <table:table-cell table:style-name="ce101" office:value-type="float" office:value="4485508" calcext:value-type="float">
            <text:p>4,485,508 </text:p>
          </table:table-cell>
          <table:table-cell table:style-name="ce101" office:value-type="float" office:value="-6581920" calcext:value-type="float">
            <text:p>-6,581,920 </text:p>
          </table:table-cell>
          <table:table-cell table:style-name="ce125" office:value-type="float" office:value="-1284786" calcext:value-type="float">
            <text:p>-1,284,786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table:number-columns-repeated="2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7" calcext:value-type="float">
            <text:p>7.0 </text:p>
          </table:table-cell>
          <table:table-cell table:style-name="ce81" office:value-type="float" office:value="8.9" calcext:value-type="float">
            <text:p>8.9 </text:p>
          </table:table-cell>
          <table:table-cell table:style-name="ce81" office:value-type="float" office:value="28.1" calcext:value-type="float">
            <text:p>28.1 </text:p>
          </table:table-cell>
          <table:table-cell table:style-name="ce81" office:value-type="float" office:value="-11" calcext:value-type="float">
            <text:p>-11.0 </text:p>
          </table:table-cell>
          <table:table-cell table:style-name="ce81" office:value-type="float" office:value="38.4" calcext:value-type="float">
            <text:p>38.4 </text:p>
          </table:table-cell>
          <table:table-cell table:style-name="ce81" office:value-type="float" office:value="2.8" calcext:value-type="float">
            <text:p>2.8 </text:p>
          </table:table-cell>
          <table:table-cell table:style-name="ce81" office:value-type="float" office:value="-1.4" calcext:value-type="float">
            <text:p>-1.4 </text:p>
          </table:table-cell>
          <table:table-cell table:style-name="ce102" office:value-type="float" office:value="23.9" calcext:value-type="float">
            <text:p>23.9 </text:p>
          </table:table-cell>
          <table:table-cell table:style-name="ce102" office:value-type="float" office:value="-40.2" calcext:value-type="float">
            <text:p>-40.2 </text:p>
          </table:table-cell>
          <table:table-cell table:style-name="ce102" office:value-type="float" office:value="-3.5" calcext:value-type="float">
            <text:p>-3.5 </text:p>
          </table:table-cell>
          <table:table-cell table:style-name="ce102" office:value-type="float" office:value="-59.4" calcext:value-type="float">
            <text:p>-59.4 </text:p>
          </table:table-cell>
          <table:table-cell table:style-name="ce102" office:value-type="float" office:value="33.2" calcext:value-type="float">
            <text:p>33.2 </text:p>
          </table:table-cell>
          <table:table-cell table:style-name="ce102" office:value-type="float" office:value="-51.8" calcext:value-type="float">
            <text:p>-51.8 </text:p>
          </table:table-cell>
          <table:table-cell table:style-name="ce126" office:value-type="float" office:value="-21.6" calcext:value-type="float">
            <text:p>-21.6 </text:p>
          </table:table-cell>
          <table:table-cell table:style-name="ce140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1"/>
        </table:table-row>
        <table:table-row table:style-name="ro6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7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26882803" calcext:value-type="float">
            <text:p>26,882,803 </text:p>
          </table:table-cell>
          <table:table-cell table:style-name="ce80" office:value-type="float" office:value="34148633" calcext:value-type="float">
            <text:p>34,148,633 </text:p>
          </table:table-cell>
          <table:table-cell table:style-name="ce80" office:value-type="float" office:value="23488570" calcext:value-type="float">
            <text:p>23,488,570 </text:p>
          </table:table-cell>
          <table:table-cell table:style-name="ce80" office:value-type="float" office:value="-10262185" calcext:value-type="float">
            <text:p>-10,262,185 </text:p>
          </table:table-cell>
          <table:table-cell table:style-name="ce80" office:value-type="float" office:value="24422541" calcext:value-type="float">
            <text:p>24,422,541 </text:p>
          </table:table-cell>
          <table:table-cell table:style-name="ce80" office:value-type="float" office:value="-4557722" calcext:value-type="float">
            <text:p>-4,557,722 </text:p>
          </table:table-cell>
          <table:table-cell table:style-name="ce80" office:value-type="float" office:value="120746" calcext:value-type="float">
            <text:p>120,746 </text:p>
          </table:table-cell>
          <table:table-cell table:style-name="ce101" office:value-type="float" office:value="9563999" calcext:value-type="float">
            <text:p>9,563,999 </text:p>
          </table:table-cell>
          <table:table-cell table:style-name="ce101" office:value-type="float" office:value="-2731526" calcext:value-type="float">
            <text:p>-2,731,526 </text:p>
          </table:table-cell>
          <table:table-cell table:style-name="ce101" office:value-type="float" office:value="-2282797" calcext:value-type="float">
            <text:p>-2,282,797 </text:p>
          </table:table-cell>
          <table:table-cell table:style-name="ce101" office:value-type="float" office:value="-3612992" calcext:value-type="float">
            <text:p>-3,612,992 </text:p>
          </table:table-cell>
          <table:table-cell table:style-name="ce101" office:value-type="float" office:value="3896788" calcext:value-type="float">
            <text:p>3,896,788 </text:p>
          </table:table-cell>
          <table:table-cell table:style-name="ce101" office:value-type="float" office:value="25265392" calcext:value-type="float">
            <text:p>25,265,392 </text:p>
          </table:table-cell>
          <table:table-cell table:style-name="ce125" office:value-type="float" office:value="-36428010" calcext:value-type="float">
            <text:p>-36,428,010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8" table:number-columns-repeated="2"/>
          <table:table-cell table:style-name="ce16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.4" calcext:value-type="float">
            <text:p>1.4 </text:p>
          </table:table-cell>
          <table:table-cell table:style-name="ce81" office:value-type="float" office:value="2.9" calcext:value-type="float">
            <text:p>2.9 </text:p>
          </table:table-cell>
          <table:table-cell table:style-name="ce81" office:value-type="float" office:value="9.8" calcext:value-type="float">
            <text:p>9.8 </text:p>
          </table:table-cell>
          <table:table-cell table:style-name="ce81" office:value-type="float" office:value="-3.2" calcext:value-type="float">
            <text:p>-3.2 </text:p>
          </table:table-cell>
          <table:table-cell table:style-name="ce81" office:value-type="float" office:value="23.1" calcext:value-type="float">
            <text:p>23.1 </text:p>
          </table:table-cell>
          <table:table-cell table:style-name="ce81" office:value-type="float" office:value="-1.3" calcext:value-type="float">
            <text:p>-1.3 </text:p>
          </table:table-cell>
          <table:table-cell table:style-name="ce81" office:value-type="float" office:value="0.5" calcext:value-type="float">
            <text:p>0.5 </text:p>
          </table:table-cell>
          <table:table-cell table:style-name="ce102" office:value-type="float" office:value="12.3" calcext:value-type="float">
            <text:p>12.3 </text:p>
          </table:table-cell>
          <table:table-cell table:style-name="ce102" office:value-type="float" office:value="-7.2" calcext:value-type="float">
            <text:p>-7.2 </text:p>
          </table:table-cell>
          <table:table-cell table:style-name="ce102" office:value-type="float" office:value="-14.8" calcext:value-type="float">
            <text:p>-14.8 </text:p>
          </table:table-cell>
          <table:table-cell table:style-name="ce102" office:value-type="float" office:value="-64.5" calcext:value-type="float">
            <text:p>-64.5 </text:p>
          </table:table-cell>
          <table:table-cell table:style-name="ce102" office:value-type="float" office:value="15.9" calcext:value-type="float">
            <text:p>15.9 </text:p>
          </table:table-cell>
          <table:table-cell table:style-name="ce102" office:value-type="float" office:value="4.1" calcext:value-type="float">
            <text:p>4.1 </text:p>
          </table:table-cell>
          <table:table-cell table:style-name="ce126" office:value-type="float" office:value="-32.6" calcext:value-type="float">
            <text:p>-32.6 </text:p>
          </table:table-cell>
          <table:table-cell table:style-name="ce140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3"/>
        </table:table-row>
        <table:table-row table:style-name="ro6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7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 table:number-columns-repeated="3"/>
          <table:table-cell table:style-name="ce89" table:number-columns-repeated="3"/>
          <table:table-cell table:style-name="ce104"/>
          <table:table-cell table:style-name="ce110" table:number-columns-repeated="5"/>
          <table:table-cell table:style-name="ce128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0"/>
          <table:covered-table-cell table:style-name="ce155"/>
          <table:table-cell table:style-name="ce165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4793334326" calcext:value-type="float">
            <text:p>4,793,334,326 </text:p>
          </table:table-cell>
          <table:table-cell table:style-name="ce76" office:value-type="float" office:value="1034304483" calcext:value-type="float">
            <text:p>1,034,304,483 </text:p>
          </table:table-cell>
          <table:table-cell table:style-name="ce76" office:value-type="float" office:value="1165268333" calcext:value-type="float">
            <text:p>1,165,268,333 </text:p>
          </table:table-cell>
          <table:table-cell table:style-name="ce76" office:value-type="float" office:value="826969574" calcext:value-type="float">
            <text:p>826,969,574 </text:p>
          </table:table-cell>
          <table:table-cell table:style-name="ce76" office:value-type="float" office:value="1139849074" calcext:value-type="float">
            <text:p>1,139,849,074 </text:p>
          </table:table-cell>
          <table:table-cell table:style-name="ce76" office:value-type="float" office:value="126281054" calcext:value-type="float">
            <text:p>126,281,054 </text:p>
          </table:table-cell>
          <table:table-cell table:style-name="ce97" office:value-type="float" office:value="246017625" calcext:value-type="float">
            <text:p>246,017,625 </text:p>
          </table:table-cell>
          <table:table-cell table:style-name="ce97" office:value-type="float" office:value="121272728" calcext:value-type="float">
            <text:p>121,272,728 </text:p>
          </table:table-cell>
          <table:table-cell table:style-name="ce97" office:value-type="float" office:value="82415809" calcext:value-type="float">
            <text:p>82,415,809 </text:p>
          </table:table-cell>
          <table:table-cell table:style-name="ce97" office:value-type="float" office:value="50955647" calcext:value-type="float">
            <text:p>50,955,647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25.2" calcext:value-type="float">
            <text:p>25.2 </text:p>
          </table:table-cell>
          <table:table-cell table:style-name="ce81" office:value-type="float" office:value="25.4" calcext:value-type="float">
            <text:p>25.4 </text:p>
          </table:table-cell>
          <table:table-cell table:style-name="ce81" office:value-type="float" office:value="26.8" calcext:value-type="float">
            <text:p>26.8 </text:p>
          </table:table-cell>
          <table:table-cell table:style-name="ce81" office:value-type="float" office:value="15.7" calcext:value-type="float">
            <text:p>15.7 </text:p>
          </table:table-cell>
          <table:table-cell table:style-name="ce81" office:value-type="float" office:value="30" calcext:value-type="float">
            <text:p>30.0 </text:p>
          </table:table-cell>
          <table:table-cell table:style-name="ce81" office:value-type="float" office:value="18.9" calcext:value-type="float">
            <text:p>18.9 </text:p>
          </table:table-cell>
          <table:table-cell table:style-name="ce102" office:value-type="float" office:value="35.6" calcext:value-type="float">
            <text:p>35.6 </text:p>
          </table:table-cell>
          <table:table-cell table:style-name="ce102" office:value-type="float" office:value="29.1" calcext:value-type="float">
            <text:p>29.1 </text:p>
          </table:table-cell>
          <table:table-cell table:style-name="ce102" office:value-type="float" office:value="16" calcext:value-type="float">
            <text:p>16.0 </text:p>
          </table:table-cell>
          <table:table-cell table:style-name="ce102" office:value-type="float" office:value="3.9" calcext:value-type="float">
            <text:p>3.9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5"/>
          <table:table-cell table:style-name="ce92"/>
          <table:table-cell table:style-name="ce105"/>
          <table:table-cell table:style-name="ce111" table:number-columns-repeated="5"/>
          <table:table-cell table:style-name="ce131"/>
          <table:covered-table-cell table:style-name="ce144"/>
          <table:covered-table-cell table:style-name="ce152"/>
          <table:covered-table-cell table:style-name="ce157"/>
          <table:covered-table-cell table:style-name="ce167"/>
        </table:table-row>
        <table:table-row table:style-name="ro4">
          <table:table-cell table:style-name="ce16" table:formula="of:=SUBSTITUTE([.A49]&amp;[.C49];CHAR(10);CHAR(10)&amp;&quot;　　　　　  &quot;)&amp;CHAR(10)&amp;SUBSTITUTE([.A50]&amp;[.B50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6" table:number-columns-spanned="11" table:number-rows-spanned="1"/>
          <table:covered-table-cell table:number-columns-repeated="10" table:style-name="ce112"/>
        </table:table-row>
        <table:table-row table:style-name="ro10" table:number-rows-repeated="2">
          <table:table-cell table:style-name="ce17" table:number-columns-repeated="2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23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8:04</meta:print-date>
    <meta:creation-date>2001-11-06T09:07:39</meta:creation-date>
    <dc:date>2025-04-22T05:53:41</dc:date>
    <meta:generator>MODA_ODF_Application_Tools/3.8.3.2$Windows_X86_64 LibreOffice_project/50f6e85287e3a15525502db78bc188a20eb52575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