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2" calcext:value-type="float">
            <text:p>29.2 </text:p>
          </table:table-cell>
          <table:table-cell table:style-name="ce50" office:value-type="float" office:value="6620020" calcext:value-type="float">
            <text:p>6,6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304466" calcext:value-type="float">
            <text:p>7,304,466 </text:p>
          </table:table-cell>
          <table:table-cell table:style-name="ce43" office:value-type="float" office:value="30.4" calcext:value-type="float">
            <text:p>30.4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50" office:value-type="float" office:value="6528496" calcext:value-type="float">
            <text:p>6,528,496 </text:p>
          </table:table-cell>
          <table:table-cell table:style-name="ce50" office:value-type="float" office:value="775970" calcext:value-type="float">
            <text:p>775,970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7177" calcext:value-type="float">
            <text:p>127,177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06448" calcext:value-type="float">
            <text:p>106,448 </text:p>
          </table:table-cell>
          <table:table-cell table:style-name="ce62" office:value-type="float" office:value="48841" calcext:value-type="float">
            <text:p>48,841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7894" calcext:value-type="float">
            <text:p>107,894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Mar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602646" calcext:value-type="float">
            <text:p>6,602,646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50" office:value-type="float" office:value="5979415" calcext:value-type="float">
            <text:p>5,979,415 </text:p>
          </table:table-cell>
          <table:table-cell table:style-name="ce50" office:value-type="float" office:value="623231" calcext:value-type="float">
            <text:p>623,231 </text:p>
          </table:table-cell>
          <table:table-cell table:style-name="ce50" office:value-type="float" office:value="93950" calcext:value-type="float">
            <text:p>93,950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39400" calcext:value-type="float">
            <text:p>39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79684" calcext:value-type="float">
            <text:p>79,684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Mar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, figures for 2024 are budget accounts.&#10;  　　　　　2.Local Government: The figures for 2023 and previous years are final audit accounts (figures for township offices are final &#10;  　　　　　   accounts), figures for 2024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, figures for 2024 are budget accounts.</text:p>
            <text:p>  　　　　　2.Local Government: The figures for 2023 and previous years are final audit accounts (figures for township offices are final </text:p>
            <text:p>  　　　　　   accounts), figures for 2024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, figures for 2024 are budget accounts.</text:p>
            <text:p>2.Local Government: The figures for 2023 and previous years are final audit accounts (figures for township offices are final </text:p>
            <text:p>   accounts), figures for 2024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0:44:08</meta:print-date>
    <meta:creation-date>2001-11-06T09:07:39</meta:creation-date>
    <dc:date>2025-04-24T00:44:08</dc:date>
    <meta:generator>MODA_ODF_Application_Tools/3.8.3.2$Windows_X86_64 LibreOffice_project/50f6e85287e3a15525502db78bc188a20eb52575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