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5" office:value-type="float" office:value="110000000" calcext:value-type="float">
            <text:p>110,000,000 </text:p>
          </table:table-cell>
          <table:table-cell table:style-name="ce45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5" office:value-type="float" office:value="105000000" calcext:value-type="float">
            <text:p>105,000,000 </text:p>
          </table:table-cell>
          <table:table-cell table:style-name="ce45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171451200" calcext:value-type="float">
            <text:p>171,451,200 </text:p>
          </table:table-cell>
          <table:table-cell table:style-name="ce38" office:value-type="float" office:value="19507920" calcext:value-type="float">
            <text:p>19,507,920 </text:p>
          </table:table-cell>
          <table:table-cell table:style-name="ce44" office:value-type="float" office:value="255000000" calcext:value-type="float">
            <text:p>255,000,000 </text:p>
          </table:table-cell>
          <table:table-cell table:style-name="ce44" office:value-type="float" office:value="32551108" calcext:value-type="float">
            <text:p>32,551,108 </text:p>
          </table:table-cell>
          <table:table-cell table:style-name="ce58" office:value-type="float" office:value="5714563400" calcext:value-type="float">
            <text:p>5,714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5" office:value-type="float" office:value="100000000" calcext:value-type="float">
            <text:p>100,000,000 </text:p>
          </table:table-cell>
          <table:table-cell table:style-name="ce45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4T00:45:26</meta:print-date>
    <meta:creation-date>2001-11-06T09:07:39</meta:creation-date>
    <dc:date>2025-04-24T00:45:26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