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r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32425" calcext:value-type="float">
            <text:p>232,425 </text:p>
          </table:table-cell>
          <table:table-cell table:style-name="ce32" office:value-type="float" office:value="14117" calcext:value-type="float">
            <text:p>14,117 </text:p>
          </table:table-cell>
          <table:table-cell table:style-name="ce32" office:value-type="float" office:value="7465" calcext:value-type="float">
            <text:p>7,465 </text:p>
          </table:table-cell>
          <table:table-cell table:style-name="ce32" office:value-type="float" office:value="34940" calcext:value-type="float">
            <text:p>34,940 </text:p>
          </table:table-cell>
          <table:table-cell table:style-name="ce32" office:value-type="float" office:value="3508" calcext:value-type="float">
            <text:p>3,508 </text:p>
          </table:table-cell>
          <table:table-cell table:style-name="ce32" office:value-type="float" office:value="2114" calcext:value-type="float">
            <text:p>2,114 </text:p>
          </table:table-cell>
          <table:table-cell table:style-name="ce42" office:value-type="float" office:value="13391" calcext:value-type="float">
            <text:p>13,391 </text:p>
          </table:table-cell>
          <table:table-cell table:style-name="ce42" office:value-type="float" office:value="21910" calcext:value-type="float">
            <text:p>21,910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32" office:value-type="float" office:value="5219" calcext:value-type="float">
            <text:p>5,219 </text:p>
          </table:table-cell>
          <table:table-cell table:style-name="ce59" office:value-type="float" office:value="774" calcext:value-type="float">
            <text:p>77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0905" calcext:value-type="float">
            <text:p>110,90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6949" calcext:value-type="float">
            <text:p>6,949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2782" calcext:value-type="float">
            <text:p>2,782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42" office:value-type="float" office:value="2649" calcext:value-type="float">
            <text:p>2,649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450" calcext:value-type="float">
            <text:p>450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166" calcext:value-type="float">
            <text:p>2,166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24135" calcext:value-type="float">
            <text:p>24,1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0" calcext:value-type="float">
            <text:p>880 </text:p>
          </table:table-cell>
          <table:table-cell table:style-name="ce34" office:value-type="float" office:value="3214" calcext:value-type="float">
            <text:p>3,214 </text:p>
          </table:table-cell>
          <table:table-cell table:style-name="ce34" office:value-type="float" office:value="847" calcext:value-type="float">
            <text:p>847 </text:p>
          </table:table-cell>
          <table:table-cell table:style-name="ce34" office:value-type="float" office:value="302" calcext:value-type="float">
            <text:p>302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1398" calcext:value-type="float">
            <text:p>1,398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256" calcext:value-type="float">
            <text:p>25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4765" calcext:value-type="float">
            <text:p>14,76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319" calcext:value-type="float">
            <text:p>1,31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40" calcext:value-type="float">
            <text:p>340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5" calcext:value-type="float">
            <text:p>155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88173" calcext:value-type="float">
            <text:p>88,1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87" calcext:value-type="float">
            <text:p>2,887 </text:p>
          </table:table-cell>
          <table:table-cell table:style-name="ce34" office:value-type="float" office:value="17428" calcext:value-type="float">
            <text:p>17,428 </text:p>
          </table:table-cell>
          <table:table-cell table:style-name="ce34" office:value-type="float" office:value="1362" calcext:value-type="float">
            <text:p>1,362 </text:p>
          </table:table-cell>
          <table:table-cell table:style-name="ce34" office:value-type="float" office:value="760" calcext:value-type="float">
            <text:p>760 </text:p>
          </table:table-cell>
          <table:table-cell table:style-name="ce43" office:value-type="float" office:value="-18" calcext:value-type="float">
            <text:p>-18 </text:p>
          </table:table-cell>
          <table:table-cell table:style-name="ce43" office:value-type="float" office:value="15123" calcext:value-type="float">
            <text:p>15,123 </text:p>
          </table:table-cell>
          <table:table-cell table:style-name="ce43" office:value-type="float" office:value="929" calcext:value-type="float">
            <text:p>929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6796" calcext:value-type="float">
            <text:p>46,79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185" calcext:value-type="float">
            <text:p>1,18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50" calcext:value-type="float">
            <text:p>350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8222" calcext:value-type="float">
            <text:p>18,2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92" calcext:value-type="float">
            <text:p>692 </text:p>
          </table:table-cell>
          <table:table-cell table:style-name="ce34" office:value-type="float" office:value="2135" calcext:value-type="float">
            <text:p>2,135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125" calcext:value-type="float">
            <text:p>125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43" office:value-type="float" office:value="720" calcext:value-type="float">
            <text:p>72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276" calcext:value-type="float">
            <text:p>276 </text:p>
          </table:table-cell>
          <table:table-cell table:style-name="ce60" office:value-type="float" office:value="39" calcext:value-type="float">
            <text:p>39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9377" calcext:value-type="float">
            <text:p>9,37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98" calcext:value-type="float">
            <text:p>79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91" calcext:value-type="float">
            <text:p>291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205" calcext:value-type="float">
            <text:p>205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5" calcext:value-type="float">
            <text:p>155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9447" calcext:value-type="float">
            <text:p>19,4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2629" calcext:value-type="float">
            <text:p>2,629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305" calcext:value-type="float">
            <text:p>305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43" office:value-type="float" office:value="1211" calcext:value-type="float">
            <text:p>1,211 </text:p>
          </table:table-cell>
          <table:table-cell table:style-name="ce43" office:value-type="float" office:value="37" calcext:value-type="float">
            <text:p>37 </text:p>
          </table:table-cell>
          <table:table-cell table:style-name="ce34" office:value-type="float" office:value="499" calcext:value-type="float">
            <text:p>499 </text:p>
          </table:table-cell>
          <table:table-cell table:style-name="ce60" office:value-type="float" office:value="112" calcext:value-type="float">
            <text:p>112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567" calcext:value-type="float">
            <text:p>9,5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609" calcext:value-type="float">
            <text:p>1,60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91" calcext:value-type="float">
            <text:p>291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7" calcext:value-type="float">
            <text:p>197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1041" calcext:value-type="float">
            <text:p>11,0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1096" calcext:value-type="float">
            <text:p>1,096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92" calcext:value-type="float">
            <text:p>19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640" calcext:value-type="float">
            <text:p>640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1960" calcext:value-type="float">
            <text:p>1,96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616" calcext:value-type="float">
            <text:p>4,6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61" calcext:value-type="float">
            <text:p>46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32" calcext:value-type="float">
            <text:p>232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54" calcext:value-type="float">
            <text:p>1,154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9774" calcext:value-type="float">
            <text:p>19,7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54" calcext:value-type="float">
            <text:p>854 </text:p>
          </table:table-cell>
          <table:table-cell table:style-name="ce34" office:value-type="float" office:value="1743" calcext:value-type="float">
            <text:p>1,743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3" office:value-type="float" office:value="2252" calcext:value-type="float">
            <text:p>2,252 </text:p>
          </table:table-cell>
          <table:table-cell table:style-name="ce43" office:value-type="float" office:value="1066" calcext:value-type="float">
            <text:p>1,066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151" calcext:value-type="float">
            <text:p>151 </text:p>
          </table:table-cell>
          <table:table-cell table:style-name="ce60" office:value-type="float" office:value="19" calcext:value-type="float">
            <text:p>19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1944" calcext:value-type="float">
            <text:p>11,9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93" calcext:value-type="float">
            <text:p>293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401" calcext:value-type="float">
            <text:p>1,4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92" calcext:value-type="float">
            <text:p>9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8" calcext:value-type="float">
            <text:p>2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19" calcext:value-type="float">
            <text:p>7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5313" calcext:value-type="float">
            <text:p>5,3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1186" calcext:value-type="float">
            <text:p>1,18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327" calcext:value-type="float">
            <text:p>327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502" calcext:value-type="float">
            <text:p>2,5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2" calcext:value-type="float">
            <text:p>9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761" calcext:value-type="float">
            <text:p>2,7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107" calcext:value-type="float">
            <text:p>10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64" calcext:value-type="float">
            <text:p>2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468" calcext:value-type="float">
            <text:p>1,4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4" calcext:value-type="float">
            <text:p>74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5" calcext:value-type="float">
            <text:p>85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3886" calcext:value-type="float">
            <text:p>3,8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62" calcext:value-type="float">
            <text:p>-62 </text:p>
          </table:table-cell>
          <table:table-cell table:style-name="ce34" office:value-type="float" office:value="414" calcext:value-type="float">
            <text:p>414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43" calcext:value-type="float">
            <text:p>43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638" calcext:value-type="float">
            <text:p>2,6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0" calcext:value-type="float">
            <text:p>15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946" calcext:value-type="float">
            <text:p>9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8" calcext:value-type="float">
            <text:p>7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27" calcext:value-type="float">
            <text:p>5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235" calcext:value-type="float">
            <text:p>4,2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922" calcext:value-type="float">
            <text:p>922 </text:p>
          </table:table-cell>
          <table:table-cell table:style-name="ce43" office:value-type="float" office:value="167" calcext:value-type="float">
            <text:p>16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706" calcext:value-type="float">
            <text:p>2,7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7" calcext:value-type="float">
            <text:p>9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9" calcext:value-type="float">
            <text:p>29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038" calcext:value-type="float">
            <text:p>1,0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43" calcext:value-type="float">
            <text:p>643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9" calcext:value-type="float">
            <text:p>99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208" calcext:value-type="float">
            <text:p>2,2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20" calcext:value-type="float">
            <text:p>1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0" calcext:value-type="float">
            <text:p>38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34" office:value-type="float" office:value="-7" calcext:value-type="float">
            <text:p>-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2" calcext:value-type="float">
            <text:p>62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2" calcext:value-type="float">
            <text:p>162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14" calcext:value-type="float">
            <text:p>3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62" calcext:value-type="float">
            <text:p>1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312" calcext:value-type="float">
            <text:p>1,3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94" calcext:value-type="float">
            <text:p>5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48" calcext:value-type="float">
            <text:p>3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97" calcext:value-type="float">
            <text:p>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720" calcext:value-type="float">
            <text:p>7,7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4938" calcext:value-type="float">
            <text:p>4,938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13" calcext:value-type="float">
            <text:p>1,113 </text:p>
          </table:table-cell>
          <table:table-cell table:style-name="ce60" office:value-type="float" office:value="597" calcext:value-type="float">
            <text:p>597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33" calcext:value-type="float">
            <text:p>4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2"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57" calcext:value-type="float">
            <text:p>257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4924" calcext:value-type="float">
            <text:p>4,9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3545" calcext:value-type="float">
            <text:p>3,545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366" calcext:value-type="float">
            <text:p>366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126" calcext:value-type="float">
            <text:p>-1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" calcext:value-type="float">
            <text:p>9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961" calcext:value-type="float">
            <text:p>9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74" calcext:value-type="float">
            <text:p>4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72" calcext:value-type="float">
            <text:p>3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6" calcext:value-type="float">
            <text:p>36 </text:p>
          </table:table-cell>
          <table:table-cell table:number-columns-repeated="2" table:style-name="ce34" office:value-type="float" office:value="2" calcext:value-type="float">
            <text:p>2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11" calcext:value-type="float">
            <text:p>21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66" calcext:value-type="float">
            <text:p>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4117" calcext:value-type="float">
            <text:p>14,117 </text:p>
          </table:table-cell>
          <table:table-cell table:style-name="ce34" office:value-type="float" office:value="14117" calcext:value-type="float">
            <text:p>14,117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88,811,614 in  Mar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88,811,614 in  Mar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88811614" calcext:value-type="float">
            <text:p>88,811,614 </text:p>
          </table:table-cell>
          <table:table-cell table:style-name="ce15" office:value-type="string" calcext:value-type="string">
            <text:p>in <text:s/>Mar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4-21T05:46:41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