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6977444" calcext:value-type="float">
            <text:p>16,977,444 </text:p>
          </table:table-cell>
          <table:table-cell table:style-name="ce32" office:value-type="float" office:value="12.8" calcext:value-type="float">
            <text:p>12.8 </text:p>
          </table:table-cell>
          <table:table-cell table:style-name="ce39" office:value-type="float" office:value="2708284" calcext:value-type="float">
            <text:p>2,708,28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9" office:value-type="float" office:value="945964" calcext:value-type="float">
            <text:p>945,964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911337" calcext:value-type="float">
            <text:p>911,337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4389" calcext:value-type="float">
            <text:p>4,389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59" office:value-type="float" office:value="5016" calcext:value-type="float">
            <text:p>5,016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59" office:value-type="float" office:value="36416" calcext:value-type="float">
            <text:p>36,416 </text:p>
          </table:table-cell>
          <table:table-cell table:style-name="ce32" office:value-type="float" office:value="9.7" calcext:value-type="float">
            <text:p>9.7 </text:p>
          </table:table-cell>
          <table:table-cell table:style-name="ce59" office:value-type="float" office:value="36375" calcext:value-type="float">
            <text:p>36,375 </text:p>
          </table:table-cell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6479709" calcext:value-type="float">
            <text:p>6,479,709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6974679" calcext:value-type="float">
            <text:p>6,974,679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0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6" office:value-type="float" office:value="7.2" calcext:value-type="float">
            <text:p>7.2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4-16T08:14:18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