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66150460" calcext:value-type="float">
            <text:p>366,150,460 </text:p>
          </table:table-cell>
          <table:table-cell table:style-name="ce34" office:value-type="float" office:value="275103442" calcext:value-type="float">
            <text:p>275,103,442 </text:p>
          </table:table-cell>
          <table:table-cell table:style-name="ce41" office:value-type="float" office:value="154812412" calcext:value-type="float">
            <text:p>154,812,412 </text:p>
          </table:table-cell>
          <table:table-cell table:style-name="ce41" office:value-type="float" office:value="2881" calcext:value-type="float">
            <text:p>2,881 </text:p>
          </table:table-cell>
          <table:table-cell table:style-name="ce51" office:value-type="float" office:value="3757875" calcext:value-type="float">
            <text:p>3,757,875 </text:p>
          </table:table-cell>
          <table:table-cell table:style-name="ce51" office:value-type="float" office:value="5814720" calcext:value-type="float">
            <text:p>5,814,72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39278" calcext:value-type="float">
            <text:p>2,239,278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39188068" calcext:value-type="float">
            <text:p>39,188,068 </text:p>
          </table:table-cell>
          <table:table-cell table:style-name="ce41" office:value-type="float" office:value="65499134" calcext:value-type="float">
            <text:p>65,499,134 </text:p>
          </table:table-cell>
          <table:table-cell table:style-name="ce41" office:value-type="float" office:value="297230" calcext:value-type="float">
            <text:p>297,23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491844" calcext:value-type="float">
            <text:p>3,491,844 </text:p>
          </table:table-cell>
          <table:table-cell table:style-name="ce51" office:value-type="float" office:value="4869849" calcext:value-type="float">
            <text:p>4,869,849 </text:p>
          </table:table-cell>
          <table:table-cell table:style-name="ce51" office:value-type="float" office:value="172863" calcext:value-type="float">
            <text:p>172,863 </text:p>
          </table:table-cell>
          <table:table-cell table:style-name="ce65" office:value-type="float" office:value="86004306" calcext:value-type="float">
            <text:p>86,004,306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06016181" calcext:value-type="float">
            <text:p>206,016,181 </text:p>
          </table:table-cell>
          <table:table-cell table:style-name="ce34" office:value-type="float" office:value="132455873" calcext:value-type="float">
            <text:p>132,455,873 </text:p>
          </table:table-cell>
          <table:table-cell table:style-name="ce41" office:value-type="float" office:value="85888243" calcext:value-type="float">
            <text:p>85,888,24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19968" calcext:value-type="float">
            <text:p>1,819,968 </text:p>
          </table:table-cell>
          <table:table-cell table:style-name="ce51" office:value-type="float" office:value="3185541" calcext:value-type="float">
            <text:p>3,185,54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05116" calcext:value-type="float">
            <text:p>1,205,116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39115313" calcext:value-type="float">
            <text:p>39,115,31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55" calcext:value-type="float">
            <text:p>5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1637" calcext:value-type="float">
            <text:p>1,241,637 </text:p>
          </table:table-cell>
          <table:table-cell table:style-name="ce51" office:value-type="float" office:value="754687" calcext:value-type="float">
            <text:p>754,687 </text:p>
          </table:table-cell>
          <table:table-cell table:style-name="ce51" office:value-type="float" office:value="118" calcext:value-type="float">
            <text:p>118 </text:p>
          </table:table-cell>
          <table:table-cell table:style-name="ce65" office:value-type="float" office:value="72805503" calcext:value-type="float">
            <text:p>72,805,503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735663" calcext:value-type="float">
            <text:p>18,735,663 </text:p>
          </table:table-cell>
          <table:table-cell table:style-name="ce34" office:value-type="float" office:value="18340826" calcext:value-type="float">
            <text:p>18,340,826 </text:p>
          </table:table-cell>
          <table:table-cell table:style-name="ce41" office:value-type="float" office:value="8412134" calcext:value-type="float">
            <text:p>8,412,134 </text:p>
          </table:table-cell>
          <table:table-cell table:style-name="ce41" office:value-type="float" office:value="2881" calcext:value-type="float">
            <text:p>2,881 </text:p>
          </table:table-cell>
          <table:table-cell table:style-name="ce51" office:value-type="float" office:value="365616" calcext:value-type="float">
            <text:p>365,616 </text:p>
          </table:table-cell>
          <table:table-cell table:style-name="ce51" office:value-type="float" office:value="484805" calcext:value-type="float">
            <text:p>484,80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6747" calcext:value-type="float">
            <text:p>86,747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8730391" calcext:value-type="float">
            <text:p>8,730,391 </text:p>
          </table:table-cell>
          <table:table-cell table:style-name="ce41" office:value-type="float" office:value="478" calcext:value-type="float">
            <text:p>47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7774" calcext:value-type="float">
            <text:p>257,774 </text:p>
          </table:table-cell>
          <table:table-cell table:style-name="ce51" office:value-type="float" office:value="418234" calcext:value-type="float">
            <text:p>418,23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3397" calcext:value-type="float">
            <text:p>-23,397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4619287" calcext:value-type="float">
            <text:p>14,619,287 </text:p>
          </table:table-cell>
          <table:table-cell table:style-name="ce34" office:value-type="float" office:value="13148310" calcext:value-type="float">
            <text:p>13,148,310 </text:p>
          </table:table-cell>
          <table:table-cell table:style-name="ce41" office:value-type="float" office:value="9235051" calcext:value-type="float">
            <text:p>9,235,05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8709" calcext:value-type="float">
            <text:p>308,709 </text:p>
          </table:table-cell>
          <table:table-cell table:style-name="ce51" office:value-type="float" office:value="404881" calcext:value-type="float">
            <text:p>404,8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67295" calcext:value-type="float">
            <text:p>467,295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2160" calcext:value-type="float">
            <text:p>2,160 </text:p>
          </table:table-cell>
          <table:table-cell table:style-name="ce41" office:value-type="float" office:value="2641221" calcext:value-type="float">
            <text:p>2,641,221 </text:p>
          </table:table-cell>
          <table:table-cell table:style-name="ce41" office:value-type="float" office:value="6" calcext:value-type="float">
            <text:p>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8986" calcext:value-type="float">
            <text:p>88,986 </text:p>
          </table:table-cell>
          <table:table-cell table:style-name="ce51" office:value-type="float" office:value="132438" calcext:value-type="float">
            <text:p>132,438 </text:p>
          </table:table-cell>
          <table:table-cell table:style-name="ce51" office:value-type="float" office:value="172740" calcext:value-type="float">
            <text:p>172,740 </text:p>
          </table:table-cell>
          <table:table-cell table:style-name="ce65" office:value-type="float" office:value="1165798" calcext:value-type="float">
            <text:p>1,165,798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286174" calcext:value-type="float">
            <text:p>18,286,174 </text:p>
          </table:table-cell>
          <table:table-cell table:style-name="ce34" office:value-type="float" office:value="10449963" calcext:value-type="float">
            <text:p>10,449,963 </text:p>
          </table:table-cell>
          <table:table-cell table:style-name="ce41" office:value-type="float" office:value="7118033" calcext:value-type="float">
            <text:p>7,118,03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7619" calcext:value-type="float">
            <text:p>257,619 </text:p>
          </table:table-cell>
          <table:table-cell table:style-name="ce51" office:value-type="float" office:value="281294" calcext:value-type="float">
            <text:p>281,29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7393" calcext:value-type="float">
            <text:p>147,393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447724" calcext:value-type="float">
            <text:p>2,447,724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97899" calcext:value-type="float">
            <text:p>197,899 </text:p>
          </table:table-cell>
          <table:table-cell table:style-name="ce51" office:value-type="float" office:value="208569" calcext:value-type="float">
            <text:p>208,5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627642" calcext:value-type="float">
            <text:p>7,627,642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016204" calcext:value-type="float">
            <text:p>16,016,204 </text:p>
          </table:table-cell>
          <table:table-cell table:style-name="ce34" office:value-type="float" office:value="14283731" calcext:value-type="float">
            <text:p>14,283,731 </text:p>
          </table:table-cell>
          <table:table-cell table:style-name="ce41" office:value-type="float" office:value="8245898" calcext:value-type="float">
            <text:p>8,245,8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4205" calcext:value-type="float">
            <text:p>204,205 </text:p>
          </table:table-cell>
          <table:table-cell table:style-name="ce51" office:value-type="float" office:value="292085" calcext:value-type="float">
            <text:p>292,0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4219" calcext:value-type="float">
            <text:p>74,219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4788073" calcext:value-type="float">
            <text:p>4,788,073 </text:p>
          </table:table-cell>
          <table:table-cell table:style-name="ce41" office:value-type="float" office:value="31418" calcext:value-type="float">
            <text:p>31,41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47833" calcext:value-type="float">
            <text:p>647,833 </text:p>
          </table:table-cell>
          <table:table-cell table:style-name="ce51" office:value-type="float" office:value="257199" calcext:value-type="float">
            <text:p>257,1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75274" calcext:value-type="float">
            <text:p>1,475,274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9687300" calcext:value-type="float">
            <text:p>9,687,300 </text:p>
          </table:table-cell>
          <table:table-cell table:style-name="ce34" office:value-type="float" office:value="11271308" calcext:value-type="float">
            <text:p>11,271,308 </text:p>
          </table:table-cell>
          <table:table-cell table:style-name="ce41" office:value-type="float" office:value="5848571" calcext:value-type="float">
            <text:p>5,848,5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4537" calcext:value-type="float">
            <text:p>124,537 </text:p>
          </table:table-cell>
          <table:table-cell table:style-name="ce51" office:value-type="float" office:value="134444" calcext:value-type="float">
            <text:p>134,4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139" calcext:value-type="float">
            <text:p>12,139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4456" calcext:value-type="float">
            <text:p>4,456 </text:p>
          </table:table-cell>
          <table:table-cell table:style-name="ce41" office:value-type="float" office:value="4956476" calcext:value-type="float">
            <text:p>4,956,476 </text:p>
          </table:table-cell>
          <table:table-cell table:style-name="ce41" office:value-type="float" office:value="-1398" calcext:value-type="float">
            <text:p>-1,39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92083" calcext:value-type="float">
            <text:p>192,083 </text:p>
          </table:table-cell>
          <table:table-cell table:style-name="ce51" office:value-type="float" office:value="228643" calcext:value-type="float">
            <text:p>228,64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1812650" calcext:value-type="float">
            <text:p>-1,812,650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690540" calcext:value-type="float">
            <text:p>13,690,540 </text:p>
          </table:table-cell>
          <table:table-cell table:style-name="ce34" office:value-type="float" office:value="16068587" calcext:value-type="float">
            <text:p>16,068,587 </text:p>
          </table:table-cell>
          <table:table-cell table:style-name="ce41" office:value-type="float" office:value="7853961" calcext:value-type="float">
            <text:p>7,853,96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9182" calcext:value-type="float">
            <text:p>229,182 </text:p>
          </table:table-cell>
          <table:table-cell table:style-name="ce51" office:value-type="float" office:value="300924" calcext:value-type="float">
            <text:p>300,92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737" calcext:value-type="float">
            <text:p>61,737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041399" calcext:value-type="float">
            <text:p>7,041,399 </text:p>
          </table:table-cell>
          <table:table-cell table:style-name="ce41" office:value-type="float" office:value="159171" calcext:value-type="float">
            <text:p>159,1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2213" calcext:value-type="float">
            <text:p>422,213 </text:p>
          </table:table-cell>
          <table:table-cell table:style-name="ce51" office:value-type="float" office:value="102167" calcext:value-type="float">
            <text:p>102,1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480213" calcext:value-type="float">
            <text:p>-2,480,21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61998976" calcext:value-type="float">
            <text:p>61,998,976 </text:p>
          </table:table-cell>
          <table:table-cell table:style-name="ce34" office:value-type="float" office:value="53121459" calcext:value-type="float">
            <text:p>53,121,459 </text:p>
          </table:table-cell>
          <table:table-cell table:style-name="ce41" office:value-type="float" office:value="19010507" calcext:value-type="float">
            <text:p>19,010,50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28601" calcext:value-type="float">
            <text:p>428,601 </text:p>
          </table:table-cell>
          <table:table-cell table:style-name="ce51" office:value-type="float" office:value="413299" calcext:value-type="float">
            <text:p>413,2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207" calcext:value-type="float">
            <text:p>88,20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65779" calcext:value-type="float">
            <text:p>65,779 </text:p>
          </table:table-cell>
          <table:table-cell table:style-name="ce41" office:value-type="float" office:value="32793676" calcext:value-type="float">
            <text:p>32,793,676 </text:p>
          </table:table-cell>
          <table:table-cell table:style-name="ce41" office:value-type="float" office:value="28139" calcext:value-type="float">
            <text:p>28,13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93252" calcext:value-type="float">
            <text:p>293,252 </text:p>
          </table:table-cell>
          <table:table-cell table:style-name="ce51" office:value-type="float" office:value="1903396" calcext:value-type="float">
            <text:p>1,903,3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974120" calcext:value-type="float">
            <text:p>6,974,120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8567714" calcext:value-type="float">
            <text:p>8,567,714 </text:p>
          </table:table-cell>
          <table:table-cell table:style-name="ce35" office:value-type="float" office:value="3005574" calcext:value-type="float">
            <text:p>3,005,574 </text:p>
          </table:table-cell>
          <table:table-cell table:style-name="ce42" office:value-type="float" office:value="916202" calcext:value-type="float">
            <text:p>916,2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07" calcext:value-type="float">
            <text:p>22,207 </text:p>
          </table:table-cell>
          <table:table-cell table:style-name="ce52" office:value-type="float" office:value="34538" calcext:value-type="float">
            <text:p>34,5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1" calcext:value-type="float">
            <text:p>1,10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58318" calcext:value-type="float">
            <text:p>58,318 </text:p>
          </table:table-cell>
          <table:table-cell table:style-name="ce42" office:value-type="float" office:value="1951135" calcext:value-type="float">
            <text:p>1,951,13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2073" calcext:value-type="float">
            <text:p>22,073 </text:p>
          </table:table-cell>
          <table:table-cell table:style-name="ce52" office:value-type="float" office:value="39882" calcext:value-type="float">
            <text:p>39,8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22258" calcext:value-type="float">
            <text:p>5,522,25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846414" calcext:value-type="float">
            <text:p>4,846,414 </text:p>
          </table:table-cell>
          <table:table-cell table:style-name="ce35" office:value-type="float" office:value="3218606" calcext:value-type="float">
            <text:p>3,218,606 </text:p>
          </table:table-cell>
          <table:table-cell table:style-name="ce42" office:value-type="float" office:value="1493970" calcext:value-type="float">
            <text:p>1,493,9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07" calcext:value-type="float">
            <text:p>18,707 </text:p>
          </table:table-cell>
          <table:table-cell table:style-name="ce52" office:value-type="float" office:value="41509" calcext:value-type="float">
            <text:p>41,5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5" calcext:value-type="float">
            <text:p>78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652242" calcext:value-type="float">
            <text:p>1,652,24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393" calcext:value-type="float">
            <text:p>11,393 </text:p>
          </table:table-cell>
          <table:table-cell table:style-name="ce52" office:value-type="float" office:value="108119" calcext:value-type="float">
            <text:p>108,1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9689" calcext:value-type="float">
            <text:p>1,519,68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607733" calcext:value-type="float">
            <text:p>2,607,733 </text:p>
          </table:table-cell>
          <table:table-cell table:style-name="ce35" office:value-type="float" office:value="3320484" calcext:value-type="float">
            <text:p>3,320,484 </text:p>
          </table:table-cell>
          <table:table-cell table:style-name="ce42" office:value-type="float" office:value="1396782" calcext:value-type="float">
            <text:p>1,396,7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117" calcext:value-type="float">
            <text:p>36,117 </text:p>
          </table:table-cell>
          <table:table-cell table:style-name="ce52" office:value-type="float" office:value="29819" calcext:value-type="float">
            <text:p>29,8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02" calcext:value-type="float">
            <text:p>2,602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42326" calcext:value-type="float">
            <text:p>1,842,32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837" calcext:value-type="float">
            <text:p>12,837 </text:p>
          </table:table-cell>
          <table:table-cell table:style-name="ce52" office:value-type="float" office:value="141069" calcext:value-type="float">
            <text:p>141,0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53820" calcext:value-type="float">
            <text:p>-853,820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7217673" calcext:value-type="float">
            <text:p>7,217,673 </text:p>
          </table:table-cell>
          <table:table-cell table:style-name="ce35" office:value-type="float" office:value="9651969" calcext:value-type="float">
            <text:p>9,651,969 </text:p>
          </table:table-cell>
          <table:table-cell table:style-name="ce42" office:value-type="float" office:value="3358341" calcext:value-type="float">
            <text:p>3,358,34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8467" calcext:value-type="float">
            <text:p>78,467 </text:p>
          </table:table-cell>
          <table:table-cell table:style-name="ce52" office:value-type="float" office:value="37973" calcext:value-type="float">
            <text:p>37,9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136" calcext:value-type="float">
            <text:p>25,136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103721" calcext:value-type="float">
            <text:p>6,103,721 </text:p>
          </table:table-cell>
          <table:table-cell table:style-name="ce42" office:value-type="float" office:value="26118" calcext:value-type="float">
            <text:p>26,11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214" calcext:value-type="float">
            <text:p>22,214 </text:p>
          </table:table-cell>
          <table:table-cell table:style-name="ce52" office:value-type="float" office:value="58340" calcext:value-type="float">
            <text:p>58,3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92637" calcext:value-type="float">
            <text:p>-2,492,63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920055" calcext:value-type="float">
            <text:p>3,920,055 </text:p>
          </table:table-cell>
          <table:table-cell table:style-name="ce35" office:value-type="float" office:value="5343429" calcext:value-type="float">
            <text:p>5,343,429 </text:p>
          </table:table-cell>
          <table:table-cell table:style-name="ce42" office:value-type="float" office:value="1313628" calcext:value-type="float">
            <text:p>1,313,6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257" calcext:value-type="float">
            <text:p>33,257 </text:p>
          </table:table-cell>
          <table:table-cell table:style-name="ce52" office:value-type="float" office:value="14590" calcext:value-type="float">
            <text:p>14,5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01" calcext:value-type="float">
            <text:p>16,70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4485" calcext:value-type="float">
            <text:p>4,485 </text:p>
          </table:table-cell>
          <table:table-cell table:style-name="ce42" office:value-type="float" office:value="3948828" calcext:value-type="float">
            <text:p>3,948,8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940" calcext:value-type="float">
            <text:p>11,940 </text:p>
          </table:table-cell>
          <table:table-cell table:style-name="ce52" office:value-type="float" office:value="357287" calcext:value-type="float">
            <text:p>357,28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780660" calcext:value-type="float">
            <text:p>-1,780,660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4443147" calcext:value-type="float">
            <text:p>4,443,147 </text:p>
          </table:table-cell>
          <table:table-cell table:style-name="ce35" office:value-type="float" office:value="4968056" calcext:value-type="float">
            <text:p>4,968,056 </text:p>
          </table:table-cell>
          <table:table-cell table:style-name="ce42" office:value-type="float" office:value="1753951" calcext:value-type="float">
            <text:p>1,753,9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120" calcext:value-type="float">
            <text:p>38,120 </text:p>
          </table:table-cell>
          <table:table-cell table:style-name="ce52" office:value-type="float" office:value="20578" calcext:value-type="float">
            <text:p>20,57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26" calcext:value-type="float">
            <text:p>3,026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05817" calcext:value-type="float">
            <text:p>3,105,81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564" calcext:value-type="float">
            <text:p>46,564 </text:p>
          </table:table-cell>
          <table:table-cell table:style-name="ce52" office:value-type="float" office:value="238102" calcext:value-type="float">
            <text:p>238,1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63011" calcext:value-type="float">
            <text:p>-763,011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664936" calcext:value-type="float">
            <text:p>3,664,936 </text:p>
          </table:table-cell>
          <table:table-cell table:style-name="ce35" office:value-type="float" office:value="3798256" calcext:value-type="float">
            <text:p>3,798,256 </text:p>
          </table:table-cell>
          <table:table-cell table:style-name="ce42" office:value-type="float" office:value="1324120" calcext:value-type="float">
            <text:p>1,324,1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76" calcext:value-type="float">
            <text:p>29,776 </text:p>
          </table:table-cell>
          <table:table-cell table:style-name="ce52" office:value-type="float" office:value="27682" calcext:value-type="float">
            <text:p>27,6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4" calcext:value-type="float">
            <text:p>834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399210" calcext:value-type="float">
            <text:p>2,399,21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6634" calcext:value-type="float">
            <text:p>16,634 </text:p>
          </table:table-cell>
          <table:table-cell table:style-name="ce52" office:value-type="float" office:value="109984" calcext:value-type="float">
            <text:p>109,9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43304" calcext:value-type="float">
            <text:p>-243,304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7824633" calcext:value-type="float">
            <text:p>7,824,633 </text:p>
          </table:table-cell>
          <table:table-cell table:style-name="ce35" office:value-type="float" office:value="5559610" calcext:value-type="float">
            <text:p>5,559,610 </text:p>
          </table:table-cell>
          <table:table-cell table:style-name="ce42" office:value-type="float" office:value="1564586" calcext:value-type="float">
            <text:p>1,564,58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988" calcext:value-type="float">
            <text:p>49,988 </text:p>
          </table:table-cell>
          <table:table-cell table:style-name="ce52" office:value-type="float" office:value="32517" calcext:value-type="float">
            <text:p>32,5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84" calcext:value-type="float">
            <text:p>14,784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886755" calcext:value-type="float">
            <text:p>3,886,75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980" calcext:value-type="float">
            <text:p>10,980 </text:p>
          </table:table-cell>
          <table:table-cell table:style-name="ce52" office:value-type="float" office:value="503155" calcext:value-type="float">
            <text:p>503,1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61868" calcext:value-type="float">
            <text:p>1,761,86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3119554" calcext:value-type="float">
            <text:p>3,119,554 </text:p>
          </table:table-cell>
          <table:table-cell table:style-name="ce35" office:value-type="float" office:value="3006449" calcext:value-type="float">
            <text:p>3,006,449 </text:p>
          </table:table-cell>
          <table:table-cell table:style-name="ce42" office:value-type="float" office:value="1217972" calcext:value-type="float">
            <text:p>1,217,9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327" calcext:value-type="float">
            <text:p>26,327 </text:p>
          </table:table-cell>
          <table:table-cell table:style-name="ce52" office:value-type="float" office:value="34779" calcext:value-type="float">
            <text:p>34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24" calcext:value-type="float">
            <text:p>2,924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718234" calcext:value-type="float">
            <text:p>1,718,2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6213" calcext:value-type="float">
            <text:p>6,213 </text:p>
          </table:table-cell>
          <table:table-cell table:style-name="ce52" office:value-type="float" office:value="108838" calcext:value-type="float">
            <text:p>108,83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68" calcext:value-type="float">
            <text:p>4,26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4041261" calcext:value-type="float">
            <text:p>4,041,261 </text:p>
          </table:table-cell>
          <table:table-cell table:style-name="ce35" office:value-type="float" office:value="3991452" calcext:value-type="float">
            <text:p>3,991,452 </text:p>
          </table:table-cell>
          <table:table-cell table:style-name="ce42" office:value-type="float" office:value="1785834" calcext:value-type="float">
            <text:p>1,785,8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07" calcext:value-type="float">
            <text:p>25,507 </text:p>
          </table:table-cell>
          <table:table-cell table:style-name="ce52" office:value-type="float" office:value="11463" calcext:value-type="float">
            <text:p>11,4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082" calcext:value-type="float">
            <text:p>7,082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205" calcext:value-type="float">
            <text:p>205 </text:p>
          </table:table-cell>
          <table:table-cell table:style-name="ce42" office:value-type="float" office:value="2135784" calcext:value-type="float">
            <text:p>2,135,7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575" calcext:value-type="float">
            <text:p>25,575 </text:p>
          </table:table-cell>
          <table:table-cell table:style-name="ce52" office:value-type="float" office:value="45836" calcext:value-type="float">
            <text:p>45,8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73" calcext:value-type="float">
            <text:p>3,97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20735" calcext:value-type="float">
            <text:p>1,020,735 </text:p>
          </table:table-cell>
          <table:table-cell table:style-name="ce35" office:value-type="float" office:value="1142157" calcext:value-type="float">
            <text:p>1,142,157 </text:p>
          </table:table-cell>
          <table:table-cell table:style-name="ce42" office:value-type="float" office:value="210044" calcext:value-type="float">
            <text:p>210,0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1" calcext:value-type="float">
            <text:p>3,181 </text:p>
          </table:table-cell>
          <table:table-cell table:style-name="ce52" office:value-type="float" office:value="12936" calcext:value-type="float">
            <text:p>12,9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7" calcext:value-type="float">
            <text:p>14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913450" calcext:value-type="float">
            <text:p>913,4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398" calcext:value-type="float">
            <text:p>2,398 </text:p>
          </table:table-cell>
          <table:table-cell table:style-name="ce52" office:value-type="float" office:value="29297" calcext:value-type="float">
            <text:p>29,2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50719" calcext:value-type="float">
            <text:p>-150,719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6564404" calcext:value-type="float">
            <text:p>6,564,404 </text:p>
          </table:table-cell>
          <table:table-cell table:style-name="ce35" office:value-type="float" office:value="2354663" calcext:value-type="float">
            <text:p>2,354,663 </text:p>
          </table:table-cell>
          <table:table-cell table:style-name="ce42" office:value-type="float" office:value="906558" calcext:value-type="float">
            <text:p>906,5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268" calcext:value-type="float">
            <text:p>26,268 </text:p>
          </table:table-cell>
          <table:table-cell table:style-name="ce52" office:value-type="float" office:value="26685" calcext:value-type="float">
            <text:p>26,68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654" calcext:value-type="float">
            <text:p>4,654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60591" calcext:value-type="float">
            <text:p>1,360,5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9908" calcext:value-type="float">
            <text:p>29,908 </text:p>
          </table:table-cell>
          <table:table-cell table:style-name="ce52" office:value-type="float" office:value="123482" calcext:value-type="float">
            <text:p>123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086258" calcext:value-type="float">
            <text:p>4,086,258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62241" calcext:value-type="float">
            <text:p>2,062,241 </text:p>
          </table:table-cell>
          <table:table-cell table:style-name="ce35" office:value-type="float" office:value="1974024" calcext:value-type="float">
            <text:p>1,974,024 </text:p>
          </table:table-cell>
          <table:table-cell table:style-name="ce42" office:value-type="float" office:value="1055831" calcext:value-type="float">
            <text:p>1,055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000" calcext:value-type="float">
            <text:p>37,000 </text:p>
          </table:table-cell>
          <table:table-cell table:style-name="ce52" office:value-type="float" office:value="54236" calcext:value-type="float">
            <text:p>54,2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82" calcext:value-type="float">
            <text:p>6,58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63085" calcext:value-type="float">
            <text:p>763,085 </text:p>
          </table:table-cell>
          <table:table-cell table:style-name="ce42" office:value-type="float" office:value="21" calcext:value-type="float">
            <text:p>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7269" calcext:value-type="float">
            <text:p>57,269 </text:p>
          </table:table-cell>
          <table:table-cell table:style-name="ce52" office:value-type="float" office:value="16501" calcext:value-type="float">
            <text:p>16,50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1716" calcext:value-type="float">
            <text:p>71,71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098476" calcext:value-type="float">
            <text:p>2,098,476 </text:p>
          </table:table-cell>
          <table:table-cell table:style-name="ce35" office:value-type="float" office:value="1786731" calcext:value-type="float">
            <text:p>1,786,731 </text:p>
          </table:table-cell>
          <table:table-cell table:style-name="ce42" office:value-type="float" office:value="712689" calcext:value-type="float">
            <text:p>712,6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678" calcext:value-type="float">
            <text:p>3,678 </text:p>
          </table:table-cell>
          <table:table-cell table:style-name="ce52" office:value-type="float" office:value="33994" calcext:value-type="float">
            <text:p>33,99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50" calcext:value-type="float">
            <text:p>1,850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4" office:value-type="float" office:value="2770" calcext:value-type="float">
            <text:p>2,770 </text:p>
          </table:table-cell>
          <table:table-cell table:style-name="ce42" office:value-type="float" office:value="1012496" calcext:value-type="float">
            <text:p>1,012,496 </text:p>
          </table:table-cell>
          <table:table-cell table:style-name="ce42" office:value-type="float" office:value="2000" calcext:value-type="float">
            <text:p>2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254" calcext:value-type="float">
            <text:p>17,254 </text:p>
          </table:table-cell>
          <table:table-cell table:style-name="ce52" office:value-type="float" office:value="23503" calcext:value-type="float">
            <text:p>23,5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8241" calcext:value-type="float">
            <text:p>288,241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pr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778434" calcext:value-type="float">
            <text:p>5,778,434 </text:p>
          </table:table-cell>
          <table:table-cell table:style-name="ce41" office:value-type="float" office:value="4755525" calcext:value-type="float">
            <text:p>4,755,525 </text:p>
          </table:table-cell>
          <table:table-cell table:style-name="ce41" office:value-type="float" office:value="2793171" calcext:value-type="float">
            <text:p>2,793,17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131" calcext:value-type="float">
            <text:p>12,131 </text:p>
          </table:table-cell>
          <table:table-cell table:style-name="ce51" office:value-type="float" office:value="292887" calcext:value-type="float">
            <text:p>292,8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3637" calcext:value-type="float">
            <text:p>83,63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60" calcext:value-type="float">
            <text:p>360 </text:p>
          </table:table-cell>
          <table:table-cell table:style-name="ce41" office:value-type="float" office:value="1352323" calcext:value-type="float">
            <text:p>1,352,323 </text:p>
          </table:table-cell>
          <table:table-cell table:style-name="ce41" office:value-type="float" office:value="79362" calcext:value-type="float">
            <text:p>79,36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1654" calcext:value-type="float">
            <text:p>141,654 </text:p>
          </table:table-cell>
          <table:table-cell table:style-name="ce51" office:value-type="float" office:value="787784" calcext:value-type="float">
            <text:p>787,784 </text:p>
          </table:table-cell>
          <table:table-cell table:style-name="ce51" office:value-type="float" office:value="5" calcext:value-type="float">
            <text:p>5 </text:p>
          </table:table-cell>
          <table:table-cell table:style-name="ce65" office:value-type="float" office:value="235121" calcext:value-type="float">
            <text:p>235,12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4" office:value-type="float" office:value="475166" calcext:value-type="float">
            <text:p>475,166 </text:p>
          </table:table-cell>
          <table:table-cell table:style-name="ce42" office:value-type="float" office:value="474355" calcext:value-type="float">
            <text:p>474,355 </text:p>
          </table:table-cell>
          <table:table-cell table:style-name="ce42" office:value-type="float" office:value="298758" calcext:value-type="float">
            <text:p>298,7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7" calcext:value-type="float">
            <text:p>547 </text:p>
          </table:table-cell>
          <table:table-cell table:style-name="ce52" office:value-type="float" office:value="39519" calcext:value-type="float">
            <text:p>39,5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607" calcext:value-type="float">
            <text:p>9,607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8217" calcext:value-type="float">
            <text:p>108,217 </text:p>
          </table:table-cell>
          <table:table-cell table:style-name="ce42" office:value-type="float" office:value="875" calcext:value-type="float">
            <text:p>8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831" calcext:value-type="float">
            <text:p>16,831 </text:p>
          </table:table-cell>
          <table:table-cell table:style-name="ce52" office:value-type="float" office:value="36674" calcext:value-type="float">
            <text:p>36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5863" calcext:value-type="float">
            <text:p>-35,86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478971" calcext:value-type="float">
            <text:p>478,971 </text:p>
          </table:table-cell>
          <table:table-cell table:style-name="ce42" office:value-type="float" office:value="394575" calcext:value-type="float">
            <text:p>394,575 </text:p>
          </table:table-cell>
          <table:table-cell table:style-name="ce42" office:value-type="float" office:value="287829" calcext:value-type="float">
            <text:p>287,82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4" calcext:value-type="float">
            <text:p>774 </text:p>
          </table:table-cell>
          <table:table-cell table:style-name="ce52" office:value-type="float" office:value="11643" calcext:value-type="float">
            <text:p>11,64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48" calcext:value-type="float">
            <text:p>1,448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72784" calcext:value-type="float">
            <text:p>72,784 </text:p>
          </table:table-cell>
          <table:table-cell table:style-name="ce42" office:value-type="float" office:value="9948" calcext:value-type="float">
            <text:p>9,9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150" calcext:value-type="float">
            <text:p>10,150 </text:p>
          </table:table-cell>
          <table:table-cell table:style-name="ce52" office:value-type="float" office:value="75435" calcext:value-type="float">
            <text:p>75,4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960" calcext:value-type="float">
            <text:p>8,96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4" office:value-type="float" office:value="674170" calcext:value-type="float">
            <text:p>674,170 </text:p>
          </table:table-cell>
          <table:table-cell table:style-name="ce42" office:value-type="float" office:value="631369" calcext:value-type="float">
            <text:p>631,369 </text:p>
          </table:table-cell>
          <table:table-cell table:style-name="ce42" office:value-type="float" office:value="366365" calcext:value-type="float">
            <text:p>366,36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10" calcext:value-type="float">
            <text:p>4,910 </text:p>
          </table:table-cell>
          <table:table-cell table:style-name="ce52" office:value-type="float" office:value="21715" calcext:value-type="float">
            <text:p>21,7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58" calcext:value-type="float">
            <text:p>3,758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93453" calcext:value-type="float">
            <text:p>193,453 </text:p>
          </table:table-cell>
          <table:table-cell table:style-name="ce42" office:value-type="float" office:value="23803" calcext:value-type="float">
            <text:p>23,8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364" calcext:value-type="float">
            <text:p>17,364 </text:p>
          </table:table-cell>
          <table:table-cell table:style-name="ce52" office:value-type="float" office:value="39646" calcext:value-type="float">
            <text:p>39,6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55" calcext:value-type="float">
            <text:p>3,15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765085" calcext:value-type="float">
            <text:p>765,085 </text:p>
          </table:table-cell>
          <table:table-cell table:style-name="ce42" office:value-type="float" office:value="792487" calcext:value-type="float">
            <text:p>792,487 </text:p>
          </table:table-cell>
          <table:table-cell table:style-name="ce42" office:value-type="float" office:value="470790" calcext:value-type="float">
            <text:p>470,7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52" office:value-type="float" office:value="95036" calcext:value-type="float">
            <text:p>95,0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990" calcext:value-type="float">
            <text:p>9,990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89506" calcext:value-type="float">
            <text:p>189,506 </text:p>
          </table:table-cell>
          <table:table-cell table:style-name="ce42" office:value-type="float" office:value="1874" calcext:value-type="float">
            <text:p>1,8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01" calcext:value-type="float">
            <text:p>23,401 </text:p>
          </table:table-cell>
          <table:table-cell table:style-name="ce52" office:value-type="float" office:value="15115" calcext:value-type="float">
            <text:p>15,1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517" calcext:value-type="float">
            <text:p>-42,517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4" office:value-type="float" office:value="580428" calcext:value-type="float">
            <text:p>580,428 </text:p>
          </table:table-cell>
          <table:table-cell table:style-name="ce42" office:value-type="float" office:value="318376" calcext:value-type="float">
            <text:p>318,376 </text:p>
          </table:table-cell>
          <table:table-cell table:style-name="ce42" office:value-type="float" office:value="246090" calcext:value-type="float">
            <text:p>246,0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5" calcext:value-type="float">
            <text:p>355 </text:p>
          </table:table-cell>
          <table:table-cell table:style-name="ce52" office:value-type="float" office:value="9476" calcext:value-type="float">
            <text:p>9,4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0060" calcext:value-type="float">
            <text:p>20,060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1829" calcext:value-type="float">
            <text:p>31,829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79" calcext:value-type="float">
            <text:p>9,379 </text:p>
          </table:table-cell>
          <table:table-cell table:style-name="ce52" office:value-type="float" office:value="259250" calcext:value-type="float">
            <text:p>259,2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02" calcext:value-type="float">
            <text:p>2,80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4" office:value-type="float" office:value="474039" calcext:value-type="float">
            <text:p>474,039 </text:p>
          </table:table-cell>
          <table:table-cell table:style-name="ce42" office:value-type="float" office:value="389501" calcext:value-type="float">
            <text:p>389,501 </text:p>
          </table:table-cell>
          <table:table-cell table:style-name="ce42" office:value-type="float" office:value="262281" calcext:value-type="float">
            <text:p>262,2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" calcext:value-type="float">
            <text:p>337 </text:p>
          </table:table-cell>
          <table:table-cell table:style-name="ce52" office:value-type="float" office:value="21872" calcext:value-type="float">
            <text:p>21,8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511" calcext:value-type="float">
            <text:p>10,511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84527" calcext:value-type="float">
            <text:p>84,527 </text:p>
          </table:table-cell>
          <table:table-cell table:style-name="ce42" office:value-type="float" office:value="1049" calcext:value-type="float">
            <text:p>1,04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923" calcext:value-type="float">
            <text:p>8,923 </text:p>
          </table:table-cell>
          <table:table-cell table:style-name="ce52" office:value-type="float" office:value="50053" calcext:value-type="float">
            <text:p>50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4484" calcext:value-type="float">
            <text:p>34,484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4" office:value-type="float" office:value="700351" calcext:value-type="float">
            <text:p>700,351 </text:p>
          </table:table-cell>
          <table:table-cell table:style-name="ce42" office:value-type="float" office:value="421355" calcext:value-type="float">
            <text:p>421,355 </text:p>
          </table:table-cell>
          <table:table-cell table:style-name="ce42" office:value-type="float" office:value="210994" calcext:value-type="float">
            <text:p>210,99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22" calcext:value-type="float">
            <text:p>922 </text:p>
          </table:table-cell>
          <table:table-cell table:style-name="ce52" office:value-type="float" office:value="10886" calcext:value-type="float">
            <text:p>10,88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05" calcext:value-type="float">
            <text:p>5,50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360" calcext:value-type="float">
            <text:p>360 </text:p>
          </table:table-cell>
          <table:table-cell table:style-name="ce42" office:value-type="float" office:value="173884" calcext:value-type="float">
            <text:p>173,884 </text:p>
          </table:table-cell>
          <table:table-cell table:style-name="ce42" office:value-type="float" office:value="8950" calcext:value-type="float">
            <text:p>8,95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853" calcext:value-type="float">
            <text:p>9,853 </text:p>
          </table:table-cell>
          <table:table-cell table:style-name="ce52" office:value-type="float" office:value="115151" calcext:value-type="float">
            <text:p>115,1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3845" calcext:value-type="float">
            <text:p>163,84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652753" calcext:value-type="float">
            <text:p>652,753 </text:p>
          </table:table-cell>
          <table:table-cell table:style-name="ce42" office:value-type="float" office:value="514127" calcext:value-type="float">
            <text:p>514,127 </text:p>
          </table:table-cell>
          <table:table-cell table:style-name="ce42" office:value-type="float" office:value="263056" calcext:value-type="float">
            <text:p>263,0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67" calcext:value-type="float">
            <text:p>1,467 </text:p>
          </table:table-cell>
          <table:table-cell table:style-name="ce52" office:value-type="float" office:value="50505" calcext:value-type="float">
            <text:p>50,5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176" calcext:value-type="float">
            <text:p>12,176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1392" calcext:value-type="float">
            <text:p>131,392 </text:p>
          </table:table-cell>
          <table:table-cell table:style-name="ce42" office:value-type="float" office:value="30144" calcext:value-type="float">
            <text:p>30,1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387" calcext:value-type="float">
            <text:p>25,387 </text:p>
          </table:table-cell>
          <table:table-cell table:style-name="ce52" office:value-type="float" office:value="59693" calcext:value-type="float">
            <text:p>59,69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934" calcext:value-type="float">
            <text:p>78,93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326466" calcext:value-type="float">
            <text:p>326,466 </text:p>
          </table:table-cell>
          <table:table-cell table:style-name="ce42" office:value-type="float" office:value="235440" calcext:value-type="float">
            <text:p>235,440 </text:p>
          </table:table-cell>
          <table:table-cell table:style-name="ce42" office:value-type="float" office:value="137355" calcext:value-type="float">
            <text:p>137,3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6" calcext:value-type="float">
            <text:p>466 </text:p>
          </table:table-cell>
          <table:table-cell table:style-name="ce52" office:value-type="float" office:value="17320" calcext:value-type="float">
            <text:p>17,3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99" calcext:value-type="float">
            <text:p>2,19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68989" calcext:value-type="float">
            <text:p>68,989 </text:p>
          </table:table-cell>
          <table:table-cell table:style-name="ce42" office:value-type="float" office:value="258" calcext:value-type="float">
            <text:p>25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853" calcext:value-type="float">
            <text:p>8,853 </text:p>
          </table:table-cell>
          <table:table-cell table:style-name="ce52" office:value-type="float" office:value="84602" calcext:value-type="float">
            <text:p>84,60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23" calcext:value-type="float">
            <text:p>6,42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87074" calcext:value-type="float">
            <text:p>387,074 </text:p>
          </table:table-cell>
          <table:table-cell table:style-name="ce42" office:value-type="float" office:value="333005" calcext:value-type="float">
            <text:p>333,005 </text:p>
          </table:table-cell>
          <table:table-cell table:style-name="ce42" office:value-type="float" office:value="187390" calcext:value-type="float">
            <text:p>187,3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26" calcext:value-type="float">
            <text:p>426 </text:p>
          </table:table-cell>
          <table:table-cell table:style-name="ce52" office:value-type="float" office:value="11944" calcext:value-type="float">
            <text:p>11,9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38" calcext:value-type="float">
            <text:p>6,138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18114" calcext:value-type="float">
            <text:p>118,114 </text:p>
          </table:table-cell>
          <table:table-cell table:style-name="ce42" office:value-type="float" office:value="1272" calcext:value-type="float">
            <text:p>1,27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721" calcext:value-type="float">
            <text:p>7,721 </text:p>
          </table:table-cell>
          <table:table-cell table:style-name="ce52" office:value-type="float" office:value="51642" calcext:value-type="float">
            <text:p>51,6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28" calcext:value-type="float">
            <text:p>2,42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16391" calcext:value-type="float">
            <text:p>116,391 </text:p>
          </table:table-cell>
          <table:table-cell table:style-name="ce42" office:value-type="float" office:value="117506" calcext:value-type="float">
            <text:p>117,506 </text:p>
          </table:table-cell>
          <table:table-cell table:style-name="ce42" office:value-type="float" office:value="62262" calcext:value-type="float">
            <text:p>62,2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2761" calcext:value-type="float">
            <text:p>2,7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07" calcext:value-type="float">
            <text:p>1,907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8047" calcext:value-type="float">
            <text:p>48,04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520" calcext:value-type="float">
            <text:p>2,520 </text:p>
          </table:table-cell>
          <table:table-cell table:style-name="ce52" office:value-type="float" office:value="523" calcext:value-type="float">
            <text:p>523 </text:p>
          </table:table-cell>
          <table:table-cell table:style-name="ce52" office:value-type="float" office:value="5" calcext:value-type="float">
            <text:p>5 </text:p>
          </table:table-cell>
          <table:table-cell table:style-name="ce66" office:value-type="float" office:value="-1643" calcext:value-type="float">
            <text:p>-1,643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-4073" calcext:value-type="float">
            <text:p>-4,073 </text:p>
          </table:table-cell>
          <table:table-cell table:style-name="ce42" office:value-type="float" office:value="403" calcext:value-type="float">
            <text:p>40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number-columns-repeated="3" table:style-name="ce61" office:value-type="float" office:value="0" calcext:value-type="float">
            <text:p><text:s text:c="13"/>－ </text:p>
          </table:table-cell>
          <table:table-cell table:style-name="ce66" office:value-type="float" office:value="19" calcext:value-type="float">
            <text:p>1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375" calcext:value-type="float">
            <text:p>37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" calcext:value-type="float">
            <text:p>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4476" calcext:value-type="float">
            <text:p>-4,476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4" office:value-type="float" office:value="108193" calcext:value-type="float">
            <text:p>108,193 </text:p>
          </table:table-cell>
          <table:table-cell table:style-name="ce42" office:value-type="float" office:value="108418" calcext:value-type="float">
            <text:p>108,41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14" calcext:value-type="float">
            <text:p>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4" calcext:value-type="float">
            <text:p>304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07991" calcext:value-type="float">
            <text:p>107,99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1" calcext:value-type="float">
            <text:p>9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25" calcext:value-type="float">
            <text:p>-22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7070" calcext:value-type="float">
            <text:p>37,070 </text:p>
          </table:table-cell>
          <table:table-cell table:style-name="ce42" office:value-type="float" office:value="23179" calcext:value-type="float">
            <text:p>23,1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0" calcext:value-type="float">
            <text:p>10 </text:p>
          </table:table-cell>
          <table:table-cell table:style-name="ce52" office:value-type="float" office:value="152" calcext:value-type="float">
            <text:p>15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1901" calcext:value-type="float">
            <text:p>21,90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16" calcext:value-type="float">
            <text:p>1,11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3891" calcext:value-type="float">
            <text:p>13,891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6351" calcext:value-type="float">
            <text:p>6,351 </text:p>
          </table:table-cell>
          <table:table-cell table:style-name="ce42" office:value-type="float" office:value="1428" calcext:value-type="float">
            <text:p>1,42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94" office:value-type="float" office:value="0" calcext:value-type="float">
            <text:p>-0 </text:p>
          </table:table-cell>
          <table:table-cell table:style-name="ce52" office:value-type="float" office:value="45" calcext:value-type="float">
            <text:p>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" calcext:value-type="float">
            <text:p>1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315" calcext:value-type="float">
            <text:p>1,31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4" calcext:value-type="float">
            <text:p>5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924" calcext:value-type="float">
            <text:p>4,92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170431" calcext:value-type="float">
            <text:p>1,170,431 </text:p>
          </table:table-cell>
          <table:table-cell table:style-name="ce41" office:value-type="float" office:value="1107988" calcext:value-type="float">
            <text:p>1,107,988 </text:p>
          </table:table-cell>
          <table:table-cell table:style-name="ce41" office:value-type="float" office:value="329957" calcext:value-type="float">
            <text:p>329,95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7318" calcext:value-type="float">
            <text:p>7,318 </text:p>
          </table:table-cell>
          <table:table-cell table:style-name="ce51" office:value-type="float" office:value="23973" calcext:value-type="float">
            <text:p>23,97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2283" calcext:value-type="float">
            <text:p>12,28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26257" calcext:value-type="float">
            <text:p>726,257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8199" calcext:value-type="float">
            <text:p>8,199 </text:p>
          </table:table-cell>
          <table:table-cell table:style-name="ce51" office:value-type="float" office:value="69713" calcext:value-type="float">
            <text:p>69,71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7269" calcext:value-type="float">
            <text:p>-7,26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758464" calcext:value-type="float">
            <text:p>758,464 </text:p>
          </table:table-cell>
          <table:table-cell table:style-name="ce42" office:value-type="float" office:value="770135" calcext:value-type="float">
            <text:p>770,135 </text:p>
          </table:table-cell>
          <table:table-cell table:style-name="ce42" office:value-type="float" office:value="288167" calcext:value-type="float">
            <text:p>288,1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65" calcext:value-type="float">
            <text:p>4,965 </text:p>
          </table:table-cell>
          <table:table-cell table:style-name="ce52" office:value-type="float" office:value="21056" calcext:value-type="float">
            <text:p>21,0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908" calcext:value-type="float">
            <text:p>11,908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436972" calcext:value-type="float">
            <text:p>436,97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68" calcext:value-type="float">
            <text:p>7,068 </text:p>
          </table:table-cell>
          <table:table-cell table:style-name="ce52" office:value-type="float" office:value="18092" calcext:value-type="float">
            <text:p>18,0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763" calcext:value-type="float">
            <text:p>-29,76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411967" calcext:value-type="float">
            <text:p>411,967 </text:p>
          </table:table-cell>
          <table:table-cell table:style-name="ce42" office:value-type="float" office:value="337852" calcext:value-type="float">
            <text:p>337,852 </text:p>
          </table:table-cell>
          <table:table-cell table:style-name="ce42" office:value-type="float" office:value="41790" calcext:value-type="float">
            <text:p>41,7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52" calcext:value-type="float">
            <text:p>2,352 </text:p>
          </table:table-cell>
          <table:table-cell table:style-name="ce52" office:value-type="float" office:value="2917" calcext:value-type="float">
            <text:p>2,9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6" calcext:value-type="float">
            <text:p>376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289284" calcext:value-type="float">
            <text:p>289,28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32" calcext:value-type="float">
            <text:p>1,132 </text:p>
          </table:table-cell>
          <table:table-cell table:style-name="ce52" office:value-type="float" office:value="51621" calcext:value-type="float">
            <text:p>51,62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494" calcext:value-type="float">
            <text:p>22,494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51269" calcext:value-type="float">
            <text:p>151,269 </text:p>
          </table:table-cell>
          <table:table-cell table:style-name="ce41" office:value-type="float" office:value="99873" calcext:value-type="float">
            <text:p>99,873 </text:p>
          </table:table-cell>
          <table:table-cell table:style-name="ce41" office:value-type="float" office:value="76886" calcext:value-type="float">
            <text:p>76,88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-12" calcext:value-type="float">
            <text:p>-12 </text:p>
          </table:table-cell>
          <table:table-cell table:style-name="ce51" office:value-type="float" office:value="587" calcext:value-type="float">
            <text:p>58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04" calcext:value-type="float">
            <text:p>504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21595" calcext:value-type="float">
            <text:p>21,59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313" calcext:value-type="float">
            <text:p>313 </text:p>
          </table:table-cell>
          <table:table-cell table:style-name="ce51" office:value-type="float" office:value="7019" calcext:value-type="float">
            <text:p>7,01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4377" calcext:value-type="float">
            <text:p>44,37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25826" calcext:value-type="float">
            <text:p>125,826 </text:p>
          </table:table-cell>
          <table:table-cell table:style-name="ce42" office:value-type="float" office:value="74709" calcext:value-type="float">
            <text:p>74,709 </text:p>
          </table:table-cell>
          <table:table-cell table:style-name="ce42" office:value-type="float" office:value="57943" calcext:value-type="float">
            <text:p>57,9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-12" calcext:value-type="float">
            <text:p>-12 </text:p>
          </table:table-cell>
          <table:table-cell table:style-name="ce52" office:value-type="float" office:value="167" calcext:value-type="float">
            <text:p>1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4" calcext:value-type="float">
            <text:p>134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16173" calcext:value-type="float">
            <text:p>16,17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05" calcext:value-type="float">
            <text:p>305 </text:p>
          </table:table-cell>
          <table:table-cell table:style-name="ce52" office:value-type="float" office:value="7019" calcext:value-type="float">
            <text:p>7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098" calcext:value-type="float">
            <text:p>44,09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5443" calcext:value-type="float">
            <text:p>25,443 </text:p>
          </table:table-cell>
          <table:table-cell table:style-name="ce42" office:value-type="float" office:value="25164" calcext:value-type="float">
            <text:p>25,164 </text:p>
          </table:table-cell>
          <table:table-cell table:style-name="ce42" office:value-type="float" office:value="18943" calcext:value-type="float">
            <text:p>18,94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420" calcext:value-type="float">
            <text:p>4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1" calcext:value-type="float">
            <text:p>371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42" office:value-type="float" office:value="5422" calcext:value-type="float">
            <text:p>5,4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" calcext:value-type="float">
            <text:p>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279" calcext:value-type="float">
            <text:p>27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5" table:number-columns-spanned="5" table:number-rows-spanned="1"/>
          <table:covered-table-cell table:number-columns-repeated="4" table:style-name="ce96"/>
          <table:table-cell table:style-name="ce98" table:number-columns-spanned="5" table:number-rows-spanned="1"/>
          <table:covered-table-cell table:number-columns-repeated="4" table:style-name="ce99"/>
          <table:table-cell table:style-name="ce95" table:number-columns-spanned="5" table:number-rows-spanned="1"/>
          <table:covered-table-cell table:number-columns-repeated="4" table:style-name="ce96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5-21T07:42:0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