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959257877" calcext:value-type="float">
            <text:p>1,959,257,877 </text:p>
          </table:table-cell>
          <table:table-cell table:style-name="ce34" office:value-type="float" office:value="1078783859" calcext:value-type="float">
            <text:p>1,078,783,859 </text:p>
          </table:table-cell>
          <table:table-cell table:style-name="ce41" office:value-type="float" office:value="687035659" calcext:value-type="float">
            <text:p>687,035,659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1" office:value-type="float" office:value="12402352" calcext:value-type="float">
            <text:p>12,402,352 </text:p>
          </table:table-cell>
          <table:table-cell table:style-name="ce51" office:value-type="float" office:value="20520310" calcext:value-type="float">
            <text:p>20,520,31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197398" calcext:value-type="float">
            <text:p>20,197,39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08551947" calcext:value-type="float">
            <text:p>108,551,947 </text:p>
          </table:table-cell>
          <table:table-cell table:style-name="ce41" office:value-type="float" office:value="211518682" calcext:value-type="float">
            <text:p>211,518,682 </text:p>
          </table:table-cell>
          <table:table-cell table:style-name="ce41" office:value-type="float" office:value="1212315" calcext:value-type="float">
            <text:p>1,212,3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341716" calcext:value-type="float">
            <text:p>17,341,716 </text:p>
          </table:table-cell>
          <table:table-cell table:style-name="ce51" office:value-type="float" office:value="29931732" calcext:value-type="float">
            <text:p>29,931,732 </text:p>
          </table:table-cell>
          <table:table-cell table:style-name="ce51" office:value-type="float" office:value="618801" calcext:value-type="float">
            <text:p>618,801 </text:p>
          </table:table-cell>
          <table:table-cell table:style-name="ce65" office:value-type="float" office:value="849923484" calcext:value-type="float">
            <text:p>849,923,484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315559515" calcext:value-type="float">
            <text:p>1,315,559,515 </text:p>
          </table:table-cell>
          <table:table-cell table:style-name="ce34" office:value-type="float" office:value="598821521" calcext:value-type="float">
            <text:p>598,821,521 </text:p>
          </table:table-cell>
          <table:table-cell table:style-name="ce41" office:value-type="float" office:value="461613781" calcext:value-type="float">
            <text:p>461,613,7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757454" calcext:value-type="float">
            <text:p>6,757,454 </text:p>
          </table:table-cell>
          <table:table-cell table:style-name="ce51" office:value-type="float" office:value="11327205" calcext:value-type="float">
            <text:p>11,327,2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505122" calcext:value-type="float">
            <text:p>10,505,12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1865892" calcext:value-type="float">
            <text:p>101,865,8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560" calcext:value-type="float">
            <text:p>3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748508" calcext:value-type="float">
            <text:p>6,748,508 </text:p>
          </table:table-cell>
          <table:table-cell table:style-name="ce51" office:value-type="float" office:value="1887060" calcext:value-type="float">
            <text:p>1,887,060 </text:p>
          </table:table-cell>
          <table:table-cell table:style-name="ce51" office:value-type="float" office:value="16005" calcext:value-type="float">
            <text:p>16,005 </text:p>
          </table:table-cell>
          <table:table-cell table:style-name="ce65" office:value-type="float" office:value="714834929" calcext:value-type="float">
            <text:p>714,834,929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4749777" calcext:value-type="float">
            <text:p>74,749,777 </text:p>
          </table:table-cell>
          <table:table-cell table:style-name="ce34" office:value-type="float" office:value="59365422" calcext:value-type="float">
            <text:p>59,365,422 </text:p>
          </table:table-cell>
          <table:table-cell table:style-name="ce41" office:value-type="float" office:value="32872795" calcext:value-type="float">
            <text:p>32,872,795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1" office:value-type="float" office:value="844830" calcext:value-type="float">
            <text:p>844,830 </text:p>
          </table:table-cell>
          <table:table-cell table:style-name="ce51" office:value-type="float" office:value="1513804" calcext:value-type="float">
            <text:p>1,513,8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1020" calcext:value-type="float">
            <text:p>411,02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1610814" calcext:value-type="float">
            <text:p>21,610,814 </text:p>
          </table:table-cell>
          <table:table-cell table:style-name="ce41" office:value-type="float" office:value="53418" calcext:value-type="float">
            <text:p>53,4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55259" calcext:value-type="float">
            <text:p>2,055,259 </text:p>
          </table:table-cell>
          <table:table-cell table:style-name="ce51" office:value-type="float" office:value="616961" calcext:value-type="float">
            <text:p>616,96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767394" calcext:value-type="float">
            <text:p>14,767,39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2465832" calcext:value-type="float">
            <text:p>72,465,832 </text:p>
          </table:table-cell>
          <table:table-cell table:style-name="ce34" office:value-type="float" office:value="52375910" calcext:value-type="float">
            <text:p>52,375,910 </text:p>
          </table:table-cell>
          <table:table-cell table:style-name="ce41" office:value-type="float" office:value="33271926" calcext:value-type="float">
            <text:p>33,271,9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6806" calcext:value-type="float">
            <text:p>866,806 </text:p>
          </table:table-cell>
          <table:table-cell table:style-name="ce51" office:value-type="float" office:value="1676946" calcext:value-type="float">
            <text:p>1,676,9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24187" calcext:value-type="float">
            <text:p>6,124,18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779540" calcext:value-type="float">
            <text:p>4,779,540 </text:p>
          </table:table-cell>
          <table:table-cell table:style-name="ce41" office:value-type="float" office:value="5288844" calcext:value-type="float">
            <text:p>5,288,844 </text:p>
          </table:table-cell>
          <table:table-cell table:style-name="ce41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7581" calcext:value-type="float">
            <text:p>367,581 </text:p>
          </table:table-cell>
          <table:table-cell table:style-name="ce51" office:value-type="float" office:value="1054348" calcext:value-type="float">
            <text:p>1,054,348 </text:p>
          </table:table-cell>
          <table:table-cell table:style-name="ce51" office:value-type="float" office:value="602791" calcext:value-type="float">
            <text:p>602,791 </text:p>
          </table:table-cell>
          <table:table-cell table:style-name="ce65" office:value-type="float" office:value="18432783" calcext:value-type="float">
            <text:p>18,432,78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5013566" calcext:value-type="float">
            <text:p>65,013,566 </text:p>
          </table:table-cell>
          <table:table-cell table:style-name="ce34" office:value-type="float" office:value="45644214" calcext:value-type="float">
            <text:p>45,644,214 </text:p>
          </table:table-cell>
          <table:table-cell table:style-name="ce41" office:value-type="float" office:value="19539577" calcext:value-type="float">
            <text:p>19,539,5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3517" calcext:value-type="float">
            <text:p>703,517 </text:p>
          </table:table-cell>
          <table:table-cell table:style-name="ce51" office:value-type="float" office:value="860026" calcext:value-type="float">
            <text:p>860,0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8761" calcext:value-type="float">
            <text:p>328,761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10000" calcext:value-type="float">
            <text:p>510,000 </text:p>
          </table:table-cell>
          <table:table-cell table:style-name="ce41" office:value-type="float" office:value="21502487" calcext:value-type="float">
            <text:p>21,502,487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00393" calcext:value-type="float">
            <text:p>2,100,393 </text:p>
          </table:table-cell>
          <table:table-cell table:style-name="ce51" office:value-type="float" office:value="3948000" calcext:value-type="float">
            <text:p>3,948,0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421351" calcext:value-type="float">
            <text:p>15,421,35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2655137" calcext:value-type="float">
            <text:p>92,655,137 </text:p>
          </table:table-cell>
          <table:table-cell table:style-name="ce34" office:value-type="float" office:value="50050091" calcext:value-type="float">
            <text:p>50,050,091 </text:p>
          </table:table-cell>
          <table:table-cell table:style-name="ce41" office:value-type="float" office:value="24611871" calcext:value-type="float">
            <text:p>24,611,8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0266" calcext:value-type="float">
            <text:p>960,266 </text:p>
          </table:table-cell>
          <table:table-cell table:style-name="ce51" office:value-type="float" office:value="1015685" calcext:value-type="float">
            <text:p>1,015,6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3307" calcext:value-type="float">
            <text:p>393,307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21714128" calcext:value-type="float">
            <text:p>21,714,128 </text:p>
          </table:table-cell>
          <table:table-cell table:style-name="ce41" office:value-type="float" office:value="181029" calcext:value-type="float">
            <text:p>181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8884" calcext:value-type="float">
            <text:p>1,168,884 </text:p>
          </table:table-cell>
          <table:table-cell table:style-name="ce51" office:value-type="float" office:value="5377930" calcext:value-type="float">
            <text:p>5,377,9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227115" calcext:value-type="float">
            <text:p>37,227,115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8829054" calcext:value-type="float">
            <text:p>38,829,054 </text:p>
          </table:table-cell>
          <table:table-cell table:style-name="ce34" office:value-type="float" office:value="39928025" calcext:value-type="float">
            <text:p>39,928,025 </text:p>
          </table:table-cell>
          <table:table-cell table:style-name="ce41" office:value-type="float" office:value="19469473" calcext:value-type="float">
            <text:p>19,469,4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3041" calcext:value-type="float">
            <text:p>353,041 </text:p>
          </table:table-cell>
          <table:table-cell table:style-name="ce51" office:value-type="float" office:value="544783" calcext:value-type="float">
            <text:p>544,7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2582" calcext:value-type="float">
            <text:p>152,58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4141" calcext:value-type="float">
            <text:p>14,141 </text:p>
          </table:table-cell>
          <table:table-cell table:style-name="ce41" office:value-type="float" office:value="18804226" calcext:value-type="float">
            <text:p>18,804,226 </text:p>
          </table:table-cell>
          <table:table-cell table:style-name="ce41" office:value-type="float" office:value="39414" calcext:value-type="float">
            <text:p>39,4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0364" calcext:value-type="float">
            <text:p>550,364 </text:p>
          </table:table-cell>
          <table:table-cell table:style-name="ce51" office:value-type="float" office:value="493238" calcext:value-type="float">
            <text:p>493,2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592210" calcext:value-type="float">
            <text:p>-1,592,21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9354479" calcext:value-type="float">
            <text:p>49,354,479 </text:p>
          </table:table-cell>
          <table:table-cell table:style-name="ce34" office:value-type="float" office:value="43785614" calcext:value-type="float">
            <text:p>43,785,614 </text:p>
          </table:table-cell>
          <table:table-cell table:style-name="ce41" office:value-type="float" office:value="20063889" calcext:value-type="float">
            <text:p>20,063,8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8988" calcext:value-type="float">
            <text:p>568,988 </text:p>
          </table:table-cell>
          <table:table-cell table:style-name="ce51" office:value-type="float" office:value="1125348" calcext:value-type="float">
            <text:p>1,125,3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5317" calcext:value-type="float">
            <text:p>375,31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0214080" calcext:value-type="float">
            <text:p>20,214,080 </text:p>
          </table:table-cell>
          <table:table-cell table:style-name="ce41" office:value-type="float" office:value="253463" calcext:value-type="float">
            <text:p>253,46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4530" calcext:value-type="float">
            <text:p>1,184,530 </text:p>
          </table:table-cell>
          <table:table-cell table:style-name="ce51" office:value-type="float" office:value="6253957" calcext:value-type="float">
            <text:p>6,253,957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-685092" calcext:value-type="float">
            <text:p>-685,09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17428554" calcext:value-type="float">
            <text:p>217,428,554 </text:p>
          </table:table-cell>
          <table:table-cell table:style-name="ce34" office:value-type="float" office:value="160908637" calcext:value-type="float">
            <text:p>160,908,637 </text:p>
          </table:table-cell>
          <table:table-cell table:style-name="ce41" office:value-type="float" office:value="57541456" calcext:value-type="float">
            <text:p>57,541,4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94610" calcext:value-type="float">
            <text:p>1,294,610 </text:p>
          </table:table-cell>
          <table:table-cell table:style-name="ce51" office:value-type="float" office:value="1419315" calcext:value-type="float">
            <text:p>1,419,3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2357" calcext:value-type="float">
            <text:p>1,182,35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341632" calcext:value-type="float">
            <text:p>1,341,632 </text:p>
          </table:table-cell>
          <table:table-cell table:style-name="ce41" office:value-type="float" office:value="95482076" calcext:value-type="float">
            <text:p>95,482,076 </text:p>
          </table:table-cell>
          <table:table-cell table:style-name="ce41" office:value-type="float" office:value="82778" calcext:value-type="float">
            <text:p>82,7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64412" calcext:value-type="float">
            <text:p>2,564,412 </text:p>
          </table:table-cell>
          <table:table-cell table:style-name="ce51" office:value-type="float" office:value="6346639" calcext:value-type="float">
            <text:p>6,346,6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173278" calcext:value-type="float">
            <text:p>50,173,27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5850112" calcext:value-type="float">
            <text:p>25,850,112 </text:p>
          </table:table-cell>
          <table:table-cell table:style-name="ce35" office:value-type="float" office:value="9806179" calcext:value-type="float">
            <text:p>9,806,179 </text:p>
          </table:table-cell>
          <table:table-cell table:style-name="ce42" office:value-type="float" office:value="2862811" calcext:value-type="float">
            <text:p>2,862,8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486" calcext:value-type="float">
            <text:p>68,486 </text:p>
          </table:table-cell>
          <table:table-cell table:style-name="ce52" office:value-type="float" office:value="120385" calcext:value-type="float">
            <text:p>120,3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18" calcext:value-type="float">
            <text:p>11,31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66838" calcext:value-type="float">
            <text:p>66,838 </text:p>
          </table:table-cell>
          <table:table-cell table:style-name="ce42" office:value-type="float" office:value="6307840" calcext:value-type="float">
            <text:p>6,307,840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0062" calcext:value-type="float">
            <text:p>360,062 </text:p>
          </table:table-cell>
          <table:table-cell table:style-name="ce52" office:value-type="float" office:value="260784" calcext:value-type="float">
            <text:p>260,7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83149" calcext:value-type="float">
            <text:p>15,783,14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459019" calcext:value-type="float">
            <text:p>26,459,019 </text:p>
          </table:table-cell>
          <table:table-cell table:style-name="ce35" office:value-type="float" office:value="12003506" calcext:value-type="float">
            <text:p>12,003,506 </text:p>
          </table:table-cell>
          <table:table-cell table:style-name="ce42" office:value-type="float" office:value="4832257" calcext:value-type="float">
            <text:p>4,832,2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979" calcext:value-type="float">
            <text:p>130,979 </text:p>
          </table:table-cell>
          <table:table-cell table:style-name="ce52" office:value-type="float" office:value="157985" calcext:value-type="float">
            <text:p>157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990" calcext:value-type="float">
            <text:p>175,99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650298" calcext:value-type="float">
            <text:p>6,650,2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5997" calcext:value-type="float">
            <text:p>55,997 </text:p>
          </table:table-cell>
          <table:table-cell table:style-name="ce52" office:value-type="float" office:value="387781" calcext:value-type="float">
            <text:p>387,7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67733" calcext:value-type="float">
            <text:p>14,067,73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4972337" calcext:value-type="float">
            <text:p>14,972,337 </text:p>
          </table:table-cell>
          <table:table-cell table:style-name="ce35" office:value-type="float" office:value="8307912" calcext:value-type="float">
            <text:p>8,307,912 </text:p>
          </table:table-cell>
          <table:table-cell table:style-name="ce42" office:value-type="float" office:value="3514602" calcext:value-type="float">
            <text:p>3,514,6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5348" calcext:value-type="float">
            <text:p>115,348 </text:p>
          </table:table-cell>
          <table:table-cell table:style-name="ce52" office:value-type="float" office:value="109087" calcext:value-type="float">
            <text:p>109,0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579" calcext:value-type="float">
            <text:p>52,57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442548" calcext:value-type="float">
            <text:p>4,442,54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197" calcext:value-type="float">
            <text:p>72,197 </text:p>
          </table:table-cell>
          <table:table-cell table:style-name="ce52" office:value-type="float" office:value="763469" calcext:value-type="float">
            <text:p>763,4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00956" calcext:value-type="float">
            <text:p>5,900,95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2402565" calcext:value-type="float">
            <text:p>22,402,565 </text:p>
          </table:table-cell>
          <table:table-cell table:style-name="ce35" office:value-type="float" office:value="22728809" calcext:value-type="float">
            <text:p>22,728,809 </text:p>
          </table:table-cell>
          <table:table-cell table:style-name="ce42" office:value-type="float" office:value="7335464" calcext:value-type="float">
            <text:p>7,335,4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5551" calcext:value-type="float">
            <text:p>215,551 </text:p>
          </table:table-cell>
          <table:table-cell table:style-name="ce52" office:value-type="float" office:value="112388" calcext:value-type="float">
            <text:p>112,3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91" calcext:value-type="float">
            <text:p>71,79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34294" calcext:value-type="float">
            <text:p>134,294 </text:p>
          </table:table-cell>
          <table:table-cell table:style-name="ce42" office:value-type="float" office:value="14419380" calcext:value-type="float">
            <text:p>14,419,380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3722" calcext:value-type="float">
            <text:p>413,722 </text:p>
          </table:table-cell>
          <table:table-cell table:style-name="ce52" office:value-type="float" office:value="523086" calcext:value-type="float">
            <text:p>523,0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49330" calcext:value-type="float">
            <text:p>-849,33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3711580" calcext:value-type="float">
            <text:p>13,711,580 </text:p>
          </table:table-cell>
          <table:table-cell table:style-name="ce35" office:value-type="float" office:value="14653532" calcext:value-type="float">
            <text:p>14,653,532 </text:p>
          </table:table-cell>
          <table:table-cell table:style-name="ce42" office:value-type="float" office:value="5432378" calcext:value-type="float">
            <text:p>5,432,3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496" calcext:value-type="float">
            <text:p>89,496 </text:p>
          </table:table-cell>
          <table:table-cell table:style-name="ce52" office:value-type="float" office:value="65721" calcext:value-type="float">
            <text:p>65,7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667" calcext:value-type="float">
            <text:p>37,66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2007" calcext:value-type="float">
            <text:p>12,007 </text:p>
          </table:table-cell>
          <table:table-cell table:style-name="ce42" office:value-type="float" office:value="8940419" calcext:value-type="float">
            <text:p>8,940,4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843" calcext:value-type="float">
            <text:p>75,843 </text:p>
          </table:table-cell>
          <table:table-cell table:style-name="ce52" office:value-type="float" office:value="790769" calcext:value-type="float">
            <text:p>790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32721" calcext:value-type="float">
            <text:p>-1,732,72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5105727" calcext:value-type="float">
            <text:p>25,105,727 </text:p>
          </table:table-cell>
          <table:table-cell table:style-name="ce35" office:value-type="float" office:value="15437671" calcext:value-type="float">
            <text:p>15,437,671 </text:p>
          </table:table-cell>
          <table:table-cell table:style-name="ce42" office:value-type="float" office:value="4535701" calcext:value-type="float">
            <text:p>4,535,7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7834" calcext:value-type="float">
            <text:p>97,834 </text:p>
          </table:table-cell>
          <table:table-cell table:style-name="ce52" office:value-type="float" office:value="77607" calcext:value-type="float">
            <text:p>77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69" calcext:value-type="float">
            <text:p>25,46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9188614" calcext:value-type="float">
            <text:p>9,188,61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2931" calcext:value-type="float">
            <text:p>692,931 </text:p>
          </table:table-cell>
          <table:table-cell table:style-name="ce52" office:value-type="float" office:value="610113" calcext:value-type="float">
            <text:p>610,1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57943" calcext:value-type="float">
            <text:p>9,057,94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4245432" calcext:value-type="float">
            <text:p>14,245,432 </text:p>
          </table:table-cell>
          <table:table-cell table:style-name="ce35" office:value-type="float" office:value="13726321" calcext:value-type="float">
            <text:p>13,726,321 </text:p>
          </table:table-cell>
          <table:table-cell table:style-name="ce42" office:value-type="float" office:value="5944889" calcext:value-type="float">
            <text:p>5,944,8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729" calcext:value-type="float">
            <text:p>70,729 </text:p>
          </table:table-cell>
          <table:table-cell table:style-name="ce52" office:value-type="float" office:value="72965" calcext:value-type="float">
            <text:p>72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053" calcext:value-type="float">
            <text:p>47,05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6601" calcext:value-type="float">
            <text:p>6,601 </text:p>
          </table:table-cell>
          <table:table-cell table:style-name="ce42" office:value-type="float" office:value="7446752" calcext:value-type="float">
            <text:p>7,446,7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7333" calcext:value-type="float">
            <text:p>137,333 </text:p>
          </table:table-cell>
          <table:table-cell table:style-name="ce52" office:value-type="float" office:value="514509" calcext:value-type="float">
            <text:p>514,5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03" calcext:value-type="float">
            <text:p>4,60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4618575" calcext:value-type="float">
            <text:p>24,618,575 </text:p>
          </table:table-cell>
          <table:table-cell table:style-name="ce35" office:value-type="float" office:value="16889851" calcext:value-type="float">
            <text:p>16,889,851 </text:p>
          </table:table-cell>
          <table:table-cell table:style-name="ce42" office:value-type="float" office:value="4606490" calcext:value-type="float">
            <text:p>4,606,4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672" calcext:value-type="float">
            <text:p>120,672 </text:p>
          </table:table-cell>
          <table:table-cell table:style-name="ce52" office:value-type="float" office:value="143515" calcext:value-type="float">
            <text:p>143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369" calcext:value-type="float">
            <text:p>68,36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877642" calcext:value-type="float">
            <text:p>11,877,6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163" calcext:value-type="float">
            <text:p>73,163 </text:p>
          </table:table-cell>
          <table:table-cell table:style-name="ce52" office:value-type="float" office:value="971273" calcext:value-type="float">
            <text:p>971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57450" calcext:value-type="float">
            <text:p>6,757,45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124952" calcext:value-type="float">
            <text:p>7,124,952 </text:p>
          </table:table-cell>
          <table:table-cell table:style-name="ce35" office:value-type="float" office:value="9221585" calcext:value-type="float">
            <text:p>9,221,585 </text:p>
          </table:table-cell>
          <table:table-cell table:style-name="ce42" office:value-type="float" office:value="3293799" calcext:value-type="float">
            <text:p>3,293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373" calcext:value-type="float">
            <text:p>87,373 </text:p>
          </table:table-cell>
          <table:table-cell table:style-name="ce52" office:value-type="float" office:value="74102" calcext:value-type="float">
            <text:p>74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698" calcext:value-type="float">
            <text:p>46,698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682616" calcext:value-type="float">
            <text:p>5,682,6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998" calcext:value-type="float">
            <text:p>36,998 </text:p>
          </table:table-cell>
          <table:table-cell table:style-name="ce52" office:value-type="float" office:value="402765" calcext:value-type="float">
            <text:p>402,7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99397" calcext:value-type="float">
            <text:p>-2,499,397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1041839" calcext:value-type="float">
            <text:p>11,041,839 </text:p>
          </table:table-cell>
          <table:table-cell table:style-name="ce35" office:value-type="float" office:value="11280472" calcext:value-type="float">
            <text:p>11,280,472 </text:p>
          </table:table-cell>
          <table:table-cell table:style-name="ce42" office:value-type="float" office:value="4425735" calcext:value-type="float">
            <text:p>4,425,7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918" calcext:value-type="float">
            <text:p>91,918 </text:p>
          </table:table-cell>
          <table:table-cell table:style-name="ce52" office:value-type="float" office:value="45518" calcext:value-type="float">
            <text:p>45,5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846" calcext:value-type="float">
            <text:p>57,84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801" calcext:value-type="float">
            <text:p>801 </text:p>
          </table:table-cell>
          <table:table-cell table:style-name="ce42" office:value-type="float" office:value="6539153" calcext:value-type="float">
            <text:p>6,539,15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724" calcext:value-type="float">
            <text:p>98,724 </text:p>
          </table:table-cell>
          <table:table-cell table:style-name="ce52" office:value-type="float" office:value="342870" calcext:value-type="float">
            <text:p>342,8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81503" calcext:value-type="float">
            <text:p>-581,50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4195390" calcext:value-type="float">
            <text:p>4,195,390 </text:p>
          </table:table-cell>
          <table:table-cell table:style-name="ce35" office:value-type="float" office:value="4303295" calcext:value-type="float">
            <text:p>4,303,295 </text:p>
          </table:table-cell>
          <table:table-cell table:style-name="ce42" office:value-type="float" office:value="970270" calcext:value-type="float">
            <text:p>970,2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47" calcext:value-type="float">
            <text:p>9,247 </text:p>
          </table:table-cell>
          <table:table-cell table:style-name="ce52" office:value-type="float" office:value="72885" calcext:value-type="float">
            <text:p>72,8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8258" calcext:value-type="float">
            <text:p>368,25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45455" calcext:value-type="float">
            <text:p>2,645,455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520" calcext:value-type="float">
            <text:p>233,520 </text:p>
          </table:table-cell>
          <table:table-cell table:style-name="ce52" office:value-type="float" office:value="447852" calcext:value-type="float">
            <text:p>447,8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55757" calcext:value-type="float">
            <text:p>-555,75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2278986" calcext:value-type="float">
            <text:p>12,278,986 </text:p>
          </table:table-cell>
          <table:table-cell table:style-name="ce35" office:value-type="float" office:value="7795219" calcext:value-type="float">
            <text:p>7,795,219 </text:p>
          </table:table-cell>
          <table:table-cell table:style-name="ce42" office:value-type="float" office:value="3109994" calcext:value-type="float">
            <text:p>3,109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214" calcext:value-type="float">
            <text:p>76,214 </text:p>
          </table:table-cell>
          <table:table-cell table:style-name="ce52" office:value-type="float" office:value="107892" calcext:value-type="float">
            <text:p>107,8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754" calcext:value-type="float">
            <text:p>103,75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4325448" calcext:value-type="float">
            <text:p>4,325,448 </text:p>
          </table:table-cell>
          <table:table-cell table:style-name="ce42" office:value-type="float" office:value="300" calcext:value-type="float">
            <text:p>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547" calcext:value-type="float">
            <text:p>71,547 </text:p>
          </table:table-cell>
          <table:table-cell table:style-name="ce52" office:value-type="float" office:value="97941" calcext:value-type="float">
            <text:p>97,9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85825" calcext:value-type="float">
            <text:p>4,385,825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8788418" calcext:value-type="float">
            <text:p>8,788,418 </text:p>
          </table:table-cell>
          <table:table-cell table:style-name="ce35" office:value-type="float" office:value="9141589" calcext:value-type="float">
            <text:p>9,141,589 </text:p>
          </table:table-cell>
          <table:table-cell table:style-name="ce42" office:value-type="float" office:value="4719298" calcext:value-type="float">
            <text:p>4,719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566" calcext:value-type="float">
            <text:p>107,566 </text:p>
          </table:table-cell>
          <table:table-cell table:style-name="ce52" office:value-type="float" office:value="165501" calcext:value-type="float">
            <text:p>165,5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605" calcext:value-type="float">
            <text:p>90,60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3565719" calcext:value-type="float">
            <text:p>3,565,719 </text:p>
          </table:table-cell>
          <table:table-cell table:style-name="ce42" office:value-type="float" office:value="314" calcext:value-type="float">
            <text:p>3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4336" calcext:value-type="float">
            <text:p>174,336 </text:p>
          </table:table-cell>
          <table:table-cell table:style-name="ce52" office:value-type="float" office:value="90308" calcext:value-type="float">
            <text:p>90,3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3479" calcext:value-type="float">
            <text:p>-443,47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6633621" calcext:value-type="float">
            <text:p>6,633,621 </text:p>
          </table:table-cell>
          <table:table-cell table:style-name="ce35" office:value-type="float" office:value="5612696" calcext:value-type="float">
            <text:p>5,612,696 </text:p>
          </table:table-cell>
          <table:table-cell table:style-name="ce42" office:value-type="float" office:value="1957769" calcext:value-type="float">
            <text:p>1,957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97" calcext:value-type="float">
            <text:p>13,197 </text:p>
          </table:table-cell>
          <table:table-cell table:style-name="ce52" office:value-type="float" office:value="93764" calcext:value-type="float">
            <text:p>93,7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60" calcext:value-type="float">
            <text:p>24,96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2770" calcext:value-type="float">
            <text:p>2,770 </text:p>
          </table:table-cell>
          <table:table-cell table:style-name="ce42" office:value-type="float" office:value="3450191" calcext:value-type="float">
            <text:p>3,450,191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039" calcext:value-type="float">
            <text:p>68,039 </text:p>
          </table:table-cell>
          <table:table-cell table:style-name="ce52" office:value-type="float" office:value="143119" calcext:value-type="float">
            <text:p>143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7807" calcext:value-type="float">
            <text:p>877,807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27616572" calcext:value-type="float">
            <text:p>27,616,572 </text:p>
          </table:table-cell>
          <table:table-cell table:style-name="ce41" office:value-type="float" office:value="22600490" calcext:value-type="float">
            <text:p>22,600,490 </text:p>
          </table:table-cell>
          <table:table-cell table:style-name="ce41" office:value-type="float" office:value="15884946" calcext:value-type="float">
            <text:p>15,884,9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373" calcext:value-type="float">
            <text:p>36,373 </text:p>
          </table:table-cell>
          <table:table-cell table:style-name="ce51" office:value-type="float" office:value="940399" calcext:value-type="float">
            <text:p>940,3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2716" calcext:value-type="float">
            <text:p>562,71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5821" calcext:value-type="float">
            <text:p>35,821 </text:p>
          </table:table-cell>
          <table:table-cell table:style-name="ce41" office:value-type="float" office:value="4072413" calcext:value-type="float">
            <text:p>4,072,413 </text:p>
          </table:table-cell>
          <table:table-cell table:style-name="ce41" office:value-type="float" office:value="499115" calcext:value-type="float">
            <text:p>499,1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68707" calcext:value-type="float">
            <text:p>568,707 </text:p>
          </table:table-cell>
          <table:table-cell table:style-name="ce51" office:value-type="float" office:value="3780692" calcext:value-type="float">
            <text:p>3,780,692 </text:p>
          </table:table-cell>
          <table:table-cell table:style-name="ce51" office:value-type="float" office:value="5" calcext:value-type="float">
            <text:p>5 </text:p>
          </table:table-cell>
          <table:table-cell table:style-name="ce65" office:value-type="float" office:value="1235385" calcext:value-type="float">
            <text:p>1,235,38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2050115" calcext:value-type="float">
            <text:p>2,050,115 </text:p>
          </table:table-cell>
          <table:table-cell table:style-name="ce42" office:value-type="float" office:value="1927998" calcext:value-type="float">
            <text:p>1,927,998 </text:p>
          </table:table-cell>
          <table:table-cell table:style-name="ce42" office:value-type="float" office:value="1394695" calcext:value-type="float">
            <text:p>1,394,6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52" office:value-type="float" office:value="138924" calcext:value-type="float">
            <text:p>138,9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056" calcext:value-type="float">
            <text:p>45,05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100" calcext:value-type="float">
            <text:p>26,100 </text:p>
          </table:table-cell>
          <table:table-cell table:style-name="ce42" office:value-type="float" office:value="229242" calcext:value-type="float">
            <text:p>229,242 </text:p>
          </table:table-cell>
          <table:table-cell table:style-name="ce42" office:value-type="float" office:value="15259" calcext:value-type="float">
            <text:p>15,2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880" calcext:value-type="float">
            <text:p>76,880 </text:p>
          </table:table-cell>
          <table:table-cell table:style-name="ce52" office:value-type="float" office:value="90441" calcext:value-type="float">
            <text:p>90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676" calcext:value-type="float">
            <text:p>31,67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2315552" calcext:value-type="float">
            <text:p>2,315,552 </text:p>
          </table:table-cell>
          <table:table-cell table:style-name="ce42" office:value-type="float" office:value="1944287" calcext:value-type="float">
            <text:p>1,944,287 </text:p>
          </table:table-cell>
          <table:table-cell table:style-name="ce42" office:value-type="float" office:value="1647846" calcext:value-type="float">
            <text:p>1,647,8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52" office:value-type="float" office:value="34811" calcext:value-type="float">
            <text:p>34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746" calcext:value-type="float">
            <text:p>24,74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4657" calcext:value-type="float">
            <text:p>174,657 </text:p>
          </table:table-cell>
          <table:table-cell table:style-name="ce42" office:value-type="float" office:value="15801" calcext:value-type="float">
            <text:p>15,8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944" calcext:value-type="float">
            <text:p>44,944 </text:p>
          </table:table-cell>
          <table:table-cell table:style-name="ce52" office:value-type="float" office:value="299569" calcext:value-type="float">
            <text:p>299,5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696" calcext:value-type="float">
            <text:p>71,69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718155" calcext:value-type="float">
            <text:p>2,718,155 </text:p>
          </table:table-cell>
          <table:table-cell table:style-name="ce42" office:value-type="float" office:value="2373640" calcext:value-type="float">
            <text:p>2,373,640 </text:p>
          </table:table-cell>
          <table:table-cell table:style-name="ce42" office:value-type="float" office:value="1711180" calcext:value-type="float">
            <text:p>1,711,1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34" calcext:value-type="float">
            <text:p>10,434 </text:p>
          </table:table-cell>
          <table:table-cell table:style-name="ce52" office:value-type="float" office:value="97112" calcext:value-type="float">
            <text:p>97,1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056" calcext:value-type="float">
            <text:p>36,05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07892" calcext:value-type="float">
            <text:p>407,892 </text:p>
          </table:table-cell>
          <table:table-cell table:style-name="ce42" office:value-type="float" office:value="33640" calcext:value-type="float">
            <text:p>33,6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326" calcext:value-type="float">
            <text:p>77,326 </text:p>
          </table:table-cell>
          <table:table-cell table:style-name="ce52" office:value-type="float" office:value="306209" calcext:value-type="float">
            <text:p>306,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306" calcext:value-type="float">
            <text:p>38,306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4124048" calcext:value-type="float">
            <text:p>4,124,048 </text:p>
          </table:table-cell>
          <table:table-cell table:style-name="ce42" office:value-type="float" office:value="3801139" calcext:value-type="float">
            <text:p>3,801,139 </text:p>
          </table:table-cell>
          <table:table-cell table:style-name="ce42" office:value-type="float" office:value="2631728" calcext:value-type="float">
            <text:p>2,631,7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52" office:value-type="float" office:value="264181" calcext:value-type="float">
            <text:p>264,1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223" calcext:value-type="float">
            <text:p>81,22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14288" calcext:value-type="float">
            <text:p>714,288 </text:p>
          </table:table-cell>
          <table:table-cell table:style-name="ce42" office:value-type="float" office:value="34153" calcext:value-type="float">
            <text:p>34,1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808" calcext:value-type="float">
            <text:p>68,808 </text:p>
          </table:table-cell>
          <table:table-cell table:style-name="ce52" office:value-type="float" office:value="304844" calcext:value-type="float">
            <text:p>304,8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65" calcext:value-type="float">
            <text:p>18,065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140146" calcext:value-type="float">
            <text:p>2,140,146 </text:p>
          </table:table-cell>
          <table:table-cell table:style-name="ce42" office:value-type="float" office:value="1245021" calcext:value-type="float">
            <text:p>1,245,021 </text:p>
          </table:table-cell>
          <table:table-cell table:style-name="ce42" office:value-type="float" office:value="1034053" calcext:value-type="float">
            <text:p>1,034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1" calcext:value-type="float">
            <text:p>1,561 </text:p>
          </table:table-cell>
          <table:table-cell table:style-name="ce52" office:value-type="float" office:value="29079" calcext:value-type="float">
            <text:p>29,0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603" calcext:value-type="float">
            <text:p>48,60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104298" calcext:value-type="float">
            <text:p>104,298 </text:p>
          </table:table-cell>
          <table:table-cell table:style-name="ce42" office:value-type="float" office:value="3689" calcext:value-type="float">
            <text:p>3,6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38" calcext:value-type="float">
            <text:p>18,738 </text:p>
          </table:table-cell>
          <table:table-cell table:style-name="ce52" office:value-type="float" office:value="737539" calcext:value-type="float">
            <text:p>737,5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586" calcext:value-type="float">
            <text:p>157,586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608078" calcext:value-type="float">
            <text:p>2,608,078 </text:p>
          </table:table-cell>
          <table:table-cell table:style-name="ce42" office:value-type="float" office:value="2515247" calcext:value-type="float">
            <text:p>2,515,247 </text:p>
          </table:table-cell>
          <table:table-cell table:style-name="ce42" office:value-type="float" office:value="1800508" calcext:value-type="float">
            <text:p>1,800,5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5" calcext:value-type="float">
            <text:p>2,895 </text:p>
          </table:table-cell>
          <table:table-cell table:style-name="ce52" office:value-type="float" office:value="64237" calcext:value-type="float">
            <text:p>64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705" calcext:value-type="float">
            <text:p>43,70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76909" calcext:value-type="float">
            <text:p>476,909 </text:p>
          </table:table-cell>
          <table:table-cell table:style-name="ce42" office:value-type="float" office:value="100438" calcext:value-type="float">
            <text:p>100,43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53" calcext:value-type="float">
            <text:p>26,553 </text:p>
          </table:table-cell>
          <table:table-cell table:style-name="ce52" office:value-type="float" office:value="175542" calcext:value-type="float">
            <text:p>175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710" calcext:value-type="float">
            <text:p>-82,71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2669786" calcext:value-type="float">
            <text:p>2,669,786 </text:p>
          </table:table-cell>
          <table:table-cell table:style-name="ce42" office:value-type="float" office:value="1861125" calcext:value-type="float">
            <text:p>1,861,125 </text:p>
          </table:table-cell>
          <table:table-cell table:style-name="ce42" office:value-type="float" office:value="1368933" calcext:value-type="float">
            <text:p>1,368,9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2" calcext:value-type="float">
            <text:p>2,182 </text:p>
          </table:table-cell>
          <table:table-cell table:style-name="ce52" office:value-type="float" office:value="38716" calcext:value-type="float">
            <text:p>38,7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90" calcext:value-type="float">
            <text:p>32,09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360" calcext:value-type="float">
            <text:p>2,360 </text:p>
          </table:table-cell>
          <table:table-cell table:style-name="ce42" office:value-type="float" office:value="324414" calcext:value-type="float">
            <text:p>324,414 </text:p>
          </table:table-cell>
          <table:table-cell table:style-name="ce42" office:value-type="float" office:value="32755" calcext:value-type="float">
            <text:p>32,7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9676" calcext:value-type="float">
            <text:p>59,676 </text:p>
          </table:table-cell>
          <table:table-cell table:style-name="ce52" office:value-type="float" office:value="528285" calcext:value-type="float">
            <text:p>528,2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377" calcext:value-type="float">
            <text:p>280,377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3485711" calcext:value-type="float">
            <text:p>3,485,711 </text:p>
          </table:table-cell>
          <table:table-cell table:style-name="ce42" office:value-type="float" office:value="2382214" calcext:value-type="float">
            <text:p>2,382,214 </text:p>
          </table:table-cell>
          <table:table-cell table:style-name="ce42" office:value-type="float" office:value="1708664" calcext:value-type="float">
            <text:p>1,708,6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52" office:value-type="float" office:value="154944" calcext:value-type="float">
            <text:p>154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307" calcext:value-type="float">
            <text:p>59,30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8623" calcext:value-type="float">
            <text:p>288,623 </text:p>
          </table:table-cell>
          <table:table-cell table:style-name="ce42" office:value-type="float" office:value="56757" calcext:value-type="float">
            <text:p>56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371" calcext:value-type="float">
            <text:p>109,371 </text:p>
          </table:table-cell>
          <table:table-cell table:style-name="ce52" office:value-type="float" office:value="610896" calcext:value-type="float">
            <text:p>610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2602" calcext:value-type="float">
            <text:p>492,60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878362" calcext:value-type="float">
            <text:p>1,878,362 </text:p>
          </table:table-cell>
          <table:table-cell table:style-name="ce42" office:value-type="float" office:value="1571204" calcext:value-type="float">
            <text:p>1,571,204 </text:p>
          </table:table-cell>
          <table:table-cell table:style-name="ce42" office:value-type="float" office:value="1120548" calcext:value-type="float">
            <text:p>1,120,5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33" calcext:value-type="float">
            <text:p>2,833 </text:p>
          </table:table-cell>
          <table:table-cell table:style-name="ce52" office:value-type="float" office:value="57188" calcext:value-type="float">
            <text:p>57,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15" calcext:value-type="float">
            <text:p>17,81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361" calcext:value-type="float">
            <text:p>1,361 </text:p>
          </table:table-cell>
          <table:table-cell table:style-name="ce42" office:value-type="float" office:value="155536" calcext:value-type="float">
            <text:p>155,536 </text:p>
          </table:table-cell>
          <table:table-cell table:style-name="ce42" office:value-type="float" office:value="194499" calcext:value-type="float">
            <text:p>194,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425" calcext:value-type="float">
            <text:p>21,425 </text:p>
          </table:table-cell>
          <table:table-cell table:style-name="ce52" office:value-type="float" office:value="289208" calcext:value-type="float">
            <text:p>289,2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51" calcext:value-type="float">
            <text:p>17,95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2073845" calcext:value-type="float">
            <text:p>2,073,845 </text:p>
          </table:table-cell>
          <table:table-cell table:style-name="ce42" office:value-type="float" office:value="1730400" calcext:value-type="float">
            <text:p>1,730,400 </text:p>
          </table:table-cell>
          <table:table-cell table:style-name="ce42" office:value-type="float" office:value="1042447" calcext:value-type="float">
            <text:p>1,042,4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28" calcext:value-type="float">
            <text:p>1,628 </text:p>
          </table:table-cell>
          <table:table-cell table:style-name="ce52" office:value-type="float" office:value="50943" calcext:value-type="float">
            <text:p>50,9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7992" calcext:value-type="float">
            <text:p>157,99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432095" calcext:value-type="float">
            <text:p>432,095 </text:p>
          </table:table-cell>
          <table:table-cell table:style-name="ce42" office:value-type="float" office:value="7685" calcext:value-type="float">
            <text:p>7,6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610" calcext:value-type="float">
            <text:p>36,610 </text:p>
          </table:table-cell>
          <table:table-cell table:style-name="ce52" office:value-type="float" office:value="315803" calcext:value-type="float">
            <text:p>315,8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42" calcext:value-type="float">
            <text:p>27,64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869688" calcext:value-type="float">
            <text:p>869,688 </text:p>
          </table:table-cell>
          <table:table-cell table:style-name="ce42" office:value-type="float" office:value="591968" calcext:value-type="float">
            <text:p>591,968 </text:p>
          </table:table-cell>
          <table:table-cell table:style-name="ce42" office:value-type="float" office:value="424344" calcext:value-type="float">
            <text:p>424,3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8752" calcext:value-type="float">
            <text:p>8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76" calcext:value-type="float">
            <text:p>10,17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1302" calcext:value-type="float">
            <text:p>131,3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376" calcext:value-type="float">
            <text:p>17,376 </text:p>
          </table:table-cell>
          <table:table-cell table:style-name="ce52" office:value-type="float" office:value="111299" calcext:value-type="float">
            <text:p>111,299 </text:p>
          </table:table-cell>
          <table:table-cell table:style-name="ce52" office:value-type="float" office:value="5" calcext:value-type="float">
            <text:p>5 </text:p>
          </table:table-cell>
          <table:table-cell table:style-name="ce66" office:value-type="float" office:value="166417" calcext:value-type="float">
            <text:p>166,41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7043" calcext:value-type="float">
            <text:p>107,043 </text:p>
          </table:table-cell>
          <table:table-cell table:style-name="ce42" office:value-type="float" office:value="103910" calcext:value-type="float">
            <text:p>103,9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755" calcext:value-type="float">
            <text:p>75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960" calcext:value-type="float">
            <text:p>102,9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3134" calcext:value-type="float">
            <text:p>3,1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22664" calcext:value-type="float">
            <text:p>222,664 </text:p>
          </table:table-cell>
          <table:table-cell table:style-name="ce42" office:value-type="float" office:value="221641" calcext:value-type="float">
            <text:p>221,6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471" calcext:value-type="float">
            <text:p>4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7" calcext:value-type="float">
            <text:p>1,58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9317" calcext:value-type="float">
            <text:p>219,3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5" calcext:value-type="float">
            <text:p>23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023" calcext:value-type="float">
            <text:p>1,02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30257" calcext:value-type="float">
            <text:p>130,257 </text:p>
          </table:table-cell>
          <table:table-cell table:style-name="ce42" office:value-type="float" office:value="120996" calcext:value-type="float">
            <text:p>120,9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853" calcext:value-type="float">
            <text:p>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1" calcext:value-type="float">
            <text:p>3,50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2040" calcext:value-type="float">
            <text:p>112,040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86" calcext:value-type="float">
            <text:p>2,686 </text:p>
          </table:table-cell>
          <table:table-cell table:style-name="ce52" office:value-type="float" office:value="1299" calcext:value-type="float">
            <text:p>1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62" calcext:value-type="float">
            <text:p>7,96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23121" calcext:value-type="float">
            <text:p>223,121 </text:p>
          </table:table-cell>
          <table:table-cell table:style-name="ce42" office:value-type="float" office:value="209701" calcext:value-type="float">
            <text:p>209,7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188" calcext:value-type="float">
            <text:p>1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" calcext:value-type="float">
            <text:p>103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8841" calcext:value-type="float">
            <text:p>198,841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85" calcext:value-type="float">
            <text:p>7,885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94" calcext:value-type="float">
            <text:p>6,79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4869636" calcext:value-type="float">
            <text:p>4,869,636 </text:p>
          </table:table-cell>
          <table:table-cell table:style-name="ce41" office:value-type="float" office:value="4703895" calcext:value-type="float">
            <text:p>4,703,895 </text:p>
          </table:table-cell>
          <table:table-cell table:style-name="ce41" office:value-type="float" office:value="1689382" calcext:value-type="float">
            <text:p>1,689,38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334" calcext:value-type="float">
            <text:p>16,334 </text:p>
          </table:table-cell>
          <table:table-cell table:style-name="ce51" office:value-type="float" office:value="94735" calcext:value-type="float">
            <text:p>94,7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383" calcext:value-type="float">
            <text:p>156,3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17746" calcext:value-type="float">
            <text:p>2,717,74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9315" calcext:value-type="float">
            <text:p>29,315 </text:p>
          </table:table-cell>
          <table:table-cell table:style-name="ce51" office:value-type="float" office:value="165102" calcext:value-type="float">
            <text:p>165,1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9" calcext:value-type="float">
            <text:p>63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3495776" calcext:value-type="float">
            <text:p>3,495,776 </text:p>
          </table:table-cell>
          <table:table-cell table:style-name="ce42" office:value-type="float" office:value="3519888" calcext:value-type="float">
            <text:p>3,519,888 </text:p>
          </table:table-cell>
          <table:table-cell table:style-name="ce42" office:value-type="float" office:value="1392163" calcext:value-type="float">
            <text:p>1,392,1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88" calcext:value-type="float">
            <text:p>12,788 </text:p>
          </table:table-cell>
          <table:table-cell table:style-name="ce52" office:value-type="float" office:value="85193" calcext:value-type="float">
            <text:p>85,1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517" calcext:value-type="float">
            <text:p>144,51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58503" calcext:value-type="float">
            <text:p>1,858,5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724" calcext:value-type="float">
            <text:p>26,724 </text:p>
          </table:table-cell>
          <table:table-cell table:style-name="ce52" office:value-type="float" office:value="38599" calcext:value-type="float">
            <text:p>38,5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2711" calcext:value-type="float">
            <text:p>-62,71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373860" calcext:value-type="float">
            <text:p>1,373,860 </text:p>
          </table:table-cell>
          <table:table-cell table:style-name="ce42" office:value-type="float" office:value="1184007" calcext:value-type="float">
            <text:p>1,184,007 </text:p>
          </table:table-cell>
          <table:table-cell table:style-name="ce42" office:value-type="float" office:value="297219" calcext:value-type="float">
            <text:p>297,2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52" office:value-type="float" office:value="9542" calcext:value-type="float">
            <text:p>9,5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66" calcext:value-type="float">
            <text:p>11,86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59243" calcext:value-type="float">
            <text:p>859,2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91" calcext:value-type="float">
            <text:p>2,591 </text:p>
          </table:table-cell>
          <table:table-cell table:style-name="ce52" office:value-type="float" office:value="126503" calcext:value-type="float">
            <text:p>126,5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350" calcext:value-type="float">
            <text:p>63,35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715755" calcext:value-type="float">
            <text:p>715,755 </text:p>
          </table:table-cell>
          <table:table-cell table:style-name="ce41" office:value-type="float" office:value="600040" calcext:value-type="float">
            <text:p>600,040 </text:p>
          </table:table-cell>
          <table:table-cell table:style-name="ce41" office:value-type="float" office:value="476562" calcext:value-type="float">
            <text:p>476,5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51" office:value-type="float" office:value="2065" calcext:value-type="float">
            <text:p>2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46" calcext:value-type="float">
            <text:p>5,64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11869" calcext:value-type="float">
            <text:p>111,869 </text:p>
          </table:table-cell>
          <table:table-cell table:style-name="ce41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63" calcext:value-type="float">
            <text:p>3,763 </text:p>
          </table:table-cell>
          <table:table-cell table:style-name="ce51" office:value-type="float" office:value="7805" calcext:value-type="float">
            <text:p>7,8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7911" calcext:value-type="float">
            <text:p>107,91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567101" calcext:value-type="float">
            <text:p>567,101 </text:p>
          </table:table-cell>
          <table:table-cell table:style-name="ce42" office:value-type="float" office:value="456565" calcext:value-type="float">
            <text:p>456,565 </text:p>
          </table:table-cell>
          <table:table-cell table:style-name="ce42" office:value-type="float" office:value="345500" calcext:value-type="float">
            <text:p>345,5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202" calcext:value-type="float">
            <text:p>1,2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53" calcext:value-type="float">
            <text:p>2,853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3298" calcext:value-type="float">
            <text:p>103,2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80" calcext:value-type="float">
            <text:p>3,580 </text:p>
          </table:table-cell>
          <table:table-cell table:style-name="ce52" office:value-type="float" office:value="7019" calcext:value-type="float">
            <text:p>7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516" calcext:value-type="float">
            <text:p>103,51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8654" calcext:value-type="float">
            <text:p>148,654 </text:p>
          </table:table-cell>
          <table:table-cell table:style-name="ce42" office:value-type="float" office:value="143475" calcext:value-type="float">
            <text:p>143,475 </text:p>
          </table:table-cell>
          <table:table-cell table:style-name="ce42" office:value-type="float" office:value="131062" calcext:value-type="float">
            <text:p>131,0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63" calcext:value-type="float">
            <text:p>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94" calcext:value-type="float">
            <text:p>2,79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571" calcext:value-type="float">
            <text:p>8,571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785" calcext:value-type="float">
            <text:p>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94" calcext:value-type="float">
            <text:p>4,39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5-21T07:43:07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