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Apr. 2025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Apr. 2025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8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69"/>
          <table:covered-table-cell table:style-name="ce79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0"/>
          <table:covered-table-cell table:style-name="ce80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1"/>
          <table:table-cell table:style-name="ce81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2317168652" calcext:value-type="float">
            <text:p>2,317,168,652 </text:p>
          </table:table-cell>
          <table:table-cell table:style-name="ce35" office:value-type="float" office:value="1536332851" calcext:value-type="float">
            <text:p>1,536,332,851 </text:p>
          </table:table-cell>
          <table:table-cell table:style-name="ce39" office:value-type="float" office:value="323527696" calcext:value-type="float">
            <text:p>323,527,696 </text:p>
          </table:table-cell>
          <table:table-cell table:style-name="ce39" office:value-type="float" office:value="409135774" calcext:value-type="float">
            <text:p>409,135,774 </text:p>
          </table:table-cell>
          <table:table-cell table:style-name="ce39" office:value-type="float" office:value="190180476" calcext:value-type="float">
            <text:p>190,180,476 </text:p>
          </table:table-cell>
          <table:table-cell table:style-name="ce39" office:value-type="float" office:value="398958655" calcext:value-type="float">
            <text:p>398,958,655 </text:p>
          </table:table-cell>
          <table:table-cell table:style-name="ce39" office:value-type="float" office:value="31809996" calcext:value-type="float">
            <text:p>31,809,996 </text:p>
          </table:table-cell>
          <table:table-cell table:style-name="ce49" office:value-type="float" office:value="103360480" calcext:value-type="float">
            <text:p>103,360,480 </text:p>
          </table:table-cell>
          <table:table-cell table:style-name="ce49" office:value-type="float" office:value="38769897" calcext:value-type="float">
            <text:p>38,769,897 </text:p>
          </table:table-cell>
          <table:table-cell table:style-name="ce49" office:value-type="float" office:value="35302397" calcext:value-type="float">
            <text:p>35,302,397 </text:p>
          </table:table-cell>
          <table:table-cell table:style-name="ce49" office:value-type="float" office:value="5287481" calcext:value-type="float">
            <text:p>5,287,481 </text:p>
          </table:table-cell>
          <table:table-cell table:style-name="ce39" office:value-type="float" office:value="47781465" calcext:value-type="float">
            <text:p>47,781,465 </text:p>
          </table:table-cell>
          <table:table-cell table:style-name="ce64" office:value-type="float" office:value="659720690" calcext:value-type="float">
            <text:p>659,720,690 </text:p>
          </table:table-cell>
          <table:table-cell table:style-name="ce72" office:value-type="float" office:value="73333646" calcext:value-type="float">
            <text:p>73,333,646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657563899" calcext:value-type="float">
            <text:p>1,657,563,899 </text:p>
          </table:table-cell>
          <table:table-cell table:style-name="ce35" office:value-type="float" office:value="987545397" calcext:value-type="float">
            <text:p>987,545,397 </text:p>
          </table:table-cell>
          <table:table-cell table:style-name="ce39" office:value-type="float" office:value="222643156" calcext:value-type="float">
            <text:p>222,643,156 </text:p>
          </table:table-cell>
          <table:table-cell table:style-name="ce39" office:value-type="float" office:value="174812171" calcext:value-type="float">
            <text:p>174,812,171 </text:p>
          </table:table-cell>
          <table:table-cell table:style-name="ce39" office:value-type="float" office:value="111944756" calcext:value-type="float">
            <text:p>111,944,756 </text:p>
          </table:table-cell>
          <table:table-cell table:style-name="ce39" office:value-type="float" office:value="316148334" calcext:value-type="float">
            <text:p>316,148,334 </text:p>
          </table:table-cell>
          <table:table-cell table:style-name="ce39" office:value-type="float" office:value="5858692" calcext:value-type="float">
            <text:p>5,858,692 </text:p>
          </table:table-cell>
          <table:table-cell table:style-name="ce49" office:value-type="float" office:value="80792127" calcext:value-type="float">
            <text:p>80,792,127 </text:p>
          </table:table-cell>
          <table:table-cell table:style-name="ce49" office:value-type="float" office:value="36792271" calcext:value-type="float">
            <text:p>36,792,271 </text:p>
          </table:table-cell>
          <table:table-cell table:style-name="ce49" office:value-type="float" office:value="35047136" calcext:value-type="float">
            <text:p>35,047,136 </text:p>
          </table:table-cell>
          <table:table-cell table:style-name="ce49" office:value-type="float" office:value="3506754" calcext:value-type="float">
            <text:p>3,506,754 </text:p>
          </table:table-cell>
          <table:table-cell table:style-name="ce39" office:value-type="float" office:value="11042606" calcext:value-type="float">
            <text:p>11,042,606 </text:p>
          </table:table-cell>
          <table:table-cell table:style-name="ce64" office:value-type="float" office:value="658975897" calcext:value-type="float">
            <text:p>658,975,897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88744807" calcext:value-type="float">
            <text:p>88,744,807 </text:p>
          </table:table-cell>
          <table:table-cell table:style-name="ce35" office:value-type="float" office:value="79107362" calcext:value-type="float">
            <text:p>79,107,362 </text:p>
          </table:table-cell>
          <table:table-cell table:style-name="ce39" office:value-type="float" office:value="12654470" calcext:value-type="float">
            <text:p>12,654,470 </text:p>
          </table:table-cell>
          <table:table-cell table:style-name="ce39" office:value-type="float" office:value="31350498" calcext:value-type="float">
            <text:p>31,350,498 </text:p>
          </table:table-cell>
          <table:table-cell table:style-name="ce39" office:value-type="float" office:value="15855160" calcext:value-type="float">
            <text:p>15,855,160 </text:p>
          </table:table-cell>
          <table:table-cell table:style-name="ce39" office:value-type="float" office:value="12781307" calcext:value-type="float">
            <text:p>12,781,307 </text:p>
          </table:table-cell>
          <table:table-cell table:style-name="ce39" office:value-type="float" office:value="4318501" calcext:value-type="float">
            <text:p>4,318,501 </text:p>
          </table:table-cell>
          <table:table-cell table:style-name="ce49" office:value-type="float" office:value="1356597" calcext:value-type="float">
            <text:p>1,356,597 </text:p>
          </table:table-cell>
          <table:table-cell table:style-name="ce49" office:value-type="float" office:value="284657" calcext:value-type="float">
            <text:p>284,657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506171" calcext:value-type="float">
            <text:p>506,171 </text:p>
          </table:table-cell>
          <table:table-cell table:style-name="ce39" office:value-type="float" office:value="1909655" calcext:value-type="float">
            <text:p>1,909,65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7727789" calcext:value-type="float">
            <text:p>7,727,789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77614167" calcext:value-type="float">
            <text:p>77,614,167 </text:p>
          </table:table-cell>
          <table:table-cell table:style-name="ce35" office:value-type="float" office:value="67012551" calcext:value-type="float">
            <text:p>67,012,551 </text:p>
          </table:table-cell>
          <table:table-cell table:style-name="ce39" office:value-type="float" office:value="12525503" calcext:value-type="float">
            <text:p>12,525,503 </text:p>
          </table:table-cell>
          <table:table-cell table:style-name="ce39" office:value-type="float" office:value="26836239" calcext:value-type="float">
            <text:p>26,836,239 </text:p>
          </table:table-cell>
          <table:table-cell table:style-name="ce39" office:value-type="float" office:value="13449003" calcext:value-type="float">
            <text:p>13,449,003 </text:p>
          </table:table-cell>
          <table:table-cell table:style-name="ce39" office:value-type="float" office:value="6875828" calcext:value-type="float">
            <text:p>6,875,828 </text:p>
          </table:table-cell>
          <table:table-cell table:style-name="ce39" office:value-type="float" office:value="5080885" calcext:value-type="float">
            <text:p>5,080,885 </text:p>
          </table:table-cell>
          <table:table-cell table:style-name="ce49" office:value-type="float" office:value="1897112" calcext:value-type="float">
            <text:p>1,897,112 </text:p>
          </table:table-cell>
          <table:table-cell table:style-name="ce49" office:value-type="float" office:value="114520" calcext:value-type="float">
            <text:p>114,52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233461" calcext:value-type="float">
            <text:p>233,461 </text:p>
          </table:table-cell>
          <table:table-cell table:style-name="ce39" office:value-type="float" office:value="753284" calcext:value-type="float">
            <text:p>753,284 </text:p>
          </table:table-cell>
          <table:table-cell table:style-name="ce64" office:value-type="float" office:value="744658" calcext:value-type="float">
            <text:p>744,658 </text:p>
          </table:table-cell>
          <table:table-cell table:style-name="ce72" office:value-type="float" office:value="9103674" calcext:value-type="float">
            <text:p>9,103,674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64521321" calcext:value-type="float">
            <text:p>64,521,321 </text:p>
          </table:table-cell>
          <table:table-cell table:style-name="ce35" office:value-type="float" office:value="65595073" calcext:value-type="float">
            <text:p>65,595,073 </text:p>
          </table:table-cell>
          <table:table-cell table:style-name="ce39" office:value-type="float" office:value="9034814" calcext:value-type="float">
            <text:p>9,034,814 </text:p>
          </table:table-cell>
          <table:table-cell table:style-name="ce39" office:value-type="float" office:value="31267468" calcext:value-type="float">
            <text:p>31,267,468 </text:p>
          </table:table-cell>
          <table:table-cell table:style-name="ce39" office:value-type="float" office:value="12607394" calcext:value-type="float">
            <text:p>12,607,394 </text:p>
          </table:table-cell>
          <table:table-cell table:style-name="ce39" office:value-type="float" office:value="10185792" calcext:value-type="float">
            <text:p>10,185,792 </text:p>
          </table:table-cell>
          <table:table-cell table:style-name="ce39" office:value-type="float" office:value="2089625" calcext:value-type="float">
            <text:p>2,089,625 </text:p>
          </table:table-cell>
          <table:table-cell table:style-name="ce49" office:value-type="float" office:value="346101" calcext:value-type="float">
            <text:p>346,101 </text:p>
          </table:table-cell>
          <table:table-cell table:style-name="ce49" office:value-type="float" office:value="2903" calcext:value-type="float">
            <text:p>2,903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60975" calcext:value-type="float">
            <text:p>60,975 </text:p>
          </table:table-cell>
          <table:table-cell table:style-name="ce39" office:value-type="float" office:value="2114654" calcext:value-type="float">
            <text:p>2,114,65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-3188406" calcext:value-type="float">
            <text:p>-3,188,406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92163410" calcext:value-type="float">
            <text:p>92,163,410 </text:p>
          </table:table-cell>
          <table:table-cell table:style-name="ce35" office:value-type="float" office:value="64870130" calcext:value-type="float">
            <text:p>64,870,130 </text:p>
          </table:table-cell>
          <table:table-cell table:style-name="ce39" office:value-type="float" office:value="10706286" calcext:value-type="float">
            <text:p>10,706,286 </text:p>
          </table:table-cell>
          <table:table-cell table:style-name="ce39" office:value-type="float" office:value="31168862" calcext:value-type="float">
            <text:p>31,168,862 </text:p>
          </table:table-cell>
          <table:table-cell table:style-name="ce39" office:value-type="float" office:value="8011453" calcext:value-type="float">
            <text:p>8,011,453 </text:p>
          </table:table-cell>
          <table:table-cell table:style-name="ce39" office:value-type="float" office:value="10609083" calcext:value-type="float">
            <text:p>10,609,083 </text:p>
          </table:table-cell>
          <table:table-cell table:style-name="ce39" office:value-type="float" office:value="2766102" calcext:value-type="float">
            <text:p>2,766,102 </text:p>
          </table:table-cell>
          <table:table-cell table:style-name="ce49" office:value-type="float" office:value="978448" calcext:value-type="float">
            <text:p>978,448 </text:p>
          </table:table-cell>
          <table:table-cell table:style-name="ce49" office:value-type="float" office:value="537382" calcext:value-type="float">
            <text:p>537,382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92515" calcext:value-type="float">
            <text:p>92,515 </text:p>
          </table:table-cell>
          <table:table-cell table:style-name="ce39" office:value-type="float" office:value="2694848" calcext:value-type="float">
            <text:p>2,694,84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24598432" calcext:value-type="float">
            <text:p>24,598,432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40482031" calcext:value-type="float">
            <text:p>40,482,031 </text:p>
          </table:table-cell>
          <table:table-cell table:style-name="ce35" office:value-type="float" office:value="35200286" calcext:value-type="float">
            <text:p>35,200,286 </text:p>
          </table:table-cell>
          <table:table-cell table:style-name="ce39" office:value-type="float" office:value="7403307" calcext:value-type="float">
            <text:p>7,403,307 </text:p>
          </table:table-cell>
          <table:table-cell table:style-name="ce39" office:value-type="float" office:value="15231631" calcext:value-type="float">
            <text:p>15,231,631 </text:p>
          </table:table-cell>
          <table:table-cell table:style-name="ce39" office:value-type="float" office:value="3464720" calcext:value-type="float">
            <text:p>3,464,720 </text:p>
          </table:table-cell>
          <table:table-cell table:style-name="ce39" office:value-type="float" office:value="6428888" calcext:value-type="float">
            <text:p>6,428,888 </text:p>
          </table:table-cell>
          <table:table-cell table:style-name="ce39" office:value-type="float" office:value="1309235" calcext:value-type="float">
            <text:p>1,309,235 </text:p>
          </table:table-cell>
          <table:table-cell table:style-name="ce49" office:value-type="float" office:value="1227230" calcext:value-type="float">
            <text:p>1,227,230 </text:p>
          </table:table-cell>
          <table:table-cell table:style-name="ce49" office:value-type="float" office:value="53395" calcext:value-type="float">
            <text:p>53,395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81880" calcext:value-type="float">
            <text:p>81,880 </text:p>
          </table:table-cell>
          <table:table-cell table:style-name="ce39" office:value-type="float" office:value="1835339" calcext:value-type="float">
            <text:p>1,835,33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3446405" calcext:value-type="float">
            <text:p>3,446,405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63256306" calcext:value-type="float">
            <text:p>63,256,306 </text:p>
          </table:table-cell>
          <table:table-cell table:style-name="ce35" office:value-type="float" office:value="63377754" calcext:value-type="float">
            <text:p>63,377,754 </text:p>
          </table:table-cell>
          <table:table-cell table:style-name="ce39" office:value-type="float" office:value="10532554" calcext:value-type="float">
            <text:p>10,532,554 </text:p>
          </table:table-cell>
          <table:table-cell table:style-name="ce39" office:value-type="float" office:value="24994907" calcext:value-type="float">
            <text:p>24,994,907 </text:p>
          </table:table-cell>
          <table:table-cell table:style-name="ce39" office:value-type="float" office:value="11799637" calcext:value-type="float">
            <text:p>11,799,637 </text:p>
          </table:table-cell>
          <table:table-cell table:style-name="ce39" office:value-type="float" office:value="10218581" calcext:value-type="float">
            <text:p>10,218,581 </text:p>
          </table:table-cell>
          <table:table-cell table:style-name="ce39" office:value-type="float" office:value="3639071" calcext:value-type="float">
            <text:p>3,639,071 </text:p>
          </table:table-cell>
          <table:table-cell table:style-name="ce49" office:value-type="float" office:value="1721090" calcext:value-type="float">
            <text:p>1,721,090 </text:p>
          </table:table-cell>
          <table:table-cell table:style-name="ce49" office:value-type="float" office:value="386240" calcext:value-type="float">
            <text:p>386,24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85674" calcext:value-type="float">
            <text:p>85,674 </text:p>
          </table:table-cell>
          <table:table-cell table:style-name="ce39" office:value-type="float" office:value="2159827" calcext:value-type="float">
            <text:p>2,159,827 </text:p>
          </table:table-cell>
          <table:table-cell table:style-name="ce64" office:value-type="float" office:value="135" calcext:value-type="float">
            <text:p>135 </text:p>
          </table:table-cell>
          <table:table-cell table:style-name="ce72" office:value-type="float" office:value="-2281411" calcext:value-type="float">
            <text:p>-2,281,411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198001479" calcext:value-type="float">
            <text:p>198,001,479 </text:p>
          </table:table-cell>
          <table:table-cell table:style-name="ce35" office:value-type="float" office:value="146961208" calcext:value-type="float">
            <text:p>146,961,208 </text:p>
          </table:table-cell>
          <table:table-cell table:style-name="ce39" office:value-type="float" office:value="27228542" calcext:value-type="float">
            <text:p>27,228,542 </text:p>
          </table:table-cell>
          <table:table-cell table:style-name="ce39" office:value-type="float" office:value="69962589" calcext:value-type="float">
            <text:p>69,962,589 </text:p>
          </table:table-cell>
          <table:table-cell table:style-name="ce39" office:value-type="float" office:value="8247683" calcext:value-type="float">
            <text:p>8,247,683 </text:p>
          </table:table-cell>
          <table:table-cell table:style-name="ce39" office:value-type="float" office:value="23599288" calcext:value-type="float">
            <text:p>23,599,288 </text:p>
          </table:table-cell>
          <table:table-cell table:style-name="ce39" office:value-type="float" office:value="2555208" calcext:value-type="float">
            <text:p>2,555,208 </text:p>
          </table:table-cell>
          <table:table-cell table:style-name="ce49" office:value-type="float" office:value="13903879" calcext:value-type="float">
            <text:p>13,903,879 </text:p>
          </table:table-cell>
          <table:table-cell table:style-name="ce49" office:value-type="float" office:value="598377" calcext:value-type="float">
            <text:p>598,377 </text:p>
          </table:table-cell>
          <table:table-cell table:style-name="ce49" office:value-type="float" office:value="238609" calcext:value-type="float">
            <text:p>238,609 </text:p>
          </table:table-cell>
          <table:table-cell table:style-name="ce49" office:value-type="float" office:value="627033" calcext:value-type="float">
            <text:p>627,033 </text:p>
          </table:table-cell>
          <table:table-cell table:style-name="ce39" office:value-type="float" office:value="18419823" calcext:value-type="float">
            <text:p>18,419,82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32620448" calcext:value-type="float">
            <text:p>32,620,448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19923060" calcext:value-type="float">
            <text:p>19,923,060 </text:p>
          </table:table-cell>
          <table:table-cell table:style-name="ce36" office:value-type="float" office:value="8531725" calcext:value-type="float">
            <text:p>8,531,725 </text:p>
          </table:table-cell>
          <table:table-cell table:style-name="ce40" office:value-type="float" office:value="1830913" calcext:value-type="float">
            <text:p>1,830,913 </text:p>
          </table:table-cell>
          <table:table-cell table:style-name="ce40" office:value-type="float" office:value="3469018" calcext:value-type="float">
            <text:p>3,469,018 </text:p>
          </table:table-cell>
          <table:table-cell table:style-name="ce40" office:value-type="float" office:value="838435" calcext:value-type="float">
            <text:p>838,435 </text:p>
          </table:table-cell>
          <table:table-cell table:style-name="ce40" office:value-type="float" office:value="1236047" calcext:value-type="float">
            <text:p>1,236,047 </text:p>
          </table:table-cell>
          <table:table-cell table:style-name="ce40" office:value-type="float" office:value="276289" calcext:value-type="float">
            <text:p>276,289 </text:p>
          </table:table-cell>
          <table:table-cell table:style-name="ce50" office:value-type="float" office:value="586308" calcext:value-type="float">
            <text:p>586,308 </text:p>
          </table:table-cell>
          <table:table-cell table:style-name="ce50" office:value-type="float" office:value="264310" calcext:value-type="float">
            <text:p>264,310 </text:p>
          </table:table-cell>
          <table:table-cell table:style-name="ce50" office:value-type="float" office:value="9000" calcext:value-type="float">
            <text:p>9,000 </text:p>
          </table:table-cell>
          <table:table-cell table:style-name="ce50" office:value-type="float" office:value="21406" calcext:value-type="float">
            <text:p>21,406 </text:p>
          </table:table-cell>
          <table:table-cell table:style-name="ce40" office:value-type="float" office:value="845705" calcext:value-type="float">
            <text:p>845,70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0545629" calcext:value-type="float">
            <text:p>10,545,629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14335698" calcext:value-type="float">
            <text:p>14,335,698 </text:p>
          </table:table-cell>
          <table:table-cell table:style-name="ce36" office:value-type="float" office:value="11935905" calcext:value-type="float">
            <text:p>11,935,905 </text:p>
          </table:table-cell>
          <table:table-cell table:style-name="ce40" office:value-type="float" office:value="1683704" calcext:value-type="float">
            <text:p>1,683,704 </text:p>
          </table:table-cell>
          <table:table-cell table:style-name="ce40" office:value-type="float" office:value="6794465" calcext:value-type="float">
            <text:p>6,794,465 </text:p>
          </table:table-cell>
          <table:table-cell table:style-name="ce40" office:value-type="float" office:value="613031" calcext:value-type="float">
            <text:p>613,031 </text:p>
          </table:table-cell>
          <table:table-cell table:style-name="ce40" office:value-type="float" office:value="1750164" calcext:value-type="float">
            <text:p>1,750,164 </text:p>
          </table:table-cell>
          <table:table-cell table:style-name="ce40" office:value-type="float" office:value="265051" calcext:value-type="float">
            <text:p>265,051 </text:p>
          </table:table-cell>
          <table:table-cell table:style-name="ce50" office:value-type="float" office:value="796616" calcext:value-type="float">
            <text:p>796,616 </text:p>
          </table:table-cell>
          <table:table-cell table:style-name="ce50" office:value-type="float" office:value="23986" calcext:value-type="float">
            <text:p>23,98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8887" calcext:value-type="float">
            <text:p>8,887 </text:p>
          </table:table-cell>
          <table:table-cell table:style-name="ce40" office:value-type="float" office:value="868718" calcext:value-type="float">
            <text:p>868,71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531075" calcext:value-type="float">
            <text:p>1,531,075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14972337" calcext:value-type="float">
            <text:p>14,972,337 </text:p>
          </table:table-cell>
          <table:table-cell table:style-name="ce36" office:value-type="float" office:value="8761172" calcext:value-type="float">
            <text:p>8,761,172 </text:p>
          </table:table-cell>
          <table:table-cell table:style-name="ce40" office:value-type="float" office:value="1780227" calcext:value-type="float">
            <text:p>1,780,227 </text:p>
          </table:table-cell>
          <table:table-cell table:style-name="ce40" office:value-type="float" office:value="4602457" calcext:value-type="float">
            <text:p>4,602,457 </text:p>
          </table:table-cell>
          <table:table-cell table:style-name="ce40" office:value-type="float" office:value="169636" calcext:value-type="float">
            <text:p>169,636 </text:p>
          </table:table-cell>
          <table:table-cell table:style-name="ce40" office:value-type="float" office:value="627358" calcext:value-type="float">
            <text:p>627,358 </text:p>
          </table:table-cell>
          <table:table-cell table:style-name="ce40" office:value-type="float" office:value="189732" calcext:value-type="float">
            <text:p>189,732 </text:p>
          </table:table-cell>
          <table:table-cell table:style-name="ce50" office:value-type="float" office:value="1293854" calcext:value-type="float">
            <text:p>1,293,854 </text:p>
          </table:table-cell>
          <table:table-cell table:style-name="ce50" office:value-type="float" office:value="84011" calcext:value-type="float">
            <text:p>84,011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3898" calcext:value-type="float">
            <text:p>13,898 </text:p>
          </table:table-cell>
          <table:table-cell table:style-name="ce40" office:value-type="float" office:value="1756077" calcext:value-type="float">
            <text:p>1,756,07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455087" calcext:value-type="float">
            <text:p>4,455,087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24017836" calcext:value-type="float">
            <text:p>24,017,836 </text:p>
          </table:table-cell>
          <table:table-cell table:style-name="ce36" office:value-type="float" office:value="20812976" calcext:value-type="float">
            <text:p>20,812,976 </text:p>
          </table:table-cell>
          <table:table-cell table:style-name="ce40" office:value-type="float" office:value="3360012" calcext:value-type="float">
            <text:p>3,360,012 </text:p>
          </table:table-cell>
          <table:table-cell table:style-name="ce40" office:value-type="float" office:value="10154188" calcext:value-type="float">
            <text:p>10,154,188 </text:p>
          </table:table-cell>
          <table:table-cell table:style-name="ce40" office:value-type="float" office:value="1288895" calcext:value-type="float">
            <text:p>1,288,895 </text:p>
          </table:table-cell>
          <table:table-cell table:style-name="ce40" office:value-type="float" office:value="4156696" calcext:value-type="float">
            <text:p>4,156,696 </text:p>
          </table:table-cell>
          <table:table-cell table:style-name="ce40" office:value-type="float" office:value="178024" calcext:value-type="float">
            <text:p>178,024 </text:p>
          </table:table-cell>
          <table:table-cell table:style-name="ce50" office:value-type="float" office:value="1457192" calcext:value-type="float">
            <text:p>1,457,192 </text:p>
          </table:table-cell>
          <table:table-cell table:style-name="ce50" office:value-type="float" office:value="104177" calcext:value-type="float">
            <text:p>104,177 </text:p>
          </table:table-cell>
          <table:table-cell table:style-name="ce50" office:value-type="float" office:value="10500" calcext:value-type="float">
            <text:p>10,500 </text:p>
          </table:table-cell>
          <table:table-cell table:style-name="ce50" office:value-type="float" office:value="103292" calcext:value-type="float">
            <text:p>103,292 </text:p>
          </table:table-cell>
          <table:table-cell table:style-name="ce40" office:value-type="float" office:value="2014574" calcext:value-type="float">
            <text:p>2,014,57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190286" calcext:value-type="float">
            <text:p>1,190,286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13686203" calcext:value-type="float">
            <text:p>13,686,203 </text:p>
          </table:table-cell>
          <table:table-cell table:style-name="ce36" office:value-type="float" office:value="12114327" calcext:value-type="float">
            <text:p>12,114,327 </text:p>
          </table:table-cell>
          <table:table-cell table:style-name="ce40" office:value-type="float" office:value="2200299" calcext:value-type="float">
            <text:p>2,200,299 </text:p>
          </table:table-cell>
          <table:table-cell table:style-name="ce40" office:value-type="float" office:value="7065841" calcext:value-type="float">
            <text:p>7,065,841 </text:p>
          </table:table-cell>
          <table:table-cell table:style-name="ce40" office:value-type="float" office:value="543675" calcext:value-type="float">
            <text:p>543,675 </text:p>
          </table:table-cell>
          <table:table-cell table:style-name="ce40" office:value-type="float" office:value="1481062" calcext:value-type="float">
            <text:p>1,481,062 </text:p>
          </table:table-cell>
          <table:table-cell table:style-name="ce40" office:value-type="float" office:value="73287" calcext:value-type="float">
            <text:p>73,287 </text:p>
          </table:table-cell>
          <table:table-cell table:style-name="ce50" office:value-type="float" office:value="688200" calcext:value-type="float">
            <text:p>688,200 </text:p>
          </table:table-cell>
          <table:table-cell table:style-name="ce50" office:value-type="float" office:value="11931" calcext:value-type="float">
            <text:p>11,931 </text:p>
          </table:table-cell>
          <table:table-cell table:style-name="ce50" office:value-type="float" office:value="9488" calcext:value-type="float">
            <text:p>9,488 </text:p>
          </table:table-cell>
          <table:table-cell table:style-name="ce50" office:value-type="float" office:value="40544" calcext:value-type="float">
            <text:p>40,544 </text:p>
          </table:table-cell>
          <table:table-cell table:style-name="ce40" office:value-type="float" office:value="1930887" calcext:value-type="float">
            <text:p>1,930,88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359012" calcext:value-type="float">
            <text:p>-359,012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24218864" calcext:value-type="float">
            <text:p>24,218,864 </text:p>
          </table:table-cell>
          <table:table-cell table:style-name="ce36" office:value-type="float" office:value="14023091" calcext:value-type="float">
            <text:p>14,023,091 </text:p>
          </table:table-cell>
          <table:table-cell table:style-name="ce40" office:value-type="float" office:value="2198315" calcext:value-type="float">
            <text:p>2,198,315 </text:p>
          </table:table-cell>
          <table:table-cell table:style-name="ce40" office:value-type="float" office:value="7105446" calcext:value-type="float">
            <text:p>7,105,446 </text:p>
          </table:table-cell>
          <table:table-cell table:style-name="ce40" office:value-type="float" office:value="780989" calcext:value-type="float">
            <text:p>780,989 </text:p>
          </table:table-cell>
          <table:table-cell table:style-name="ce40" office:value-type="float" office:value="2560860" calcext:value-type="float">
            <text:p>2,560,860 </text:p>
          </table:table-cell>
          <table:table-cell table:style-name="ce40" office:value-type="float" office:value="54946" calcext:value-type="float">
            <text:p>54,946 </text:p>
          </table:table-cell>
          <table:table-cell table:style-name="ce50" office:value-type="float" office:value="1231943" calcext:value-type="float">
            <text:p>1,231,943 </text:p>
          </table:table-cell>
          <table:table-cell table:style-name="ce50" office:value-type="float" office:value="2431" calcext:value-type="float">
            <text:p>2,431 </text:p>
          </table:table-cell>
          <table:table-cell table:style-name="ce50" office:value-type="float" office:value="19000" calcext:value-type="float">
            <text:p>19,000 </text:p>
          </table:table-cell>
          <table:table-cell table:style-name="ce50" office:value-type="float" office:value="69161" calcext:value-type="float">
            <text:p>69,161 </text:p>
          </table:table-cell>
          <table:table-cell table:style-name="ce40" office:value-type="float" office:value="2396659" calcext:value-type="float">
            <text:p>2,396,65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7799114" calcext:value-type="float">
            <text:p>7,799,114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15137707" calcext:value-type="float">
            <text:p>15,137,707 </text:p>
          </table:table-cell>
          <table:table-cell table:style-name="ce36" office:value-type="float" office:value="10038883" calcext:value-type="float">
            <text:p>10,038,883 </text:p>
          </table:table-cell>
          <table:table-cell table:style-name="ce40" office:value-type="float" office:value="1930193" calcext:value-type="float">
            <text:p>1,930,193 </text:p>
          </table:table-cell>
          <table:table-cell table:style-name="ce40" office:value-type="float" office:value="4589242" calcext:value-type="float">
            <text:p>4,589,242 </text:p>
          </table:table-cell>
          <table:table-cell table:style-name="ce40" office:value-type="float" office:value="945729" calcext:value-type="float">
            <text:p>945,729 </text:p>
          </table:table-cell>
          <table:table-cell table:style-name="ce40" office:value-type="float" office:value="1623570" calcext:value-type="float">
            <text:p>1,623,570 </text:p>
          </table:table-cell>
          <table:table-cell table:style-name="ce40" office:value-type="float" office:value="30495" calcext:value-type="float">
            <text:p>30,495 </text:p>
          </table:table-cell>
          <table:table-cell table:style-name="ce50" office:value-type="float" office:value="753155" calcext:value-type="float">
            <text:p>753,155 </text:p>
          </table:table-cell>
          <table:table-cell table:style-name="ce50" office:value-type="float" office:value="53080" calcext:value-type="float">
            <text:p>53,080 </text:p>
          </table:table-cell>
          <table:table-cell table:style-name="ce50" office:value-type="float" office:value="52211" calcext:value-type="float">
            <text:p>52,211 </text:p>
          </table:table-cell>
          <table:table-cell table:style-name="ce50" office:value-type="float" office:value="61208" calcext:value-type="float">
            <text:p>61,208 </text:p>
          </table:table-cell>
          <table:table-cell table:style-name="ce40" office:value-type="float" office:value="2390601" calcext:value-type="float">
            <text:p>2,390,60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708223" calcext:value-type="float">
            <text:p>2,708,223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20863557" calcext:value-type="float">
            <text:p>20,863,557 </text:p>
          </table:table-cell>
          <table:table-cell table:style-name="ce36" office:value-type="float" office:value="18401263" calcext:value-type="float">
            <text:p>18,401,263 </text:p>
          </table:table-cell>
          <table:table-cell table:style-name="ce40" office:value-type="float" office:value="2877782" calcext:value-type="float">
            <text:p>2,877,782 </text:p>
          </table:table-cell>
          <table:table-cell table:style-name="ce40" office:value-type="float" office:value="8610210" calcext:value-type="float">
            <text:p>8,610,210 </text:p>
          </table:table-cell>
          <table:table-cell table:style-name="ce40" office:value-type="float" office:value="790991" calcext:value-type="float">
            <text:p>790,991 </text:p>
          </table:table-cell>
          <table:table-cell table:style-name="ce40" office:value-type="float" office:value="3001267" calcext:value-type="float">
            <text:p>3,001,267 </text:p>
          </table:table-cell>
          <table:table-cell table:style-name="ce40" office:value-type="float" office:value="78715" calcext:value-type="float">
            <text:p>78,715 </text:p>
          </table:table-cell>
          <table:table-cell table:style-name="ce50" office:value-type="float" office:value="2892949" calcext:value-type="float">
            <text:p>2,892,949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21500" calcext:value-type="float">
            <text:p>21,500 </text:p>
          </table:table-cell>
          <table:table-cell table:style-name="ce50" office:value-type="float" office:value="127850" calcext:value-type="float">
            <text:p>127,850 </text:p>
          </table:table-cell>
          <table:table-cell table:style-name="ce40" office:value-type="float" office:value="2251871" calcext:value-type="float">
            <text:p>2,251,87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10423" calcext:value-type="float">
            <text:p>210,423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7642807" calcext:value-type="float">
            <text:p>7,642,807 </text:p>
          </table:table-cell>
          <table:table-cell table:style-name="ce36" office:value-type="float" office:value="7053004" calcext:value-type="float">
            <text:p>7,053,004 </text:p>
          </table:table-cell>
          <table:table-cell table:style-name="ce40" office:value-type="float" office:value="1685471" calcext:value-type="float">
            <text:p>1,685,471 </text:p>
          </table:table-cell>
          <table:table-cell table:style-name="ce40" office:value-type="float" office:value="2983901" calcext:value-type="float">
            <text:p>2,983,901 </text:p>
          </table:table-cell>
          <table:table-cell table:style-name="ce40" office:value-type="float" office:value="391728" calcext:value-type="float">
            <text:p>391,728 </text:p>
          </table:table-cell>
          <table:table-cell table:style-name="ce40" office:value-type="float" office:value="1250262" calcext:value-type="float">
            <text:p>1,250,262 </text:p>
          </table:table-cell>
          <table:table-cell table:style-name="ce40" office:value-type="float" office:value="72970" calcext:value-type="float">
            <text:p>72,970 </text:p>
          </table:table-cell>
          <table:table-cell table:style-name="ce50" office:value-type="float" office:value="635683" calcext:value-type="float">
            <text:p>635,683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2989" calcext:value-type="float">
            <text:p>32,989 </text:p>
          </table:table-cell>
          <table:table-cell table:style-name="ce40" office:value-type="float" office:value="720072" calcext:value-type="float">
            <text:p>720,07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30268" calcext:value-type="float">
            <text:p>-130,268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10633453" calcext:value-type="float">
            <text:p>10,633,453 </text:p>
          </table:table-cell>
          <table:table-cell table:style-name="ce36" office:value-type="float" office:value="9373064" calcext:value-type="float">
            <text:p>9,373,064 </text:p>
          </table:table-cell>
          <table:table-cell table:style-name="ce40" office:value-type="float" office:value="2075364" calcext:value-type="float">
            <text:p>2,075,364 </text:p>
          </table:table-cell>
          <table:table-cell table:style-name="ce40" office:value-type="float" office:value="3992465" calcext:value-type="float">
            <text:p>3,992,465 </text:p>
          </table:table-cell>
          <table:table-cell table:style-name="ce40" office:value-type="float" office:value="495292" calcext:value-type="float">
            <text:p>495,292 </text:p>
          </table:table-cell>
          <table:table-cell table:style-name="ce40" office:value-type="float" office:value="1611566" calcext:value-type="float">
            <text:p>1,611,566 </text:p>
          </table:table-cell>
          <table:table-cell table:style-name="ce40" office:value-type="float" office:value="126296" calcext:value-type="float">
            <text:p>126,296 </text:p>
          </table:table-cell>
          <table:table-cell table:style-name="ce50" office:value-type="float" office:value="903505" calcext:value-type="float">
            <text:p>903,505 </text:p>
          </table:table-cell>
          <table:table-cell table:style-name="ce50" office:value-type="float" office:value="42675" calcext:value-type="float">
            <text:p>42,675 </text:p>
          </table:table-cell>
          <table:table-cell table:style-name="ce50" office:value-type="float" office:value="107910" calcext:value-type="float">
            <text:p>107,910 </text:p>
          </table:table-cell>
          <table:table-cell table:style-name="ce50" office:value-type="float" office:value="17992" calcext:value-type="float">
            <text:p>17,992 </text:p>
          </table:table-cell>
          <table:table-cell table:style-name="ce40" office:value-type="float" office:value="892062" calcext:value-type="float">
            <text:p>892,06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68327" calcext:value-type="float">
            <text:p>368,327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4194823" calcext:value-type="float">
            <text:p>4,194,823 </text:p>
          </table:table-cell>
          <table:table-cell table:style-name="ce36" office:value-type="float" office:value="3869025" calcext:value-type="float">
            <text:p>3,869,025 </text:p>
          </table:table-cell>
          <table:table-cell table:style-name="ce40" office:value-type="float" office:value="1059176" calcext:value-type="float">
            <text:p>1,059,176 </text:p>
          </table:table-cell>
          <table:table-cell table:style-name="ce40" office:value-type="float" office:value="922373" calcext:value-type="float">
            <text:p>922,373 </text:p>
          </table:table-cell>
          <table:table-cell table:style-name="ce40" office:value-type="float" office:value="337495" calcext:value-type="float">
            <text:p>337,495 </text:p>
          </table:table-cell>
          <table:table-cell table:style-name="ce40" office:value-type="float" office:value="726931" calcext:value-type="float">
            <text:p>726,931 </text:p>
          </table:table-cell>
          <table:table-cell table:style-name="ce40" office:value-type="float" office:value="130134" calcext:value-type="float">
            <text:p>130,134 </text:p>
          </table:table-cell>
          <table:table-cell table:style-name="ce50" office:value-type="float" office:value="668307" calcext:value-type="float">
            <text:p>668,307 </text:p>
          </table:table-cell>
          <table:table-cell table:style-name="ce50" office:value-type="float" office:value="105" calcext:value-type="float">
            <text:p>105 </text:p>
          </table:table-cell>
          <table:table-cell table:style-name="ce50" office:value-type="float" office:value="9000" calcext:value-type="float">
            <text:p>9,000 </text:p>
          </table:table-cell>
          <table:table-cell table:style-name="ce50" office:value-type="float" office:value="15504" calcext:value-type="float">
            <text:p>15,504 </text:p>
          </table:table-cell>
          <table:table-cell table:style-name="ce40" office:value-type="float" office:value="277390" calcext:value-type="float">
            <text:p>277,39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8408" calcext:value-type="float">
            <text:p>48,408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11395487" calcext:value-type="float">
            <text:p>11,395,487 </text:p>
          </table:table-cell>
          <table:table-cell table:style-name="ce36" office:value-type="float" office:value="7630506" calcext:value-type="float">
            <text:p>7,630,506 </text:p>
          </table:table-cell>
          <table:table-cell table:style-name="ce40" office:value-type="float" office:value="1618334" calcext:value-type="float">
            <text:p>1,618,334 </text:p>
          </table:table-cell>
          <table:table-cell table:style-name="ce40" office:value-type="float" office:value="3102320" calcext:value-type="float">
            <text:p>3,102,320 </text:p>
          </table:table-cell>
          <table:table-cell table:style-name="ce40" office:value-type="float" office:value="556897" calcext:value-type="float">
            <text:p>556,897 </text:p>
          </table:table-cell>
          <table:table-cell table:style-name="ce40" office:value-type="float" office:value="1337720" calcext:value-type="float">
            <text:p>1,337,720 </text:p>
          </table:table-cell>
          <table:table-cell table:style-name="ce40" office:value-type="float" office:value="477761" calcext:value-type="float">
            <text:p>477,761 </text:p>
          </table:table-cell>
          <table:table-cell table:style-name="ce50" office:value-type="float" office:value="498794" calcext:value-type="float">
            <text:p>498,794 </text:p>
          </table:table-cell>
          <table:table-cell table:style-name="ce50" office:value-type="float" office:value="6480" calcext:value-type="float">
            <text:p>6,48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32200" calcext:value-type="float">
            <text:p>32,200 </text:p>
          </table:table-cell>
          <table:table-cell table:style-name="ce40" office:value-type="float" office:value="780156" calcext:value-type="float">
            <text:p>780,15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984826" calcext:value-type="float">
            <text:p>2,984,826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10482689" calcext:value-type="float">
            <text:p>10,482,689 </text:p>
          </table:table-cell>
          <table:table-cell table:style-name="ce36" office:value-type="float" office:value="8677357" calcext:value-type="float">
            <text:p>8,677,357 </text:p>
          </table:table-cell>
          <table:table-cell table:style-name="ce40" office:value-type="float" office:value="1531945" calcext:value-type="float">
            <text:p>1,531,945 </text:p>
          </table:table-cell>
          <table:table-cell table:style-name="ce40" office:value-type="float" office:value="4257565" calcext:value-type="float">
            <text:p>4,257,565 </text:p>
          </table:table-cell>
          <table:table-cell table:style-name="ce40" office:value-type="float" office:value="233103" calcext:value-type="float">
            <text:p>233,103 </text:p>
          </table:table-cell>
          <table:table-cell table:style-name="ce40" office:value-type="float" office:value="1478518" calcext:value-type="float">
            <text:p>1,478,518 </text:p>
          </table:table-cell>
          <table:table-cell table:style-name="ce40" office:value-type="float" office:value="364043" calcext:value-type="float">
            <text:p>364,043 </text:p>
          </table:table-cell>
          <table:table-cell table:style-name="ce50" office:value-type="float" office:value="764808" calcext:value-type="float">
            <text:p>764,808 </text:p>
          </table:table-cell>
          <table:table-cell table:style-name="ce50" office:value-type="float" office:value="5192" calcext:value-type="float">
            <text:p>5,192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42184" calcext:value-type="float">
            <text:p>42,184 </text:p>
          </table:table-cell>
          <table:table-cell table:style-name="ce40" office:value-type="float" office:value="537003" calcext:value-type="float">
            <text:p>537,00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268329" calcext:value-type="float">
            <text:p>1,268,329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6496957" calcext:value-type="float">
            <text:p>6,496,957 </text:p>
          </table:table-cell>
          <table:table-cell table:style-name="ce36" office:value-type="float" office:value="5738911" calcext:value-type="float">
            <text:p>5,738,911 </text:p>
          </table:table-cell>
          <table:table-cell table:style-name="ce40" office:value-type="float" office:value="1396808" calcext:value-type="float">
            <text:p>1,396,808 </text:p>
          </table:table-cell>
          <table:table-cell table:style-name="ce40" office:value-type="float" office:value="2313099" calcext:value-type="float">
            <text:p>2,313,099 </text:p>
          </table:table-cell>
          <table:table-cell table:style-name="ce40" office:value-type="float" office:value="261787" calcext:value-type="float">
            <text:p>261,787 </text:p>
          </table:table-cell>
          <table:table-cell table:style-name="ce40" office:value-type="float" office:value="757267" calcext:value-type="float">
            <text:p>757,267 </text:p>
          </table:table-cell>
          <table:table-cell table:style-name="ce40" office:value-type="float" office:value="237465" calcext:value-type="float">
            <text:p>237,465 </text:p>
          </table:table-cell>
          <table:table-cell table:style-name="ce50" office:value-type="float" office:value="732567" calcext:value-type="float">
            <text:p>732,567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9919" calcext:value-type="float">
            <text:p>39,919 </text:p>
          </table:table-cell>
          <table:table-cell table:style-name="ce40" office:value-type="float" office:value="758046" calcext:value-type="float">
            <text:p>758,04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5" table:number-columns-repeated="3"/>
          <table:table-cell table:style-name="ce62"/>
          <table:table-cell table:style-name="ce67"/>
          <table:table-cell table:style-name="ce76"/>
          <table:table-cell table:style-name="ce82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6"/>
          <table:table-cell table:style-name="ce3" table:number-columns-repeated="1636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7"/>
        </table:table-row>
        <table:table-row table:style-name="ro9">
          <table:table-cell table:style-name="ce14" table:number-columns-repeated="16"/>
        </table:table-row>
        <table:table-row table:style-name="ro9" table:visibility="collapse">
          <table:table-cell table:style-name="ce14" table:number-columns-repeated="16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3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4"/>
        </table:table-row>
        <table:table-row table:style-name="ro12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2" table:number-rows-repeated="1048536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Apr. 2025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Jan. - Apr. 2025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8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69"/>
          <table:covered-table-cell table:style-name="ce79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0"/>
          <table:covered-table-cell table:style-name="ce80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1"/>
          <table:table-cell table:style-name="ce81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3" office:value-type="float" office:value="27697167" calcext:value-type="float">
            <text:p>27,697,167 </text:p>
          </table:table-cell>
          <table:table-cell table:style-name="ce39" office:value-type="float" office:value="20250315" calcext:value-type="float">
            <text:p>20,250,315 </text:p>
          </table:table-cell>
          <table:table-cell table:style-name="ce39" office:value-type="float" office:value="9300951" calcext:value-type="float">
            <text:p>9,300,951 </text:p>
          </table:table-cell>
          <table:table-cell table:style-name="ce39" office:value-type="float" office:value="1728561" calcext:value-type="float">
            <text:p>1,728,561 </text:p>
          </table:table-cell>
          <table:table-cell table:style-name="ce39" office:value-type="float" office:value="2934186" calcext:value-type="float">
            <text:p>2,934,186 </text:p>
          </table:table-cell>
          <table:table-cell table:style-name="ce39" office:value-type="float" office:value="1460723" calcext:value-type="float">
            <text:p>1,460,723 </text:p>
          </table:table-cell>
          <table:table-cell table:style-name="ce39" office:value-type="float" office:value="3842438" calcext:value-type="float">
            <text:p>3,842,438 </text:p>
          </table:table-cell>
          <table:table-cell table:style-name="ce49" office:value-type="float" office:value="900030" calcext:value-type="float">
            <text:p>900,030 </text:p>
          </table:table-cell>
          <table:table-cell table:style-name="ce49" office:value-type="float" office:value="150" calcext:value-type="float">
            <text:p>150 </text:p>
          </table:table-cell>
          <table:table-cell table:style-name="ce49" office:value-type="float" office:value="52" calcext:value-type="float">
            <text:p>52 </text:p>
          </table:table-cell>
          <table:table-cell table:style-name="ce49" office:value-type="float" office:value="83223" calcext:value-type="float">
            <text:p>83,223 </text:p>
          </table:table-cell>
          <table:table-cell table:style-name="ce39" office:value-type="float" office:value="6478490" calcext:value-type="float">
            <text:p>6,478,49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968363" calcext:value-type="float">
            <text:p>968,363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4" office:value-type="float" office:value="2088324" calcext:value-type="float">
            <text:p>2,088,324 </text:p>
          </table:table-cell>
          <table:table-cell table:style-name="ce40" office:value-type="float" office:value="1570115" calcext:value-type="float">
            <text:p>1,570,115 </text:p>
          </table:table-cell>
          <table:table-cell table:style-name="ce40" office:value-type="float" office:value="563436" calcext:value-type="float">
            <text:p>563,436 </text:p>
          </table:table-cell>
          <table:table-cell table:style-name="ce40" office:value-type="float" office:value="209108" calcext:value-type="float">
            <text:p>209,108 </text:p>
          </table:table-cell>
          <table:table-cell table:style-name="ce40" office:value-type="float" office:value="250505" calcext:value-type="float">
            <text:p>250,505 </text:p>
          </table:table-cell>
          <table:table-cell table:style-name="ce40" office:value-type="float" office:value="109451" calcext:value-type="float">
            <text:p>109,451 </text:p>
          </table:table-cell>
          <table:table-cell table:style-name="ce40" office:value-type="float" office:value="370592" calcext:value-type="float">
            <text:p>370,592 </text:p>
          </table:table-cell>
          <table:table-cell table:style-name="ce50" office:value-type="float" office:value="61237" calcext:value-type="float">
            <text:p>61,237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5787" calcext:value-type="float">
            <text:p>5,787 </text:p>
          </table:table-cell>
          <table:table-cell table:style-name="ce40" office:value-type="float" office:value="480686" calcext:value-type="float">
            <text:p>480,68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7523" calcext:value-type="float">
            <text:p>37,523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4" office:value-type="float" office:value="2470917" calcext:value-type="float">
            <text:p>2,470,917 </text:p>
          </table:table-cell>
          <table:table-cell table:style-name="ce40" office:value-type="float" office:value="1573531" calcext:value-type="float">
            <text:p>1,573,531 </text:p>
          </table:table-cell>
          <table:table-cell table:style-name="ce40" office:value-type="float" office:value="689832" calcext:value-type="float">
            <text:p>689,832 </text:p>
          </table:table-cell>
          <table:table-cell table:style-name="ce40" office:value-type="float" office:value="91177" calcext:value-type="float">
            <text:p>91,177 </text:p>
          </table:table-cell>
          <table:table-cell table:style-name="ce40" office:value-type="float" office:value="259497" calcext:value-type="float">
            <text:p>259,497 </text:p>
          </table:table-cell>
          <table:table-cell table:style-name="ce40" office:value-type="float" office:value="157644" calcext:value-type="float">
            <text:p>157,644 </text:p>
          </table:table-cell>
          <table:table-cell table:style-name="ce40" office:value-type="float" office:value="292511" calcext:value-type="float">
            <text:p>292,511 </text:p>
          </table:table-cell>
          <table:table-cell table:style-name="ce50" office:value-type="float" office:value="76245" calcext:value-type="float">
            <text:p>76,24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6625" calcext:value-type="float">
            <text:p>6,625 </text:p>
          </table:table-cell>
          <table:table-cell table:style-name="ce40" office:value-type="float" office:value="820631" calcext:value-type="float">
            <text:p>820,63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76755" calcext:value-type="float">
            <text:p>76,755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4" office:value-type="float" office:value="2859730" calcext:value-type="float">
            <text:p>2,859,730 </text:p>
          </table:table-cell>
          <table:table-cell table:style-name="ce40" office:value-type="float" office:value="1635127" calcext:value-type="float">
            <text:p>1,635,127 </text:p>
          </table:table-cell>
          <table:table-cell table:style-name="ce40" office:value-type="float" office:value="760787" calcext:value-type="float">
            <text:p>760,787 </text:p>
          </table:table-cell>
          <table:table-cell table:style-name="ce40" office:value-type="float" office:value="107378" calcext:value-type="float">
            <text:p>107,378 </text:p>
          </table:table-cell>
          <table:table-cell table:style-name="ce40" office:value-type="float" office:value="158710" calcext:value-type="float">
            <text:p>158,710 </text:p>
          </table:table-cell>
          <table:table-cell table:style-name="ce40" office:value-type="float" office:value="167656" calcext:value-type="float">
            <text:p>167,656 </text:p>
          </table:table-cell>
          <table:table-cell table:style-name="ce40" office:value-type="float" office:value="362175" calcext:value-type="float">
            <text:p>362,175 </text:p>
          </table:table-cell>
          <table:table-cell table:style-name="ce50" office:value-type="float" office:value="69419" calcext:value-type="float">
            <text:p>69,419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9001" calcext:value-type="float">
            <text:p>9,001 </text:p>
          </table:table-cell>
          <table:table-cell table:style-name="ce40" office:value-type="float" office:value="1086062" calcext:value-type="float">
            <text:p>1,086,06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38542" calcext:value-type="float">
            <text:p>138,542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4" office:value-type="float" office:value="4165787" calcext:value-type="float">
            <text:p>4,165,787 </text:p>
          </table:table-cell>
          <table:table-cell table:style-name="ce40" office:value-type="float" office:value="3629697" calcext:value-type="float">
            <text:p>3,629,697 </text:p>
          </table:table-cell>
          <table:table-cell table:style-name="ce40" office:value-type="float" office:value="1494545" calcext:value-type="float">
            <text:p>1,494,545 </text:p>
          </table:table-cell>
          <table:table-cell table:style-name="ce40" office:value-type="float" office:value="297451" calcext:value-type="float">
            <text:p>297,451 </text:p>
          </table:table-cell>
          <table:table-cell table:style-name="ce40" office:value-type="float" office:value="595921" calcext:value-type="float">
            <text:p>595,921 </text:p>
          </table:table-cell>
          <table:table-cell table:style-name="ce40" office:value-type="float" office:value="376665" calcext:value-type="float">
            <text:p>376,665 </text:p>
          </table:table-cell>
          <table:table-cell table:style-name="ce40" office:value-type="float" office:value="703045" calcext:value-type="float">
            <text:p>703,045 </text:p>
          </table:table-cell>
          <table:table-cell table:style-name="ce50" office:value-type="float" office:value="148947" calcext:value-type="float">
            <text:p>148,947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3123" calcext:value-type="float">
            <text:p>13,123 </text:p>
          </table:table-cell>
          <table:table-cell table:style-name="ce40" office:value-type="float" office:value="607297" calcext:value-type="float">
            <text:p>607,29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71208" calcext:value-type="float">
            <text:p>-71,208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4" office:value-type="float" office:value="2694134" calcext:value-type="float">
            <text:p>2,694,134 </text:p>
          </table:table-cell>
          <table:table-cell table:style-name="ce40" office:value-type="float" office:value="1426308" calcext:value-type="float">
            <text:p>1,426,308 </text:p>
          </table:table-cell>
          <table:table-cell table:style-name="ce40" office:value-type="float" office:value="735584" calcext:value-type="float">
            <text:p>735,584 </text:p>
          </table:table-cell>
          <table:table-cell table:style-name="ce40" office:value-type="float" office:value="119544" calcext:value-type="float">
            <text:p>119,544 </text:p>
          </table:table-cell>
          <table:table-cell table:style-name="ce40" office:value-type="float" office:value="172590" calcext:value-type="float">
            <text:p>172,590 </text:p>
          </table:table-cell>
          <table:table-cell table:style-name="ce40" office:value-type="float" office:value="52243" calcext:value-type="float">
            <text:p>52,243 </text:p>
          </table:table-cell>
          <table:table-cell table:style-name="ce40" office:value-type="float" office:value="268529" calcext:value-type="float">
            <text:p>268,529 </text:p>
          </table:table-cell>
          <table:table-cell table:style-name="ce50" office:value-type="float" office:value="71623" calcext:value-type="float">
            <text:p>71,623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6195" calcext:value-type="float">
            <text:p>6,195 </text:p>
          </table:table-cell>
          <table:table-cell table:style-name="ce40" office:value-type="float" office:value="776487" calcext:value-type="float">
            <text:p>776,48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91338" calcext:value-type="float">
            <text:p>491,338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4" office:value-type="float" office:value="2851078" calcext:value-type="float">
            <text:p>2,851,078 </text:p>
          </table:table-cell>
          <table:table-cell table:style-name="ce40" office:value-type="float" office:value="2315577" calcext:value-type="float">
            <text:p>2,315,577 </text:p>
          </table:table-cell>
          <table:table-cell table:style-name="ce40" office:value-type="float" office:value="976532" calcext:value-type="float">
            <text:p>976,532 </text:p>
          </table:table-cell>
          <table:table-cell table:style-name="ce40" office:value-type="float" office:value="243462" calcext:value-type="float">
            <text:p>243,462 </text:p>
          </table:table-cell>
          <table:table-cell table:style-name="ce40" office:value-type="float" office:value="367366" calcext:value-type="float">
            <text:p>367,366 </text:p>
          </table:table-cell>
          <table:table-cell table:style-name="ce40" office:value-type="float" office:value="127928" calcext:value-type="float">
            <text:p>127,928 </text:p>
          </table:table-cell>
          <table:table-cell table:style-name="ce40" office:value-type="float" office:value="484984" calcext:value-type="float">
            <text:p>484,984 </text:p>
          </table:table-cell>
          <table:table-cell table:style-name="ce50" office:value-type="float" office:value="106845" calcext:value-type="float">
            <text:p>106,84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8460" calcext:value-type="float">
            <text:p>8,460 </text:p>
          </table:table-cell>
          <table:table-cell table:style-name="ce40" office:value-type="float" office:value="608598" calcext:value-type="float">
            <text:p>608,59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73097" calcext:value-type="float">
            <text:p>-73,097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4" office:value-type="float" office:value="2355840" calcext:value-type="float">
            <text:p>2,355,840 </text:p>
          </table:table-cell>
          <table:table-cell table:style-name="ce40" office:value-type="float" office:value="1490089" calcext:value-type="float">
            <text:p>1,490,089 </text:p>
          </table:table-cell>
          <table:table-cell table:style-name="ce40" office:value-type="float" office:value="808927" calcext:value-type="float">
            <text:p>808,927 </text:p>
          </table:table-cell>
          <table:table-cell table:style-name="ce40" office:value-type="float" office:value="100173" calcext:value-type="float">
            <text:p>100,173 </text:p>
          </table:table-cell>
          <table:table-cell table:style-name="ce40" office:value-type="float" office:value="130656" calcext:value-type="float">
            <text:p>130,656 </text:p>
          </table:table-cell>
          <table:table-cell table:style-name="ce40" office:value-type="float" office:value="89133" calcext:value-type="float">
            <text:p>89,133 </text:p>
          </table:table-cell>
          <table:table-cell table:style-name="ce40" office:value-type="float" office:value="247894" calcext:value-type="float">
            <text:p>247,894 </text:p>
          </table:table-cell>
          <table:table-cell table:style-name="ce50" office:value-type="float" office:value="97343" calcext:value-type="float">
            <text:p>97,343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52" calcext:value-type="float">
            <text:p>52 </text:p>
          </table:table-cell>
          <table:table-cell table:style-name="ce50" office:value-type="float" office:value="15911" calcext:value-type="float">
            <text:p>15,911 </text:p>
          </table:table-cell>
          <table:table-cell table:style-name="ce40" office:value-type="float" office:value="637940" calcext:value-type="float">
            <text:p>637,94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27811" calcext:value-type="float">
            <text:p>227,811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4" office:value-type="float" office:value="3108952" calcext:value-type="float">
            <text:p>3,108,952 </text:p>
          </table:table-cell>
          <table:table-cell table:style-name="ce40" office:value-type="float" office:value="2970894" calcext:value-type="float">
            <text:p>2,970,894 </text:p>
          </table:table-cell>
          <table:table-cell table:style-name="ce40" office:value-type="float" office:value="1564223" calcext:value-type="float">
            <text:p>1,564,223 </text:p>
          </table:table-cell>
          <table:table-cell table:style-name="ce40" office:value-type="float" office:value="299345" calcext:value-type="float">
            <text:p>299,345 </text:p>
          </table:table-cell>
          <table:table-cell table:style-name="ce40" office:value-type="float" office:value="299244" calcext:value-type="float">
            <text:p>299,244 </text:p>
          </table:table-cell>
          <table:table-cell table:style-name="ce40" office:value-type="float" office:value="164438" calcext:value-type="float">
            <text:p>164,438 </text:p>
          </table:table-cell>
          <table:table-cell table:style-name="ce40" office:value-type="float" office:value="502854" calcext:value-type="float">
            <text:p>502,854 </text:p>
          </table:table-cell>
          <table:table-cell table:style-name="ce50" office:value-type="float" office:value="133609" calcext:value-type="float">
            <text:p>133,609 </text:p>
          </table:table-cell>
          <table:table-cell table:style-name="ce50" office:value-type="float" office:value="150" calcext:value-type="float">
            <text:p>15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7031" calcext:value-type="float">
            <text:p>7,031 </text:p>
          </table:table-cell>
          <table:table-cell table:style-name="ce40" office:value-type="float" office:value="516494" calcext:value-type="float">
            <text:p>516,49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378436" calcext:value-type="float">
            <text:p>-378,436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4" office:value-type="float" office:value="1727139" calcext:value-type="float">
            <text:p>1,727,139 </text:p>
          </table:table-cell>
          <table:table-cell table:style-name="ce40" office:value-type="float" office:value="1080161" calcext:value-type="float">
            <text:p>1,080,161 </text:p>
          </table:table-cell>
          <table:table-cell table:style-name="ce40" office:value-type="float" office:value="566464" calcext:value-type="float">
            <text:p>566,464 </text:p>
          </table:table-cell>
          <table:table-cell table:style-name="ce40" office:value-type="float" office:value="49706" calcext:value-type="float">
            <text:p>49,706 </text:p>
          </table:table-cell>
          <table:table-cell table:style-name="ce40" office:value-type="float" office:value="197685" calcext:value-type="float">
            <text:p>197,685 </text:p>
          </table:table-cell>
          <table:table-cell table:style-name="ce40" office:value-type="float" office:value="52688" calcext:value-type="float">
            <text:p>52,688 </text:p>
          </table:table-cell>
          <table:table-cell table:style-name="ce40" office:value-type="float" office:value="167752" calcext:value-type="float">
            <text:p>167,752 </text:p>
          </table:table-cell>
          <table:table-cell table:style-name="ce50" office:value-type="float" office:value="42989" calcext:value-type="float">
            <text:p>42,989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876" calcext:value-type="float">
            <text:p>2,876 </text:p>
          </table:table-cell>
          <table:table-cell table:style-name="ce40" office:value-type="float" office:value="442436" calcext:value-type="float">
            <text:p>442,43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04542" calcext:value-type="float">
            <text:p>204,542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4" office:value-type="float" office:value="1804363" calcext:value-type="float">
            <text:p>1,804,363 </text:p>
          </table:table-cell>
          <table:table-cell table:style-name="ce40" office:value-type="float" office:value="1378708" calcext:value-type="float">
            <text:p>1,378,708 </text:p>
          </table:table-cell>
          <table:table-cell table:style-name="ce40" office:value-type="float" office:value="610222" calcext:value-type="float">
            <text:p>610,222 </text:p>
          </table:table-cell>
          <table:table-cell table:style-name="ce40" office:value-type="float" office:value="123165" calcext:value-type="float">
            <text:p>123,165 </text:p>
          </table:table-cell>
          <table:table-cell table:style-name="ce40" office:value-type="float" office:value="266816" calcext:value-type="float">
            <text:p>266,816 </text:p>
          </table:table-cell>
          <table:table-cell table:style-name="ce40" office:value-type="float" office:value="59421" calcext:value-type="float">
            <text:p>59,421 </text:p>
          </table:table-cell>
          <table:table-cell table:style-name="ce40" office:value-type="float" office:value="263581" calcext:value-type="float">
            <text:p>263,581 </text:p>
          </table:table-cell>
          <table:table-cell table:style-name="ce50" office:value-type="float" office:value="51306" calcext:value-type="float">
            <text:p>51,30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4196" calcext:value-type="float">
            <text:p>4,196 </text:p>
          </table:table-cell>
          <table:table-cell table:style-name="ce40" office:value-type="float" office:value="254087" calcext:value-type="float">
            <text:p>254,08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71568" calcext:value-type="float">
            <text:p>171,568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4" office:value-type="float" office:value="799189" calcext:value-type="float">
            <text:p>799,189 </text:p>
          </table:table-cell>
          <table:table-cell table:style-name="ce40" office:value-type="float" office:value="571910" calcext:value-type="float">
            <text:p>571,910 </text:p>
          </table:table-cell>
          <table:table-cell table:style-name="ce40" office:value-type="float" office:value="282538" calcext:value-type="float">
            <text:p>282,538 </text:p>
          </table:table-cell>
          <table:table-cell table:style-name="ce40" office:value-type="float" office:value="48861" calcext:value-type="float">
            <text:p>48,861 </text:p>
          </table:table-cell>
          <table:table-cell table:style-name="ce40" office:value-type="float" office:value="75468" calcext:value-type="float">
            <text:p>75,468 </text:p>
          </table:table-cell>
          <table:table-cell table:style-name="ce40" office:value-type="float" office:value="34280" calcext:value-type="float">
            <text:p>34,280 </text:p>
          </table:table-cell>
          <table:table-cell table:style-name="ce40" office:value-type="float" office:value="103060" calcext:value-type="float">
            <text:p>103,060 </text:p>
          </table:table-cell>
          <table:table-cell table:style-name="ce50" office:value-type="float" office:value="26131" calcext:value-type="float">
            <text:p>26,131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572" calcext:value-type="float">
            <text:p>1,572 </text:p>
          </table:table-cell>
          <table:table-cell table:style-name="ce40" office:value-type="float" office:value="107353" calcext:value-type="float">
            <text:p>107,35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19926" calcext:value-type="float">
            <text:p>119,926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4" office:value-type="float" office:value="147915" calcext:value-type="float">
            <text:p>147,915 </text:p>
          </table:table-cell>
          <table:table-cell table:style-name="ce40" office:value-type="float" office:value="126118" calcext:value-type="float">
            <text:p>126,118 </text:p>
          </table:table-cell>
          <table:table-cell table:style-name="ce40" office:value-type="float" office:value="46473" calcext:value-type="float">
            <text:p>46,473 </text:p>
          </table:table-cell>
          <table:table-cell table:style-name="ce40" office:value-type="float" office:value="1003" calcext:value-type="float">
            <text:p>1,003 </text:p>
          </table:table-cell>
          <table:table-cell table:style-name="ce40" office:value-type="float" office:value="55484" calcext:value-type="float">
            <text:p>55,484 </text:p>
          </table:table-cell>
          <table:table-cell table:style-name="ce40" office:value-type="float" office:value="1066" calcext:value-type="float">
            <text:p>1,066 </text:p>
          </table:table-cell>
          <table:table-cell table:style-name="ce40" office:value-type="float" office:value="19602" calcext:value-type="float">
            <text:p>19,602 </text:p>
          </table:table-cell>
          <table:table-cell table:style-name="ce50" office:value-type="float" office:value="2425" calcext:value-type="float">
            <text:p>2,42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65" calcext:value-type="float">
            <text:p>65 </text:p>
          </table:table-cell>
          <table:table-cell table:style-name="ce40" office:value-type="float" office:value="21281" calcext:value-type="float">
            <text:p>21,28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16" calcext:value-type="float">
            <text:p>516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4" office:value-type="float" office:value="227251" calcext:value-type="float">
            <text:p>227,251 </text:p>
          </table:table-cell>
          <table:table-cell table:style-name="ce40" office:value-type="float" office:value="202208" calcext:value-type="float">
            <text:p>202,208 </text:p>
          </table:table-cell>
          <table:table-cell table:style-name="ce40" office:value-type="float" office:value="56021" calcext:value-type="float">
            <text:p>56,021 </text:p>
          </table:table-cell>
          <table:table-cell table:style-name="ce40" office:value-type="float" office:value="19747" calcext:value-type="float">
            <text:p>19,747 </text:p>
          </table:table-cell>
          <table:table-cell table:style-name="ce40" office:value-type="float" office:value="39915" calcext:value-type="float">
            <text:p>39,915 </text:p>
          </table:table-cell>
          <table:table-cell table:style-name="ce40" office:value-type="float" office:value="62819" calcext:value-type="float">
            <text:p>62,819 </text:p>
          </table:table-cell>
          <table:table-cell table:style-name="ce40" office:value-type="float" office:value="19118" calcext:value-type="float">
            <text:p>19,118 </text:p>
          </table:table-cell>
          <table:table-cell table:style-name="ce50" office:value-type="float" office:value="4374" calcext:value-type="float">
            <text:p>4,374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13" calcext:value-type="float">
            <text:p>213 </text:p>
          </table:table-cell>
          <table:table-cell table:style-name="ce40" office:value-type="float" office:value="23919" calcext:value-type="float">
            <text:p>23,91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125" calcext:value-type="float">
            <text:p>1,125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4" office:value-type="float" office:value="169389" calcext:value-type="float">
            <text:p>169,389 </text:p>
          </table:table-cell>
          <table:table-cell table:style-name="ce40" office:value-type="float" office:value="116850" calcext:value-type="float">
            <text:p>116,850 </text:p>
          </table:table-cell>
          <table:table-cell table:style-name="ce40" office:value-type="float" office:value="59114" calcext:value-type="float">
            <text:p>59,114 </text:p>
          </table:table-cell>
          <table:table-cell table:style-name="ce40" office:value-type="float" office:value="11282" calcext:value-type="float">
            <text:p>11,282 </text:p>
          </table:table-cell>
          <table:table-cell table:style-name="ce40" office:value-type="float" office:value="20418" calcext:value-type="float">
            <text:p>20,418 </text:p>
          </table:table-cell>
          <table:table-cell table:style-name="ce40" office:value-type="float" office:value="525" calcext:value-type="float">
            <text:p>525 </text:p>
          </table:table-cell>
          <table:table-cell table:style-name="ce40" office:value-type="float" office:value="20923" calcext:value-type="float">
            <text:p>20,923 </text:p>
          </table:table-cell>
          <table:table-cell table:style-name="ce50" office:value-type="float" office:value="4465" calcext:value-type="float">
            <text:p>4,46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23" calcext:value-type="float">
            <text:p>123 </text:p>
          </table:table-cell>
          <table:table-cell table:style-name="ce40" office:value-type="float" office:value="50715" calcext:value-type="float">
            <text:p>50,71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824" calcext:value-type="float">
            <text:p>1,824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4" office:value-type="float" office:value="227161" calcext:value-type="float">
            <text:p>227,161 </text:p>
          </table:table-cell>
          <table:table-cell table:style-name="ce40" office:value-type="float" office:value="163021" calcext:value-type="float">
            <text:p>163,021 </text:p>
          </table:table-cell>
          <table:table-cell table:style-name="ce40" office:value-type="float" office:value="86252" calcext:value-type="float">
            <text:p>86,252 </text:p>
          </table:table-cell>
          <table:table-cell table:style-name="ce40" office:value-type="float" office:value="7159" calcext:value-type="float">
            <text:p>7,159 </text:p>
          </table:table-cell>
          <table:table-cell table:style-name="ce40" office:value-type="float" office:value="43912" calcext:value-type="float">
            <text:p>43,912 </text:p>
          </table:table-cell>
          <table:table-cell table:style-name="ce40" office:value-type="float" office:value="4767" calcext:value-type="float">
            <text:p>4,767 </text:p>
          </table:table-cell>
          <table:table-cell table:style-name="ce40" office:value-type="float" office:value="15817" calcext:value-type="float">
            <text:p>15,817 </text:p>
          </table:table-cell>
          <table:table-cell table:style-name="ce50" office:value-type="float" office:value="3070" calcext:value-type="float">
            <text:p>3,070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044" calcext:value-type="float">
            <text:p>2,044 </text:p>
          </table:table-cell>
          <table:table-cell table:style-name="ce40" office:value-type="float" office:value="44504" calcext:value-type="float">
            <text:p>44,50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9635" calcext:value-type="float">
            <text:p>19,635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3" office:value-type="float" office:value="6580131" calcext:value-type="float">
            <text:p>6,580,131 </text:p>
          </table:table-cell>
          <table:table-cell table:style-name="ce39" office:value-type="float" office:value="5916497" calcext:value-type="float">
            <text:p>5,916,497 </text:p>
          </table:table-cell>
          <table:table-cell table:style-name="ce39" office:value-type="float" office:value="1228498" calcext:value-type="float">
            <text:p>1,228,498 </text:p>
          </table:table-cell>
          <table:table-cell table:style-name="ce39" office:value-type="float" office:value="1765540" calcext:value-type="float">
            <text:p>1,765,540 </text:p>
          </table:table-cell>
          <table:table-cell table:style-name="ce39" office:value-type="float" office:value="1810972" calcext:value-type="float">
            <text:p>1,810,972 </text:p>
          </table:table-cell>
          <table:table-cell table:style-name="ce39" office:value-type="float" office:value="640107" calcext:value-type="float">
            <text:p>640,107 </text:p>
          </table:table-cell>
          <table:table-cell table:style-name="ce39" office:value-type="float" office:value="226501" calcext:value-type="float">
            <text:p>226,501 </text:p>
          </table:table-cell>
          <table:table-cell table:style-name="ce49" office:value-type="float" office:value="220197" calcext:value-type="float">
            <text:p>220,197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6601" calcext:value-type="float">
            <text:p>16,601 </text:p>
          </table:table-cell>
          <table:table-cell table:style-name="ce49" office:value-type="float" office:value="8081" calcext:value-type="float">
            <text:p>8,081 </text:p>
          </table:table-cell>
          <table:table-cell table:style-name="ce39" office:value-type="float" office:value="335704" calcext:value-type="float">
            <text:p>335,70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327930" calcext:value-type="float">
            <text:p>327,930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4" office:value-type="float" office:value="5090696" calcext:value-type="float">
            <text:p>5,090,696 </text:p>
          </table:table-cell>
          <table:table-cell table:style-name="ce40" office:value-type="float" office:value="4551551" calcext:value-type="float">
            <text:p>4,551,551 </text:p>
          </table:table-cell>
          <table:table-cell table:style-name="ce40" office:value-type="float" office:value="948530" calcext:value-type="float">
            <text:p>948,530 </text:p>
          </table:table-cell>
          <table:table-cell table:style-name="ce40" office:value-type="float" office:value="1372109" calcext:value-type="float">
            <text:p>1,372,109 </text:p>
          </table:table-cell>
          <table:table-cell table:style-name="ce40" office:value-type="float" office:value="1281928" calcext:value-type="float">
            <text:p>1,281,928 </text:p>
          </table:table-cell>
          <table:table-cell table:style-name="ce40" office:value-type="float" office:value="513323" calcext:value-type="float">
            <text:p>513,323 </text:p>
          </table:table-cell>
          <table:table-cell table:style-name="ce40" office:value-type="float" office:value="210336" calcext:value-type="float">
            <text:p>210,336 </text:p>
          </table:table-cell>
          <table:table-cell table:style-name="ce50" office:value-type="float" office:value="204085" calcext:value-type="float">
            <text:p>204,08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14601" calcext:value-type="float">
            <text:p>14,601 </text:p>
          </table:table-cell>
          <table:table-cell table:style-name="ce50" office:value-type="float" office:value="6638" calcext:value-type="float">
            <text:p>6,638 </text:p>
          </table:table-cell>
          <table:table-cell table:style-name="ce40" office:value-type="float" office:value="235386" calcext:value-type="float">
            <text:p>235,38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03759" calcext:value-type="float">
            <text:p>303,759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1489436" calcext:value-type="float">
            <text:p>1,489,436 </text:p>
          </table:table-cell>
          <table:table-cell table:style-name="ce40" office:value-type="float" office:value="1364946" calcext:value-type="float">
            <text:p>1,364,946 </text:p>
          </table:table-cell>
          <table:table-cell table:style-name="ce40" office:value-type="float" office:value="279968" calcext:value-type="float">
            <text:p>279,968 </text:p>
          </table:table-cell>
          <table:table-cell table:style-name="ce40" office:value-type="float" office:value="393431" calcext:value-type="float">
            <text:p>393,431 </text:p>
          </table:table-cell>
          <table:table-cell table:style-name="ce40" office:value-type="float" office:value="529043" calcext:value-type="float">
            <text:p>529,043 </text:p>
          </table:table-cell>
          <table:table-cell table:style-name="ce40" office:value-type="float" office:value="126784" calcext:value-type="float">
            <text:p>126,784 </text:p>
          </table:table-cell>
          <table:table-cell table:style-name="ce40" office:value-type="float" office:value="16165" calcext:value-type="float">
            <text:p>16,165 </text:p>
          </table:table-cell>
          <table:table-cell table:style-name="ce50" office:value-type="float" office:value="16112" calcext:value-type="float">
            <text:p>16,112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0" office:value-type="float" office:value="1442" calcext:value-type="float">
            <text:p>1,442 </text:p>
          </table:table-cell>
          <table:table-cell table:style-name="ce40" office:value-type="float" office:value="100319" calcext:value-type="float">
            <text:p>100,31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4171" calcext:value-type="float">
            <text:p>24,171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3" office:value-type="float" office:value="543933" calcext:value-type="float">
            <text:p>543,933 </text:p>
          </table:table-cell>
          <table:table-cell table:style-name="ce39" office:value-type="float" office:value="496278" calcext:value-type="float">
            <text:p>496,278 </text:p>
          </table:table-cell>
          <table:table-cell table:style-name="ce39" office:value-type="float" office:value="269616" calcext:value-type="float">
            <text:p>269,616 </text:p>
          </table:table-cell>
          <table:table-cell table:style-name="ce39" office:value-type="float" office:value="17309" calcext:value-type="float">
            <text:p>17,309 </text:p>
          </table:table-cell>
          <table:table-cell table:style-name="ce39" office:value-type="float" office:value="55511" calcext:value-type="float">
            <text:p>55,511 </text:p>
          </table:table-cell>
          <table:table-cell table:style-name="ce39" office:value-type="float" office:value="10722" calcext:value-type="float">
            <text:p>10,722 </text:p>
          </table:table-cell>
          <table:table-cell table:style-name="ce39" office:value-type="float" office:value="123740" calcext:value-type="float">
            <text:p>123,740 </text:p>
          </table:table-cell>
          <table:table-cell table:style-name="ce49" office:value-type="float" office:value="17667" calcext:value-type="float">
            <text:p>17,667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49" office:value-type="float" office:value="1715" calcext:value-type="float">
            <text:p>1,715 </text:p>
          </table:table-cell>
          <table:table-cell table:style-name="ce39" office:value-type="float" office:value="37234" calcext:value-type="float">
            <text:p>37,23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10421" calcext:value-type="float">
            <text:p>10,421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4" office:value-type="float" office:value="431463" calcext:value-type="float">
            <text:p>431,463 </text:p>
          </table:table-cell>
          <table:table-cell table:style-name="ce40" office:value-type="float" office:value="389144" calcext:value-type="float">
            <text:p>389,144 </text:p>
          </table:table-cell>
          <table:table-cell table:style-name="ce40" office:value-type="float" office:value="182884" calcext:value-type="float">
            <text:p>182,884 </text:p>
          </table:table-cell>
          <table:table-cell table:style-name="ce40" office:value-type="float" office:value="13808" calcext:value-type="float">
            <text:p>13,808 </text:p>
          </table:table-cell>
          <table:table-cell table:style-name="ce40" office:value-type="float" office:value="50925" calcext:value-type="float">
            <text:p>50,925 </text:p>
          </table:table-cell>
          <table:table-cell table:style-name="ce40" office:value-type="float" office:value="7793" calcext:value-type="float">
            <text:p>7,793 </text:p>
          </table:table-cell>
          <table:table-cell table:style-name="ce40" office:value-type="float" office:value="117359" calcext:value-type="float">
            <text:p>117,359 </text:p>
          </table:table-cell>
          <table:table-cell table:style-name="ce50" office:value-type="float" office:value="14874" calcext:value-type="float">
            <text:p>14,874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500" calcext:value-type="float">
            <text:p>1,500 </text:p>
          </table:table-cell>
          <table:table-cell table:style-name="ce40" office:value-type="float" office:value="33428" calcext:value-type="float">
            <text:p>33,42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8892" calcext:value-type="float">
            <text:p>8,892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112470" calcext:value-type="float">
            <text:p>112,470 </text:p>
          </table:table-cell>
          <table:table-cell table:style-name="ce40" office:value-type="float" office:value="107135" calcext:value-type="float">
            <text:p>107,135 </text:p>
          </table:table-cell>
          <table:table-cell table:style-name="ce40" office:value-type="float" office:value="86731" calcext:value-type="float">
            <text:p>86,731 </text:p>
          </table:table-cell>
          <table:table-cell table:style-name="ce40" office:value-type="float" office:value="3500" calcext:value-type="float">
            <text:p>3,500 </text:p>
          </table:table-cell>
          <table:table-cell table:style-name="ce40" office:value-type="float" office:value="4586" calcext:value-type="float">
            <text:p>4,586 </text:p>
          </table:table-cell>
          <table:table-cell table:style-name="ce40" office:value-type="float" office:value="2929" calcext:value-type="float">
            <text:p>2,929 </text:p>
          </table:table-cell>
          <table:table-cell table:style-name="ce40" office:value-type="float" office:value="6381" calcext:value-type="float">
            <text:p>6,381 </text:p>
          </table:table-cell>
          <table:table-cell table:style-name="ce50" office:value-type="float" office:value="2793" calcext:value-type="float">
            <text:p>2,793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15" calcext:value-type="float">
            <text:p>215 </text:p>
          </table:table-cell>
          <table:table-cell table:style-name="ce40" office:value-type="float" office:value="3806" calcext:value-type="float">
            <text:p>3,80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529" calcext:value-type="float">
            <text:p>1,529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5" table:number-columns-repeated="3"/>
          <table:table-cell table:style-name="ce62"/>
          <table:table-cell table:style-name="ce67"/>
          <table:table-cell table:style-name="ce76"/>
          <table:table-cell table:style-name="ce82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6"/>
          <table:table-cell table:style-name="ce3" table:number-columns-repeated="16368"/>
        </table:table-row>
        <table:table-row table:style-name="ro12" table:number-rows-repeated="1048544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4T08:59:37</meta:print-date>
    <meta:creation-date>2001-11-06T09:07:39</meta:creation-date>
    <dc:date>2025-05-21T07:45:35</dc:date>
    <meta:generator>MODA_ODF_Application_Tools/3.8.3.2$Windows_X86_64 LibreOffice_project/50f6e85287e3a15525502db78bc188a20eb52575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