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6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9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89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0" table:number-columns-repeated="2"/>
          <table:table-cell table:style-name="ce103"/>
          <table:table-cell table:style-name="ce117" table:number-columns-repeated="3"/>
          <table:table-cell table:style-name="ce135"/>
          <table:table-cell table:style-name="ce148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2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31500000" calcext:value-type="float">
            <text:p>431,500,000 </text:p>
          </table:table-cell>
          <table:table-cell table:number-columns-repeated="2" table:style-name="ce104" office:value-type="float" office:value="126000000" calcext:value-type="float">
            <text:p>12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4" office:value-type="float" office:value="154811957" calcext:value-type="float">
            <text:p>154,811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19811957" calcext:value-type="float">
            <text:p>119,811,95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35000000" calcext:value-type="float">
            <text:p>35,000,000 </text:p>
          </table:table-cell>
          <table:table-cell table:number-columns-repeated="2" table:style-name="ce104" office:value-type="float" office:value="194853000" calcext:value-type="float">
            <text:p>194,8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72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pr.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29992853" calcext:value-type="float">
            <text:p>29,992,853 </text:p>
          </table:table-cell>
          <table:table-cell table:style-name="ce76" office:value-type="float" office:value="29992853" calcext:value-type="float">
            <text:p>29,992,8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29992853" calcext:value-type="float">
            <text:p>29,992,853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pr. 2024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May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15800000" calcext:value-type="float">
            <text:p>-115,8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115800000" calcext:value-type="float">
            <text:p>115,8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ne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ly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80" calcext:value-type="float">
            <text:p>80 </text:p>
          </table:table-cell>
          <table:table-cell table:style-name="ce76" office:value-type="float" office:value="80" calcext:value-type="float">
            <text:p>8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80" calcext:value-type="float">
            <text:p>8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ug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80" calcext:value-type="float">
            <text:p>-80 </text:p>
          </table:table-cell>
          <table:table-cell table:style-name="ce76" office:value-type="float" office:value="-80" calcext:value-type="float">
            <text:p>-8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-80" calcext:value-type="float">
            <text:p>-8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Sep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Oc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Nov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79053000" calcext:value-type="float">
            <text:p>-79,053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79053000" calcext:value-type="float">
            <text:p>79,053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Dec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49929453" calcext:value-type="float">
            <text:p>49,929,453 </text:p>
          </table:table-cell>
          <table:table-cell table:style-name="ce76" office:value-type="float" office:value="49929453" calcext:value-type="float">
            <text:p>49,929,4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29929453" calcext:value-type="float">
            <text:p>29,929,45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0000000" calcext:value-type="float">
            <text:p>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20000000" calcext:value-type="float">
            <text:p>-2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718373" calcext:value-type="float">
            <text:p>69,718,373 </text:p>
          </table:table-cell>
          <table:table-cell table:style-name="ce76" office:value-type="float" office:value="69718373" calcext:value-type="float">
            <text:p>69,718,3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59718373" calcext:value-type="float">
            <text:p>59,718,37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10000000" calcext:value-type="float">
            <text:p>1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21411712" calcext:value-type="float">
            <text:p>21,411,712 </text:p>
          </table:table-cell>
          <table:table-cell table:style-name="ce76" office:value-type="float" office:value="21411712" calcext:value-type="float">
            <text:p>21,411,7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21411712" calcext:value-type="float">
            <text:p>21,411,712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pr.</text:p>
          </table:table-cell>
          <table:table-cell table:style-name="ce173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141059538" calcext:value-type="float">
            <text:p>141,059,538 </text:p>
          </table:table-cell>
          <table:table-cell table:style-name="ce80" office:value-type="float" office:value="141059538" calcext:value-type="float">
            <text:p>141,059,53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1059538" calcext:value-type="float">
            <text:p>111,059,538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0" office:value-type="float" office:value="30000000" calcext:value-type="float">
            <text:p>30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(2)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-29992853" calcext:value-type="float">
            <text:p>-29,992,853 </text:p>
          </table:table-cell>
          <table:table-cell table:style-name="ce81" office:value-type="float" office:value="-29992853" calcext:value-type="float">
            <text:p>-29,992,85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29992853" calcext:value-type="float">
            <text:p>-29,992,853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number-columns-repeated="4" table:style-name="ce11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3"/>
          <table:table-cell table:style-name="ce95" table:number-columns-repeated="2"/>
          <table:table-cell table:style-name="ce113"/>
          <table:table-cell table:style-name="ce121" table:number-columns-repeated="3"/>
          <table:table-cell table:style-name="ce143"/>
          <table:table-cell table:style-name="ce155"/>
          <table:table-cell table:style-name="ce164"/>
          <table:table-cell table:style-name="ce170"/>
          <table:covered-table-cell table:style-name="ce17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33752419" calcext:value-type="float">
            <text:p>-33,752,419 </text:p>
          </table:table-cell>
          <table:table-cell table:style-name="ce81" office:value-type="float" office:value="-33752419" calcext:value-type="float">
            <text:p>-33,752,4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8752419" calcext:value-type="float">
            <text:p>-8,752,419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2" office:value-type="float" office:value="-25000000" calcext:value-type="float">
            <text:p>-25,000,00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float" office:value="-19.3" calcext:value-type="float">
            <text:p>-19.3 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-7.3" calcext:value-type="float">
            <text:p>-7.3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3" office:value-type="float" office:value="-45.5" calcext:value-type="float">
            <text:p>-45.5 </text:p>
          </table:table-cell>
          <table:table-cell table:number-columns-repeated="2" table:style-name="ce11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5" table:number-columns-repeated="2"/>
          <table:table-cell table:style-name="ce99"/>
          <table:table-cell table:style-name="ce114"/>
          <table:table-cell table:style-name="ce124" table:number-columns-repeated="3"/>
          <table:table-cell table:style-name="ce143"/>
          <table:table-cell table:style-name="ce156" office:value-type="string" calcext:value-type="string">
            <text:p>(2)</text:p>
          </table:table-cell>
          <table:table-cell table:number-columns-repeated="2"/>
          <table:covered-table-cell table:style-name="ce176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6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4"/>
          <table:table-cell table:style-name="ce157"/>
          <table:table-cell table:style-name="ce165"/>
          <table:table-cell table:style-name="ce171"/>
          <table:table-cell table:style-name="ce165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5" table:number-columns-spanned="9" table:number-rows-spanned="1"/>
          <table:covered-table-cell table:number-columns-repeated="8" table:style-name="ce126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5-21T07:47:04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