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57" office:value-type="float" office:value="79506" calcext:value-type="float">
            <text:p>79,506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12" calcext:value-type="float">
            <text:p>31.12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5" calcext:value-type="float">
            <text:p>67,795 </text:p>
          </table:table-cell>
          <table:table-cell table:style-name="ce49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57" office:value-type="float" office:value="69762" calcext:value-type="float">
            <text:p>69,762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2" office:value-type="float" office:value="58240" calcext:value-type="float">
            <text:p>58,240 </text:p>
          </table:table-cell>
          <table:table-cell table:style-name="ce49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57" office:value-type="float" office:value="61791" calcext:value-type="float">
            <text:p>61,791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2" office:value-type="float" office:value="57090" calcext:value-type="float">
            <text:p>57,090 </text:p>
          </table:table-cell>
          <table:table-cell table:style-name="ce49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57" office:value-type="float" office:value="61491" calcext:value-type="float">
            <text:p>61,49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4:18</meta:print-date>
    <meta:creation-date>2001-11-06T09:07:39</meta:creation-date>
    <dc:date>2025-05-27T03:14:18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