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44" calcext:value-type="float">
            <text:p>6,231,744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594" calcext:value-type="float">
            <text:p>5,373,594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0" calcext:value-type="float">
            <text:p>6,187,8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434" calcext:value-type="float">
            <text:p>5,327,434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116" calcext:value-type="float">
            <text:p>6,399,116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5971" calcext:value-type="float">
            <text:p>5,535,971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506" calcext:value-type="float">
            <text:p>6,550,506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8971" calcext:value-type="float">
            <text:p>5,708,971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7807" calcext:value-type="float">
            <text:p>6,727,807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0858" calcext:value-type="float">
            <text:p>5,920,858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48183" calcext:value-type="float">
            <text:p>6,848,183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155" calcext:value-type="float">
            <text:p>6,058,155 </text:p>
          </table:table-cell>
          <table:table-cell table:style-name="ce50" office:value-type="float" office:value="790028" calcext:value-type="float">
            <text:p>790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92837" calcext:value-type="float">
            <text:p>6,892,837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7" calcext:value-type="float">
            <text:p>27.0 </text:p>
          </table:table-cell>
          <table:table-cell table:style-name="ce50" office:value-type="float" office:value="6149071" calcext:value-type="float">
            <text:p>6,149,071 </text:p>
          </table:table-cell>
          <table:table-cell table:style-name="ce50" office:value-type="float" office:value="743766" calcext:value-type="float">
            <text:p>743,766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50" office:value-type="float" office:value="135625" calcext:value-type="float">
            <text:p>135,625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111316" calcext:value-type="float">
            <text:p>111,316 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101128" calcext:value-type="float">
            <text:p>101,128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5, Budget accounts</text:p>
          </table:table-cell>
          <table:covered-table-cell table:style-name="ce25"/>
          <table:table-cell table:style-name="ce35" office:value-type="float" office:value="7318518" calcext:value-type="float">
            <text:p>7,318,518 </text:p>
          </table:table-cell>
          <table:table-cell table:style-name="ce43" office:value-type="float" office:value="30.5" calcext:value-type="float">
            <text:p>30.5 </text:p>
          </table:table-cell>
          <table:table-cell table:style-name="ce43" office:value-type="float" office:value="27.2" calcext:value-type="float">
            <text:p>27.2 </text:p>
          </table:table-cell>
          <table:table-cell table:style-name="ce50" office:value-type="float" office:value="6528496" calcext:value-type="float">
            <text:p>6,528,496 </text:p>
          </table:table-cell>
          <table:table-cell table:style-name="ce50" office:value-type="float" office:value="790022" calcext:value-type="float">
            <text:p>790,022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7161" calcext:value-type="float">
            <text:p>127,161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20695" calcext:value-type="float">
            <text:p>120,695 </text:p>
          </table:table-cell>
          <table:table-cell table:style-name="ce62" office:value-type="float" office:value="48662" calcext:value-type="float">
            <text:p>48,662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07894" calcext:value-type="float">
            <text:p>107,894 </text:p>
          </table:table-cell>
          <table:table-cell table:style-name="ce79" office:value-type="float" office:value="54" calcext:value-type="float">
            <text:p>54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Apr. 202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605446" calcext:value-type="float">
            <text:p>6,605,446 </text:p>
          </table:table-cell>
          <table:table-cell table:style-name="ce43" office:value-type="float" office:value="27.5" calcext:value-type="float">
            <text:p>27.5 </text:p>
          </table:table-cell>
          <table:table-cell table:style-name="ce43" office:value-type="float" office:value="24.6" calcext:value-type="float">
            <text:p>24.6 </text:p>
          </table:table-cell>
          <table:table-cell table:style-name="ce50" office:value-type="float" office:value="5979415" calcext:value-type="float">
            <text:p>5,979,415 </text:p>
          </table:table-cell>
          <table:table-cell table:style-name="ce50" office:value-type="float" office:value="626031" calcext:value-type="float">
            <text:p>626,031 </text:p>
          </table:table-cell>
          <table:table-cell table:style-name="ce50" office:value-type="float" office:value="93900" calcext:value-type="float">
            <text:p>93,900 </text:p>
          </table:table-cell>
          <table:table-cell table:style-name="ce50" office:value-type="float" office:value="72900" calcext:value-type="float">
            <text:p>72,900 </text:p>
          </table:table-cell>
          <table:table-cell table:style-name="ce62" office:value-type="float" office:value="31130" calcext:value-type="float">
            <text:p>31,130 </text:p>
          </table:table-cell>
          <table:table-cell table:style-name="ce62" office:value-type="float" office:value="80000" calcext:value-type="float">
            <text:p>80,000 </text:p>
          </table:table-cell>
          <table:table-cell table:style-name="ce62" office:value-type="float" office:value="39400" calcext:value-type="float">
            <text:p>39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79534" calcext:value-type="float">
            <text:p>79,534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Apr. 2025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office:value-type="string" calcext:value-type="string" table:number-columns-spanned="9" table:number-rows-spanned="1">
            <text:p>Explanation：1.Central Government: The figures for 2023 and previous years are final audit accounts, figures for 2024 are budget accounts.</text:p>
            <text:p>  　　　　　2.Local Government: The figures for 2023 and previous years are final audit accounts (figures for township offices are final </text:p>
            <text:p>  　　　　　   accounts), figures for 2024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  data are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3 and previous years are final audit accounts, figures for 2024 are budget accounts.</text:p>
            <text:p>2.Local Government: The figures for 2023 and previous years are final audit accounts (figures for township offices are final </text:p>
            <text:p>   accounts), figures for 2024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6382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3:35:26</meta:print-date>
    <meta:creation-date>2001-11-06T09:07:39</meta:creation-date>
    <dc:date>2025-05-27T03:35:29</dc:date>
    <meta:generator>MODA_ODF_Application_Tools/3.8.3.2$Windows_X86_64 LibreOffice_project/50f6e85287e3a15525502db78bc188a20eb52575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