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94" calcext:value-type="float">
            <text:p>5,373,594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94" calcext:value-type="float">
            <text:p>5,373,594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34" calcext:value-type="float">
            <text:p>5,327,434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434" calcext:value-type="float">
            <text:p>5,327,434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71" calcext:value-type="float">
            <text:p>5,535,971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71" calcext:value-type="float">
            <text:p>5,535,971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71" calcext:value-type="float">
            <text:p>5,708,971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71" calcext:value-type="float">
            <text:p>5,708,971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858" calcext:value-type="float">
            <text:p>5,920,858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858" calcext:value-type="float">
            <text:p>5,920,858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155" calcext:value-type="float">
            <text:p>6,058,155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155" calcext:value-type="float">
            <text:p>6,058,155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71" calcext:value-type="float">
            <text:p>6,149,071 </text:p>
          </table:table-cell>
          <table:table-cell table:style-name="ce39" office:value-type="float" office:value="24.1" calcext:value-type="float">
            <text:p>24.1 </text:p>
          </table:table-cell>
          <table:table-cell table:style-name="ce48" office:value-type="float" office:value="6149071" calcext:value-type="float">
            <text:p>6,149,071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528496" calcext:value-type="float">
            <text:p>6,528,496 </text:p>
          </table:table-cell>
          <table:table-cell table:style-name="ce41" office:value-type="float" office:value="24.3" calcext:value-type="float">
            <text:p>24.3 </text:p>
          </table:table-cell>
          <table:table-cell table:style-name="ce50" office:value-type="float" office:value="6528496" calcext:value-type="float">
            <text:p>6,528,496 </text:p>
          </table:table-cell>
          <table:table-cell table:style-name="ce58" office:value-type="float" office:value="27.2" calcext:value-type="float">
            <text:p>27.2 </text:p>
          </table:table-cell>
        </table:table-row>
        <table:table-row table:style-name="ro2">
          <table:table-cell table:style-name="ce10" office:value-type="string" calcext:value-type="string">
            <text:p><text:s/>Apr. 2025</text:p>
          </table:table-cell>
          <table:table-cell table:style-name="ce28" office:value-type="float" office:value="5979415" calcext:value-type="float">
            <text:p>5,979,415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50" office:value-type="float" office:value="5979415" calcext:value-type="float">
            <text:p>5,979,415 </text:p>
          </table:table-cell>
          <table:table-cell table:style-name="ce58" office:value-type="float" office:value="24.9" calcext:value-type="float">
            <text:p>24.9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office:value-type="string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office:value-type="string" calcext:value-type="string" table:number-columns-spanned="5" table:number-rows-spanned="1">
            <text:p>Explanation：1.The figures for 2023 and previous years are final audit accounts, figures for 2024 are budge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, figures for 2024 are budget accounts.</text:p>
            <text:p>2.GDP, GNI data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4月發布資料。</text:p>
          </table:table-cell>
          <table:table-cell table:number-columns-repeated="2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3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3:16:15</meta:print-date>
    <meta:creation-date>2001-11-06T09:07:39</meta:creation-date>
    <dc:date>2025-05-27T03:36:36</dc:date>
    <meta:generator>MODA_ODF_Application_Tools/3.8.3.2$Windows_X86_64 LibreOffice_project/50f6e85287e3a15525502db78bc188a20eb52575</meta:generator>
    <meta:document-statistic meta:table-count="1" meta:cell-count="129" meta:object-count="0"/>
    <meta:user-defined meta:name="AppVersion">16.0300</meta:user-defined>
    <meta:user-defined meta:name="Company">GOTAC</meta:user-defined>
  </office:meta>
</office:document-meta>
</file>