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01451200" calcext:value-type="float">
            <text:p>201,451,200 </text:p>
          </table:table-cell>
          <table:table-cell table:style-name="ce38" office:value-type="float" office:value="24007920" calcext:value-type="float">
            <text:p>24,007,920 </text:p>
          </table:table-cell>
          <table:table-cell table:style-name="ce44" office:value-type="float" office:value="255000000" calcext:value-type="float">
            <text:p>255,000,000 </text:p>
          </table:table-cell>
          <table:table-cell table:style-name="ce44" office:value-type="float" office:value="35194858" calcext:value-type="float">
            <text:p>35,194,858 </text:p>
          </table:table-cell>
          <table:table-cell table:style-name="ce58" office:value-type="float" office:value="5744563400" calcext:value-type="float">
            <text:p>5,74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7:03</meta:print-date>
    <meta:creation-date>2001-11-06T09:07:39</meta:creation-date>
    <dc:date>2025-05-27T03:17:04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