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1" office:value-type="float" office:value="1.9" calcext:value-type="float">
            <text:p>1.9 </text:p>
          </table:table-cell>
          <table:table-cell table:style-name="ce61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1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1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1" office:value-type="float" office:value="6.5" calcext:value-type="float">
            <text:p>6.5 </text:p>
          </table:table-cell>
          <table:table-cell table:style-name="ce61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1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1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7" office:value-type="float" office:value="37.7" calcext:value-type="float">
            <text:p>37.7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1" office:value-type="float" office:value="-13.9" calcext:value-type="float">
            <text:p>-13.9 </text:p>
          </table:table-cell>
          <table:table-cell table:style-name="ce61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1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1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7" office:value-type="float" office:value="29.5" calcext:value-type="float">
            <text:p>29.5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1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1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1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7" office:value-type="float" office:value="19.4" calcext:value-type="float">
            <text:p>19.4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1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1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1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7" office:value-type="float" office:value="21.8" calcext:value-type="float">
            <text:p>21.8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2.2" calcext:value-type="float">
            <text:p>-12.2 </text:p>
          </table:table-cell>
          <table:table-cell table:style-name="ce61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1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1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7" office:value-type="float" office:value="33.1" calcext:value-type="float">
            <text:p>33.1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1" office:value-type="float" office:value="-8" calcext:value-type="float">
            <text:p>-8.0 </text:p>
          </table:table-cell>
          <table:table-cell table:style-name="ce61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1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1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1" office:value-type="float" office:value="-4" calcext:value-type="float">
            <text:p>-4.0 </text:p>
          </table:table-cell>
          <table:table-cell table:style-name="ce61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1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1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7" office:value-type="float" office:value="17.5" calcext:value-type="float">
            <text:p>17.5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1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1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7" office:value-type="float" office:value="20.3" calcext:value-type="float">
            <text:p>20.3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22561500" calcext:value-type="float">
            <text:p>22,561,500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9" office:value-type="float" office:value="3688058" calcext:value-type="float">
            <text:p>3,688,058 </text:p>
          </table:table-cell>
          <table:table-cell table:style-name="ce42" office:value-type="float" office:value="0" calcext:value-type="float">
            <text:p>-0.0 </text:p>
          </table:table-cell>
          <table:table-cell table:style-name="ce39" office:value-type="float" office:value="1272457" calcext:value-type="float">
            <text:p>1,272,457 </text:p>
          </table:table-cell>
          <table:table-cell table:style-name="ce32" office:value-type="float" office:value="3.3" calcext:value-type="float">
            <text:p>3.3 </text:p>
          </table:table-cell>
          <table:table-cell table:style-name="ce39" office:value-type="float" office:value="1228881" calcext:value-type="float">
            <text:p>1,228,88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5979" calcext:value-type="float">
            <text:p>5,979 </text:p>
          </table:table-cell>
          <table:table-cell table:style-name="ce50" office:value-type="float" office:value="-5.4" calcext:value-type="float">
            <text:p>-5.4 </text:p>
          </table:table-cell>
          <table:table-cell table:style-name="ce60" office:value-type="float" office:value="6905" calcext:value-type="float">
            <text:p>6,90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60" office:value-type="float" office:value="48529" calcext:value-type="float">
            <text:p>48,529 </text:p>
          </table:table-cell>
          <table:table-cell table:style-name="ce32" office:value-type="float" office:value="9.5" calcext:value-type="float">
            <text:p>9.5 </text:p>
          </table:table-cell>
          <table:table-cell table:style-name="ce60" office:value-type="float" office:value="48479" calcext:value-type="float">
            <text:p>48,479 </text:p>
          </table:table-cell>
          <table:table-cell table:style-name="ce32" office:value-type="float" office:value="9.4" calcext:value-type="float">
            <text:p>9.4 </text:p>
          </table:table-cell>
          <table:table-cell table:style-name="ce39" office:value-type="float" office:value="8770778" calcext:value-type="float">
            <text:p>8,770,778 </text:p>
          </table:table-cell>
          <table:table-cell table:style-name="ce32" office:value-type="float" office:value="8.5" calcext:value-type="float">
            <text:p>8.5 </text:p>
          </table:table-cell>
          <table:table-cell table:style-name="ce39" office:value-type="float" office:value="9170510" calcext:value-type="float">
            <text:p>9,170,510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1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1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1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7" office:value-type="float" office:value="29.2" calcext:value-type="float">
            <text:p>29.2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61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1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1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1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1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7" office:value-type="float" office:value="7.2" calcext:value-type="float">
            <text:p>7.2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5-20T02:42:52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