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10061" calcext:value-type="float">
            <text:p>10,0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783" calcext:value-type="float">
            <text:p>9,7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278" calcext:value-type="float">
            <text:p>278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294230" calcext:value-type="float">
            <text:p>294,2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92688" calcext:value-type="float">
            <text:p>292,688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5-20T09:16:46</meta:print-date>
    <meta:creation-date>2001-11-06T09:07:39</meta:creation-date>
    <dc:date>2025-05-20T09:16:47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