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76" calcext:value-type="float">
            <text:p>5,276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312" calcext:value-type="float">
            <text:p>312 </text:p>
          </table:table-cell>
          <table:table-cell table:style-name="ce54" office:value-type="float" office:value="266" calcext:value-type="float">
            <text:p>266 </text:p>
          </table:table-cell>
          <table:table-cell table:style-name="ce64" office:value-type="float" office:value="906" calcext:value-type="float">
            <text:p>906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3259" calcext:value-type="float">
            <text:p>3,259 </text:p>
          </table:table-cell>
          <table:table-cell table:style-name="ce64" office:value-type="float" office:value="1935" calcext:value-type="float">
            <text:p>1,93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293" calcext:value-type="float">
            <text:p>29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39" calcext:value-type="float">
            <text:p>23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2" calcext:value-type="float">
            <text:p>22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5-26T01:30:16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