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May <text:s/>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May <text:s/>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May <text:s/>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May <text:s/>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327564781" calcext:value-type="float">
            <text:p>327,564,781 </text:p>
          </table:table-cell>
          <table:table-cell table:style-name="ce34" office:value-type="float" office:value="323494250" calcext:value-type="float">
            <text:p>323,494,250 </text:p>
          </table:table-cell>
          <table:table-cell table:style-name="ce41" office:value-type="float" office:value="256436031" calcext:value-type="float">
            <text:p>256,436,031 </text:p>
          </table:table-cell>
          <table:table-cell table:style-name="ce41" office:value-type="float" office:value="1260" calcext:value-type="float">
            <text:p>1,260 </text:p>
          </table:table-cell>
          <table:table-cell table:style-name="ce51" office:value-type="float" office:value="4796170" calcext:value-type="float">
            <text:p>4,796,170 </text:p>
          </table:table-cell>
          <table:table-cell table:style-name="ce51" office:value-type="float" office:value="6438310" calcext:value-type="float">
            <text:p>6,438,31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580261" calcext:value-type="float">
            <text:p>2,580,261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380578" calcext:value-type="float">
            <text:p>380,578 </text:p>
          </table:table-cell>
          <table:table-cell table:style-name="ce41" office:value-type="float" office:value="47838315" calcext:value-type="float">
            <text:p>47,838,315 </text:p>
          </table:table-cell>
          <table:table-cell table:style-name="ce41" office:value-type="float" office:value="84401" calcext:value-type="float">
            <text:p>84,40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938924" calcext:value-type="float">
            <text:p>4,938,924 </text:p>
          </table:table-cell>
          <table:table-cell table:style-name="ce51" office:value-type="float" office:value="4163067" calcext:value-type="float">
            <text:p>4,163,067 </text:p>
          </table:table-cell>
          <table:table-cell table:style-name="ce51" office:value-type="float" office:value="154117" calcext:value-type="float">
            <text:p>154,117 </text:p>
          </table:table-cell>
          <table:table-cell table:style-name="ce65" office:value-type="float" office:value="-246653" calcext:value-type="float">
            <text:p>-246,653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72856103" calcext:value-type="float">
            <text:p>172,856,103 </text:p>
          </table:table-cell>
          <table:table-cell table:style-name="ce34" office:value-type="float" office:value="162373930" calcext:value-type="float">
            <text:p>162,373,930 </text:p>
          </table:table-cell>
          <table:table-cell table:style-name="ce41" office:value-type="float" office:value="152675308" calcext:value-type="float">
            <text:p>152,675,30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764174" calcext:value-type="float">
            <text:p>2,764,174 </text:p>
          </table:table-cell>
          <table:table-cell table:style-name="ce51" office:value-type="float" office:value="3380849" calcext:value-type="float">
            <text:p>3,380,84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700045" calcext:value-type="float">
            <text:p>1,700,045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750" calcext:value-type="float">
            <text:p>75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39" calcext:value-type="float">
            <text:p>3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852765" calcext:value-type="float">
            <text:p>1,852,765 </text:p>
          </table:table-cell>
          <table:table-cell table:style-name="ce51" office:value-type="float" office:value="314218" calcext:value-type="float">
            <text:p>314,218 </text:p>
          </table:table-cell>
          <table:table-cell table:style-name="ce51" office:value-type="float" office:value="7" calcext:value-type="float">
            <text:p>7 </text:p>
          </table:table-cell>
          <table:table-cell table:style-name="ce65" office:value-type="float" office:value="10167948" calcext:value-type="float">
            <text:p>10,167,948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4783366" calcext:value-type="float">
            <text:p>14,783,366 </text:p>
          </table:table-cell>
          <table:table-cell table:style-name="ce34" office:value-type="float" office:value="21796611" calcext:value-type="float">
            <text:p>21,796,611 </text:p>
          </table:table-cell>
          <table:table-cell table:style-name="ce41" office:value-type="float" office:value="15359413" calcext:value-type="float">
            <text:p>15,359,413 </text:p>
          </table:table-cell>
          <table:table-cell table:style-name="ce41" office:value-type="float" office:value="1260" calcext:value-type="float">
            <text:p>1,260 </text:p>
          </table:table-cell>
          <table:table-cell table:style-name="ce51" office:value-type="float" office:value="349391" calcext:value-type="float">
            <text:p>349,391 </text:p>
          </table:table-cell>
          <table:table-cell table:style-name="ce51" office:value-type="float" office:value="592498" calcext:value-type="float">
            <text:p>592,49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9571" calcext:value-type="float">
            <text:p>69,571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5070638" calcext:value-type="float">
            <text:p>5,070,638 </text:p>
          </table:table-cell>
          <table:table-cell table:style-name="ce41" office:value-type="float" office:value="24" calcext:value-type="float">
            <text:p>2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53816" calcext:value-type="float">
            <text:p>353,816 </text:p>
          </table:table-cell>
          <table:table-cell table:style-name="ce51" office:value-type="float" office:value="-138069" calcext:value-type="float">
            <text:p>-138,06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6875176" calcext:value-type="float">
            <text:p>-6,875,176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21992745" calcext:value-type="float">
            <text:p>21,992,745 </text:p>
          </table:table-cell>
          <table:table-cell table:style-name="ce34" office:value-type="float" office:value="21039931" calcext:value-type="float">
            <text:p>21,039,931 </text:p>
          </table:table-cell>
          <table:table-cell table:style-name="ce41" office:value-type="float" office:value="17653267" calcext:value-type="float">
            <text:p>17,653,26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44169" calcext:value-type="float">
            <text:p>244,169 </text:p>
          </table:table-cell>
          <table:table-cell table:style-name="ce51" office:value-type="float" office:value="512725" calcext:value-type="float">
            <text:p>512,72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28278" calcext:value-type="float">
            <text:p>328,278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2082327" calcext:value-type="float">
            <text:p>2,082,327 </text:p>
          </table:table-cell>
          <table:table-cell table:style-name="ce41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19159" calcext:value-type="float">
            <text:p>219,159 </text:p>
          </table:table-cell>
          <table:table-cell table:style-name="ce51" office:value-type="float" office:value="116105" calcext:value-type="float">
            <text:p>116,105 </text:p>
          </table:table-cell>
          <table:table-cell table:style-name="ce51" office:value-type="float" office:value="154115" calcext:value-type="float">
            <text:p>154,115 </text:p>
          </table:table-cell>
          <table:table-cell table:style-name="ce65" office:value-type="float" office:value="682593" calcext:value-type="float">
            <text:p>682,593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2196070" calcext:value-type="float">
            <text:p>12,196,070 </text:p>
          </table:table-cell>
          <table:table-cell table:style-name="ce34" office:value-type="float" office:value="15887891" calcext:value-type="float">
            <text:p>15,887,891 </text:p>
          </table:table-cell>
          <table:table-cell table:style-name="ce41" office:value-type="float" office:value="11193817" calcext:value-type="float">
            <text:p>11,193,81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57386" calcext:value-type="float">
            <text:p>257,386 </text:p>
          </table:table-cell>
          <table:table-cell table:style-name="ce51" office:value-type="float" office:value="265963" calcext:value-type="float">
            <text:p>265,96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2584" calcext:value-type="float">
            <text:p>42,584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4024266" calcext:value-type="float">
            <text:p>4,024,266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103874" calcext:value-type="float">
            <text:p>103,874 </text:p>
          </table:table-cell>
          <table:table-cell table:style-name="ce51" office:value-type="float" office:value="230780" calcext:value-type="float">
            <text:p>230,78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3922602" calcext:value-type="float">
            <text:p>-3,922,602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5676835" calcext:value-type="float">
            <text:p>15,676,835 </text:p>
          </table:table-cell>
          <table:table-cell table:style-name="ce34" office:value-type="float" office:value="19258165" calcext:value-type="float">
            <text:p>19,258,165 </text:p>
          </table:table-cell>
          <table:table-cell table:style-name="ce41" office:value-type="float" office:value="13745895" calcext:value-type="float">
            <text:p>13,745,89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28936" calcext:value-type="float">
            <text:p>328,936 </text:p>
          </table:table-cell>
          <table:table-cell table:style-name="ce51" office:value-type="float" office:value="356102" calcext:value-type="float">
            <text:p>356,10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5124" calcext:value-type="float">
            <text:p>45,124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3419114" calcext:value-type="float">
            <text:p>3,419,114 </text:p>
          </table:table-cell>
          <table:table-cell table:style-name="ce41" office:value-type="float" office:value="10121" calcext:value-type="float">
            <text:p>10,12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52872" calcext:value-type="float">
            <text:p>1,352,872 </text:p>
          </table:table-cell>
          <table:table-cell table:style-name="ce51" office:value-type="float" office:value="95545" calcext:value-type="float">
            <text:p>95,54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3676876" calcext:value-type="float">
            <text:p>-3,676,876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3950830" calcext:value-type="float">
            <text:p>13,950,830 </text:p>
          </table:table-cell>
          <table:table-cell table:style-name="ce34" office:value-type="float" office:value="14194592" calcext:value-type="float">
            <text:p>14,194,592 </text:p>
          </table:table-cell>
          <table:table-cell table:style-name="ce41" office:value-type="float" office:value="7852651" calcext:value-type="float">
            <text:p>7,852,65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3746" calcext:value-type="float">
            <text:p>133,746 </text:p>
          </table:table-cell>
          <table:table-cell table:style-name="ce51" office:value-type="float" office:value="270303" calcext:value-type="float">
            <text:p>270,30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9219" calcext:value-type="float">
            <text:p>29,219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3582" calcext:value-type="float">
            <text:p>3,582 </text:p>
          </table:table-cell>
          <table:table-cell table:style-name="ce41" office:value-type="float" office:value="5740620" calcext:value-type="float">
            <text:p>5,740,620 </text:p>
          </table:table-cell>
          <table:table-cell table:style-name="ce41" office:value-type="float" office:value="11958" calcext:value-type="float">
            <text:p>11,95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2512" calcext:value-type="float">
            <text:p>152,512 </text:p>
          </table:table-cell>
          <table:table-cell table:style-name="ce51" office:value-type="float" office:value="51097" calcext:value-type="float">
            <text:p>51,09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294859" calcext:value-type="float">
            <text:p>-294,859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22187909" calcext:value-type="float">
            <text:p>22,187,909 </text:p>
          </table:table-cell>
          <table:table-cell table:style-name="ce34" office:value-type="float" office:value="17370570" calcext:value-type="float">
            <text:p>17,370,570 </text:p>
          </table:table-cell>
          <table:table-cell table:style-name="ce41" office:value-type="float" office:value="10398988" calcext:value-type="float">
            <text:p>10,398,98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04043" calcext:value-type="float">
            <text:p>204,043 </text:p>
          </table:table-cell>
          <table:table-cell table:style-name="ce51" office:value-type="float" office:value="248598" calcext:value-type="float">
            <text:p>248,59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9432" calcext:value-type="float">
            <text:p>39,432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2" office:value-type="float" office:value="5880" calcext:value-type="float">
            <text:p>5,880 </text:p>
          </table:table-cell>
          <table:table-cell table:style-name="ce41" office:value-type="float" office:value="6259011" calcext:value-type="float">
            <text:p>6,259,011 </text:p>
          </table:table-cell>
          <table:table-cell table:style-name="ce41" office:value-type="float" office:value="15507" calcext:value-type="float">
            <text:p>15,50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99110" calcext:value-type="float">
            <text:p>199,110 </text:p>
          </table:table-cell>
          <table:table-cell table:style-name="ce51" office:value-type="float" office:value="313060" calcext:value-type="float">
            <text:p>313,06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504278" calcext:value-type="float">
            <text:p>4,504,278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45533974" calcext:value-type="float">
            <text:p>45,533,974 </text:p>
          </table:table-cell>
          <table:table-cell table:style-name="ce34" office:value-type="float" office:value="44170558" calcext:value-type="float">
            <text:p>44,170,558 </text:p>
          </table:table-cell>
          <table:table-cell table:style-name="ce41" office:value-type="float" office:value="22082973" calcext:value-type="float">
            <text:p>22,082,97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93266" calcext:value-type="float">
            <text:p>493,266 </text:p>
          </table:table-cell>
          <table:table-cell table:style-name="ce51" office:value-type="float" office:value="526969" calcext:value-type="float">
            <text:p>526,96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89156" calcext:value-type="float">
            <text:p>189,156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370366" calcext:value-type="float">
            <text:p>370,366 </text:p>
          </table:table-cell>
          <table:table-cell table:style-name="ce41" office:value-type="float" office:value="19927854" calcext:value-type="float">
            <text:p>19,927,854 </text:p>
          </table:table-cell>
          <table:table-cell table:style-name="ce41" office:value-type="float" office:value="17384" calcext:value-type="float">
            <text:p>17,38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62590" calcext:value-type="float">
            <text:p>562,590 </text:p>
          </table:table-cell>
          <table:table-cell table:style-name="ce51" office:value-type="float" office:value="2147136" calcext:value-type="float">
            <text:p>2,147,13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783719" calcext:value-type="float">
            <text:p>-783,719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3105725" calcext:value-type="float">
            <text:p>3,105,725 </text:p>
          </table:table-cell>
          <table:table-cell table:style-name="ce35" office:value-type="float" office:value="2903457" calcext:value-type="float">
            <text:p>2,903,457 </text:p>
          </table:table-cell>
          <table:table-cell table:style-name="ce42" office:value-type="float" office:value="1393135" calcext:value-type="float">
            <text:p>1,393,13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201" calcext:value-type="float">
            <text:p>33,201 </text:p>
          </table:table-cell>
          <table:table-cell table:style-name="ce52" office:value-type="float" office:value="32023" calcext:value-type="float">
            <text:p>32,02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770" calcext:value-type="float">
            <text:p>7,770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193238" calcext:value-type="float">
            <text:p>1,193,238 </text:p>
          </table:table-cell>
          <table:table-cell table:style-name="ce42" office:value-type="float" office:value="3865" calcext:value-type="float">
            <text:p>3,86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0226" calcext:value-type="float">
            <text:p>240,226 </text:p>
          </table:table-cell>
          <table:table-cell table:style-name="ce52" office:value-type="float" office:value="25245" calcext:value-type="float">
            <text:p>25,24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7022" calcext:value-type="float">
            <text:p>177,022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913679" calcext:value-type="float">
            <text:p>2,913,679 </text:p>
          </table:table-cell>
          <table:table-cell table:style-name="ce35" office:value-type="float" office:value="3851754" calcext:value-type="float">
            <text:p>3,851,754 </text:p>
          </table:table-cell>
          <table:table-cell table:style-name="ce42" office:value-type="float" office:value="1952657" calcext:value-type="float">
            <text:p>1,952,6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0382" calcext:value-type="float">
            <text:p>50,382 </text:p>
          </table:table-cell>
          <table:table-cell table:style-name="ce52" office:value-type="float" office:value="48991" calcext:value-type="float">
            <text:p>48,99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588" calcext:value-type="float">
            <text:p>8,588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771580" calcext:value-type="float">
            <text:p>1,771,58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9555" calcext:value-type="float">
            <text:p>19,555 </text:p>
          </table:table-cell>
          <table:table-cell table:style-name="ce52" office:value-type="float" office:value="242110" calcext:value-type="float">
            <text:p>242,11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180185" calcext:value-type="float">
            <text:p>-1,180,185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4209686" calcext:value-type="float">
            <text:p>4,209,686 </text:p>
          </table:table-cell>
          <table:table-cell table:style-name="ce35" office:value-type="float" office:value="3314952" calcext:value-type="float">
            <text:p>3,314,952 </text:p>
          </table:table-cell>
          <table:table-cell table:style-name="ce42" office:value-type="float" office:value="1588368" calcext:value-type="float">
            <text:p>1,588,36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5993" calcext:value-type="float">
            <text:p>45,993 </text:p>
          </table:table-cell>
          <table:table-cell table:style-name="ce52" office:value-type="float" office:value="33879" calcext:value-type="float">
            <text:p>33,87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96" calcext:value-type="float">
            <text:p>2,796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630739" calcext:value-type="float">
            <text:p>1,630,73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3177" calcext:value-type="float">
            <text:p>13,177 </text:p>
          </table:table-cell>
          <table:table-cell table:style-name="ce52" office:value-type="float" office:value="178727" calcext:value-type="float">
            <text:p>178,72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16006" calcext:value-type="float">
            <text:p>716,006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6819714" calcext:value-type="float">
            <text:p>6,819,714 </text:p>
          </table:table-cell>
          <table:table-cell table:style-name="ce35" office:value-type="float" office:value="6031493" calcext:value-type="float">
            <text:p>6,031,493 </text:p>
          </table:table-cell>
          <table:table-cell table:style-name="ce42" office:value-type="float" office:value="3173753" calcext:value-type="float">
            <text:p>3,173,75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9874" calcext:value-type="float">
            <text:p>89,874 </text:p>
          </table:table-cell>
          <table:table-cell table:style-name="ce52" office:value-type="float" office:value="59619" calcext:value-type="float">
            <text:p>59,6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6319" calcext:value-type="float">
            <text:p>66,319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637228" calcext:value-type="float">
            <text:p>2,637,22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699" calcext:value-type="float">
            <text:p>4,699 </text:p>
          </table:table-cell>
          <table:table-cell table:style-name="ce52" office:value-type="float" office:value="355284" calcext:value-type="float">
            <text:p>355,28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32937" calcext:value-type="float">
            <text:p>432,937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2719886" calcext:value-type="float">
            <text:p>2,719,886 </text:p>
          </table:table-cell>
          <table:table-cell table:style-name="ce35" office:value-type="float" office:value="3534002" calcext:value-type="float">
            <text:p>3,534,002 </text:p>
          </table:table-cell>
          <table:table-cell table:style-name="ce42" office:value-type="float" office:value="2013039" calcext:value-type="float">
            <text:p>2,013,03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4972" calcext:value-type="float">
            <text:p>34,972 </text:p>
          </table:table-cell>
          <table:table-cell table:style-name="ce52" office:value-type="float" office:value="21353" calcext:value-type="float">
            <text:p>21,3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178" calcext:value-type="float">
            <text:p>15,178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5" office:value-type="float" office:value="100000" calcext:value-type="float">
            <text:p>100,000 </text:p>
          </table:table-cell>
          <table:table-cell table:style-name="ce42" office:value-type="float" office:value="1312469" calcext:value-type="float">
            <text:p>1,312,46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6991" calcext:value-type="float">
            <text:p>36,991 </text:p>
          </table:table-cell>
          <table:table-cell table:style-name="ce52" office:value-type="float" office:value="525613" calcext:value-type="float">
            <text:p>525,61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339728" calcext:value-type="float">
            <text:p>-1,339,728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3633699" calcext:value-type="float">
            <text:p>3,633,699 </text:p>
          </table:table-cell>
          <table:table-cell table:style-name="ce35" office:value-type="float" office:value="3211976" calcext:value-type="float">
            <text:p>3,211,976 </text:p>
          </table:table-cell>
          <table:table-cell table:style-name="ce42" office:value-type="float" office:value="1842360" calcext:value-type="float">
            <text:p>1,842,36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9378" calcext:value-type="float">
            <text:p>39,378 </text:p>
          </table:table-cell>
          <table:table-cell table:style-name="ce52" office:value-type="float" office:value="24217" calcext:value-type="float">
            <text:p>24,2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621" calcext:value-type="float">
            <text:p>11,621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541658" calcext:value-type="float">
            <text:p>1,541,65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-247258" calcext:value-type="float">
            <text:p>-247,258 </text:p>
          </table:table-cell>
          <table:table-cell table:style-name="ce52" office:value-type="float" office:value="226156" calcext:value-type="float">
            <text:p>226,15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5567" calcext:value-type="float">
            <text:p>195,567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3685150" calcext:value-type="float">
            <text:p>3,685,150 </text:p>
          </table:table-cell>
          <table:table-cell table:style-name="ce35" office:value-type="float" office:value="3509829" calcext:value-type="float">
            <text:p>3,509,829 </text:p>
          </table:table-cell>
          <table:table-cell table:style-name="ce42" office:value-type="float" office:value="1296415" calcext:value-type="float">
            <text:p>1,296,41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558" calcext:value-type="float">
            <text:p>25,558 </text:p>
          </table:table-cell>
          <table:table-cell table:style-name="ce52" office:value-type="float" office:value="15027" calcext:value-type="float">
            <text:p>15,02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913" calcext:value-type="float">
            <text:p>3,913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5" office:value-type="float" office:value="169474" calcext:value-type="float">
            <text:p>169,474 </text:p>
          </table:table-cell>
          <table:table-cell table:style-name="ce42" office:value-type="float" office:value="1636461" calcext:value-type="float">
            <text:p>1,636,46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62981" calcext:value-type="float">
            <text:p>362,981 </text:p>
          </table:table-cell>
          <table:table-cell table:style-name="ce52" office:value-type="float" office:value="169320" calcext:value-type="float">
            <text:p>169,32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001" calcext:value-type="float">
            <text:p>6,001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4738114" calcext:value-type="float">
            <text:p>4,738,114 </text:p>
          </table:table-cell>
          <table:table-cell table:style-name="ce35" office:value-type="float" office:value="4974041" calcext:value-type="float">
            <text:p>4,974,041 </text:p>
          </table:table-cell>
          <table:table-cell table:style-name="ce42" office:value-type="float" office:value="2174782" calcext:value-type="float">
            <text:p>2,174,78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3346" calcext:value-type="float">
            <text:p>43,346 </text:p>
          </table:table-cell>
          <table:table-cell table:style-name="ce52" office:value-type="float" office:value="42411" calcext:value-type="float">
            <text:p>42,4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3141" calcext:value-type="float">
            <text:p>33,141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670388" calcext:value-type="float">
            <text:p>2,670,38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9971" calcext:value-type="float">
            <text:p>9,971 </text:p>
          </table:table-cell>
          <table:table-cell table:style-name="ce52" office:value-type="float" office:value="198573" calcext:value-type="float">
            <text:p>198,5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34500" calcext:value-type="float">
            <text:p>-434,500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2080722" calcext:value-type="float">
            <text:p>2,080,722 </text:p>
          </table:table-cell>
          <table:table-cell table:style-name="ce35" office:value-type="float" office:value="1890235" calcext:value-type="float">
            <text:p>1,890,235 </text:p>
          </table:table-cell>
          <table:table-cell table:style-name="ce42" office:value-type="float" office:value="765857" calcext:value-type="float">
            <text:p>765,8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067" calcext:value-type="float">
            <text:p>24,067 </text:p>
          </table:table-cell>
          <table:table-cell table:style-name="ce52" office:value-type="float" office:value="20567" calcext:value-type="float">
            <text:p>20,56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262" calcext:value-type="float">
            <text:p>7,262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061162" calcext:value-type="float">
            <text:p>1,061,16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321" calcext:value-type="float">
            <text:p>11,321 </text:p>
          </table:table-cell>
          <table:table-cell table:style-name="ce52" office:value-type="float" office:value="87657" calcext:value-type="float">
            <text:p>87,6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2830" calcext:value-type="float">
            <text:p>102,830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3071048" calcext:value-type="float">
            <text:p>3,071,048 </text:p>
          </table:table-cell>
          <table:table-cell table:style-name="ce35" office:value-type="float" office:value="2967894" calcext:value-type="float">
            <text:p>2,967,894 </text:p>
          </table:table-cell>
          <table:table-cell table:style-name="ce42" office:value-type="float" office:value="1087006" calcext:value-type="float">
            <text:p>1,087,00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196" calcext:value-type="float">
            <text:p>31,196 </text:p>
          </table:table-cell>
          <table:table-cell table:style-name="ce52" office:value-type="float" office:value="14736" calcext:value-type="float">
            <text:p>14,73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25" calcext:value-type="float">
            <text:p>725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5" office:value-type="float" office:value="892" calcext:value-type="float">
            <text:p>892 </text:p>
          </table:table-cell>
          <table:table-cell table:style-name="ce42" office:value-type="float" office:value="1827770" calcext:value-type="float">
            <text:p>1,827,77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569" calcext:value-type="float">
            <text:p>5,569 </text:p>
          </table:table-cell>
          <table:table-cell table:style-name="ce52" office:value-type="float" office:value="93533" calcext:value-type="float">
            <text:p>93,53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621" calcext:value-type="float">
            <text:p>9,621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119637" calcext:value-type="float">
            <text:p>1,119,637 </text:p>
          </table:table-cell>
          <table:table-cell table:style-name="ce35" office:value-type="float" office:value="902204" calcext:value-type="float">
            <text:p>902,204 </text:p>
          </table:table-cell>
          <table:table-cell table:style-name="ce42" office:value-type="float" office:value="291723" calcext:value-type="float">
            <text:p>291,72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12" calcext:value-type="float">
            <text:p>3,312 </text:p>
          </table:table-cell>
          <table:table-cell table:style-name="ce52" office:value-type="float" office:value="81752" calcext:value-type="float">
            <text:p>81,7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76" calcext:value-type="float">
            <text:p>776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21903" calcext:value-type="float">
            <text:p>521,90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738" calcext:value-type="float">
            <text:p>2,738 </text:p>
          </table:table-cell>
          <table:table-cell table:style-name="ce52" office:value-type="float" office:value="15143" calcext:value-type="float">
            <text:p>15,1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2290" calcext:value-type="float">
            <text:p>202,290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2278610" calcext:value-type="float">
            <text:p>2,278,610 </text:p>
          </table:table-cell>
          <table:table-cell table:style-name="ce35" office:value-type="float" office:value="2066343" calcext:value-type="float">
            <text:p>2,066,343 </text:p>
          </table:table-cell>
          <table:table-cell table:style-name="ce42" office:value-type="float" office:value="1090609" calcext:value-type="float">
            <text:p>1,090,60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575" calcext:value-type="float">
            <text:p>27,575 </text:p>
          </table:table-cell>
          <table:table-cell table:style-name="ce52" office:value-type="float" office:value="29477" calcext:value-type="float">
            <text:p>29,47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045" calcext:value-type="float">
            <text:p>21,045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862208" calcext:value-type="float">
            <text:p>862,208 </text:p>
          </table:table-cell>
          <table:table-cell table:style-name="ce42" office:value-type="float" office:value="13465" calcext:value-type="float">
            <text:p>13,46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964" calcext:value-type="float">
            <text:p>21,964 </text:p>
          </table:table-cell>
          <table:table-cell table:style-name="ce52" office:value-type="float" office:value="2856" calcext:value-type="float">
            <text:p>2,85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9411" calcext:value-type="float">
            <text:p>209,411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3292956" calcext:value-type="float">
            <text:p>3,292,956 </text:p>
          </table:table-cell>
          <table:table-cell table:style-name="ce35" office:value-type="float" office:value="3047233" calcext:value-type="float">
            <text:p>3,047,233 </text:p>
          </table:table-cell>
          <table:table-cell table:style-name="ce42" office:value-type="float" office:value="2433029" calcext:value-type="float">
            <text:p>2,433,02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0739" calcext:value-type="float">
            <text:p>40,739 </text:p>
          </table:table-cell>
          <table:table-cell table:style-name="ce52" office:value-type="float" office:value="75994" calcext:value-type="float">
            <text:p>75,9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603" calcext:value-type="float">
            <text:p>5,603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20433" calcext:value-type="float">
            <text:p>420,433 </text:p>
          </table:table-cell>
          <table:table-cell table:style-name="ce42" office:value-type="float" office:value="48" calcext:value-type="float">
            <text:p>4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1387" calcext:value-type="float">
            <text:p>71,387 </text:p>
          </table:table-cell>
          <table:table-cell table:style-name="ce52" office:value-type="float" office:value="5230" calcext:value-type="float">
            <text:p>5,2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0494" calcext:value-type="float">
            <text:p>240,494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1865349" calcext:value-type="float">
            <text:p>1,865,349 </text:p>
          </table:table-cell>
          <table:table-cell table:style-name="ce35" office:value-type="float" office:value="1965145" calcext:value-type="float">
            <text:p>1,965,145 </text:p>
          </table:table-cell>
          <table:table-cell table:style-name="ce42" office:value-type="float" office:value="980239" calcext:value-type="float">
            <text:p>980,23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672" calcext:value-type="float">
            <text:p>3,672 </text:p>
          </table:table-cell>
          <table:table-cell table:style-name="ce52" office:value-type="float" office:value="26923" calcext:value-type="float">
            <text:p>26,92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420" calcext:value-type="float">
            <text:p>4,420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5" office:value-type="float" office:value="100000" calcext:value-type="float">
            <text:p>100,000 </text:p>
          </table:table-cell>
          <table:table-cell table:style-name="ce42" office:value-type="float" office:value="840617" calcext:value-type="float">
            <text:p>840,617 </text:p>
          </table:table-cell>
          <table:table-cell table:style-name="ce42" office:value-type="float" office:value="6" calcext:value-type="float">
            <text:p>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269" calcext:value-type="float">
            <text:p>9,269 </text:p>
          </table:table-cell>
          <table:table-cell table:style-name="ce52" office:value-type="float" office:value="21689" calcext:value-type="float">
            <text:p>21,6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21485" calcext:value-type="float">
            <text:p>-121,485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7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8"/>
        </table:table-row>
        <table:table-row table:style-name="ro10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May <text:s/>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May <text:s/>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May <text:s/>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May <text:s/>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7121228" calcext:value-type="float">
            <text:p>7,121,228 </text:p>
          </table:table-cell>
          <table:table-cell table:style-name="ce41" office:value-type="float" office:value="6219473" calcext:value-type="float">
            <text:p>6,219,473 </text:p>
          </table:table-cell>
          <table:table-cell table:style-name="ce41" office:value-type="float" office:value="4963999" calcext:value-type="float">
            <text:p>4,963,99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6948" calcext:value-type="float">
            <text:p>16,948 </text:p>
          </table:table-cell>
          <table:table-cell table:style-name="ce51" office:value-type="float" office:value="254900" calcext:value-type="float">
            <text:p>254,90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1226" calcext:value-type="float">
            <text:p>91,226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730304" calcext:value-type="float">
            <text:p>730,304 </text:p>
          </table:table-cell>
          <table:table-cell table:style-name="ce41" office:value-type="float" office:value="29201" calcext:value-type="float">
            <text:p>29,20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2896" calcext:value-type="float">
            <text:p>132,896 </text:p>
          </table:table-cell>
          <table:table-cell table:style-name="ce51" office:value-type="float" office:value="920092" calcext:value-type="float">
            <text:p>920,092 </text:p>
          </table:table-cell>
          <table:table-cell table:style-name="ce51" office:value-type="float" office:value="-5" calcext:value-type="float">
            <text:p>-5 </text:p>
          </table:table-cell>
          <table:table-cell table:style-name="ce65" office:value-type="float" office:value="-18332" calcext:value-type="float">
            <text:p>-18,332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5" office:value-type="float" office:value="477088" calcext:value-type="float">
            <text:p>477,088 </text:p>
          </table:table-cell>
          <table:table-cell table:style-name="ce42" office:value-type="float" office:value="459530" calcext:value-type="float">
            <text:p>459,530 </text:p>
          </table:table-cell>
          <table:table-cell table:style-name="ce42" office:value-type="float" office:value="382352" calcext:value-type="float">
            <text:p>382,35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53" calcext:value-type="float">
            <text:p>1,053 </text:p>
          </table:table-cell>
          <table:table-cell table:style-name="ce52" office:value-type="float" office:value="22031" calcext:value-type="float">
            <text:p>22,03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831" calcext:value-type="float">
            <text:p>4,831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6115" calcext:value-type="float">
            <text:p>36,115 </text:p>
          </table:table-cell>
          <table:table-cell table:style-name="ce42" office:value-type="float" office:value="927" calcext:value-type="float">
            <text:p>92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221" calcext:value-type="float">
            <text:p>12,221 </text:p>
          </table:table-cell>
          <table:table-cell table:style-name="ce52" office:value-type="float" office:value="6046" calcext:value-type="float">
            <text:p>6,04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511" calcext:value-type="float">
            <text:p>11,511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5" office:value-type="float" office:value="964646" calcext:value-type="float">
            <text:p>964,646 </text:p>
          </table:table-cell>
          <table:table-cell table:style-name="ce42" office:value-type="float" office:value="802789" calcext:value-type="float">
            <text:p>802,789 </text:p>
          </table:table-cell>
          <table:table-cell table:style-name="ce42" office:value-type="float" office:value="720956" calcext:value-type="float">
            <text:p>720,95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2" calcext:value-type="float">
            <text:p>312 </text:p>
          </table:table-cell>
          <table:table-cell table:style-name="ce52" office:value-type="float" office:value="16047" calcext:value-type="float">
            <text:p>16,0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406" calcext:value-type="float">
            <text:p>9,406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6976" calcext:value-type="float">
            <text:p>46,976 </text:p>
          </table:table-cell>
          <table:table-cell table:style-name="ce42" office:value-type="float" office:value="2000" calcext:value-type="float">
            <text:p>2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092" calcext:value-type="float">
            <text:p>7,092 </text:p>
          </table:table-cell>
          <table:table-cell table:style-name="ce52" office:value-type="float" office:value="182100" calcext:value-type="float">
            <text:p>182,1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0243" calcext:value-type="float">
            <text:p>-20,243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5" office:value-type="float" office:value="671683" calcext:value-type="float">
            <text:p>671,683 </text:p>
          </table:table-cell>
          <table:table-cell table:style-name="ce42" office:value-type="float" office:value="613043" calcext:value-type="float">
            <text:p>613,043 </text:p>
          </table:table-cell>
          <table:table-cell table:style-name="ce42" office:value-type="float" office:value="507874" calcext:value-type="float">
            <text:p>507,87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29" calcext:value-type="float">
            <text:p>329 </text:p>
          </table:table-cell>
          <table:table-cell table:style-name="ce52" office:value-type="float" office:value="33542" calcext:value-type="float">
            <text:p>33,54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914" calcext:value-type="float">
            <text:p>2,914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0233" calcext:value-type="float">
            <text:p>50,233 </text:p>
          </table:table-cell>
          <table:table-cell table:style-name="ce42" office:value-type="float" office:value="1500" calcext:value-type="float">
            <text:p>1,5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652" calcext:value-type="float">
            <text:p>16,652 </text:p>
          </table:table-cell>
          <table:table-cell table:style-name="ce52" office:value-type="float" office:value="61893" calcext:value-type="float">
            <text:p>61,89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254" calcext:value-type="float">
            <text:p>-3,254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5" office:value-type="float" office:value="1346162" calcext:value-type="float">
            <text:p>1,346,162 </text:p>
          </table:table-cell>
          <table:table-cell table:style-name="ce42" office:value-type="float" office:value="1242063" calcext:value-type="float">
            <text:p>1,242,063 </text:p>
          </table:table-cell>
          <table:table-cell table:style-name="ce42" office:value-type="float" office:value="976034" calcext:value-type="float">
            <text:p>976,03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415" calcext:value-type="float">
            <text:p>6,415 </text:p>
          </table:table-cell>
          <table:table-cell table:style-name="ce52" office:value-type="float" office:value="65859" calcext:value-type="float">
            <text:p>65,8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062" calcext:value-type="float">
            <text:p>13,062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40316" calcext:value-type="float">
            <text:p>140,316 </text:p>
          </table:table-cell>
          <table:table-cell table:style-name="ce42" office:value-type="float" office:value="17250" calcext:value-type="float">
            <text:p>17,2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126" calcext:value-type="float">
            <text:p>23,126 </text:p>
          </table:table-cell>
          <table:table-cell table:style-name="ce52" office:value-type="float" office:value="831" calcext:value-type="float">
            <text:p>83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3268" calcext:value-type="float">
            <text:p>103,268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5" office:value-type="float" office:value="784539" calcext:value-type="float">
            <text:p>784,539 </text:p>
          </table:table-cell>
          <table:table-cell table:style-name="ce42" office:value-type="float" office:value="393801" calcext:value-type="float">
            <text:p>393,801 </text:p>
          </table:table-cell>
          <table:table-cell table:style-name="ce42" office:value-type="float" office:value="314530" calcext:value-type="float">
            <text:p>314,53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65" calcext:value-type="float">
            <text:p>465 </text:p>
          </table:table-cell>
          <table:table-cell table:style-name="ce52" office:value-type="float" office:value="9667" calcext:value-type="float">
            <text:p>9,66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4740" calcext:value-type="float">
            <text:p>34,740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9364" calcext:value-type="float">
            <text:p>29,364 </text:p>
          </table:table-cell>
          <table:table-cell table:style-name="ce42" office:value-type="float" office:value="305" calcext:value-type="float">
            <text:p>30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730" calcext:value-type="float">
            <text:p>4,730 </text:p>
          </table:table-cell>
          <table:table-cell table:style-name="ce52" office:value-type="float" office:value="343527" calcext:value-type="float">
            <text:p>343,52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7211" calcext:value-type="float">
            <text:p>47,211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5" office:value-type="float" office:value="735289" calcext:value-type="float">
            <text:p>735,289 </text:p>
          </table:table-cell>
          <table:table-cell table:style-name="ce42" office:value-type="float" office:value="693340" calcext:value-type="float">
            <text:p>693,340 </text:p>
          </table:table-cell>
          <table:table-cell table:style-name="ce42" office:value-type="float" office:value="611959" calcext:value-type="float">
            <text:p>611,95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03" calcext:value-type="float">
            <text:p>2,103 </text:p>
          </table:table-cell>
          <table:table-cell table:style-name="ce52" office:value-type="float" office:value="17055" calcext:value-type="float">
            <text:p>17,05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566" calcext:value-type="float">
            <text:p>5,566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9868" calcext:value-type="float">
            <text:p>39,868 </text:p>
          </table:table-cell>
          <table:table-cell table:style-name="ce42" office:value-type="float" office:value="5671" calcext:value-type="float">
            <text:p>5,67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119" calcext:value-type="float">
            <text:p>11,119 </text:p>
          </table:table-cell>
          <table:table-cell table:style-name="ce52" office:value-type="float" office:value="16119" calcext:value-type="float">
            <text:p>16,1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829" calcext:value-type="float">
            <text:p>25,829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5" office:value-type="float" office:value="389328" calcext:value-type="float">
            <text:p>389,328 </text:p>
          </table:table-cell>
          <table:table-cell table:style-name="ce42" office:value-type="float" office:value="458930" calcext:value-type="float">
            <text:p>458,930 </text:p>
          </table:table-cell>
          <table:table-cell table:style-name="ce42" office:value-type="float" office:value="380669" calcext:value-type="float">
            <text:p>380,66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86" calcext:value-type="float">
            <text:p>986 </text:p>
          </table:table-cell>
          <table:table-cell table:style-name="ce52" office:value-type="float" office:value="11381" calcext:value-type="float">
            <text:p>11,3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499" calcext:value-type="float">
            <text:p>5,499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2885" calcext:value-type="float">
            <text:p>52,885 </text:p>
          </table:table-cell>
          <table:table-cell table:style-name="ce42" office:value-type="float" office:value="788" calcext:value-type="float">
            <text:p>78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723" calcext:value-type="float">
            <text:p>6,723 </text:p>
          </table:table-cell>
          <table:table-cell table:style-name="ce52" office:value-type="float" office:value="97483" calcext:value-type="float">
            <text:p>97,48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67086" calcext:value-type="float">
            <text:p>-167,086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5" office:value-type="float" office:value="821203" calcext:value-type="float">
            <text:p>821,203 </text:p>
          </table:table-cell>
          <table:table-cell table:style-name="ce42" office:value-type="float" office:value="680196" calcext:value-type="float">
            <text:p>680,196 </text:p>
          </table:table-cell>
          <table:table-cell table:style-name="ce42" office:value-type="float" office:value="510189" calcext:value-type="float">
            <text:p>510,18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36" calcext:value-type="float">
            <text:p>1,936 </text:p>
          </table:table-cell>
          <table:table-cell table:style-name="ce52" office:value-type="float" office:value="50175" calcext:value-type="float">
            <text:p>50,1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490" calcext:value-type="float">
            <text:p>6,490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90128" calcext:value-type="float">
            <text:p>90,128 </text:p>
          </table:table-cell>
          <table:table-cell table:style-name="ce42" office:value-type="float" office:value="269" calcext:value-type="float">
            <text:p>26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009" calcext:value-type="float">
            <text:p>21,009 </text:p>
          </table:table-cell>
          <table:table-cell table:style-name="ce52" office:value-type="float" office:value="123185" calcext:value-type="float">
            <text:p>123,1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822" calcext:value-type="float">
            <text:p>17,822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5" office:value-type="float" office:value="379408" calcext:value-type="float">
            <text:p>379,408 </text:p>
          </table:table-cell>
          <table:table-cell table:style-name="ce42" office:value-type="float" office:value="332220" calcext:value-type="float">
            <text:p>332,220 </text:p>
          </table:table-cell>
          <table:table-cell table:style-name="ce42" office:value-type="float" office:value="258738" calcext:value-type="float">
            <text:p>258,73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31" calcext:value-type="float">
            <text:p>2,231 </text:p>
          </table:table-cell>
          <table:table-cell table:style-name="ce52" office:value-type="float" office:value="17238" calcext:value-type="float">
            <text:p>17,23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66" calcext:value-type="float">
            <text:p>2,166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5800" calcext:value-type="float">
            <text:p>45,800 </text:p>
          </table:table-cell>
          <table:table-cell table:style-name="ce42" office:value-type="float" office:value="135" calcext:value-type="float">
            <text:p>13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912" calcext:value-type="float">
            <text:p>5,912 </text:p>
          </table:table-cell>
          <table:table-cell table:style-name="ce52" office:value-type="float" office:value="47544" calcext:value-type="float">
            <text:p>47,54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56" calcext:value-type="float">
            <text:p>-356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5" office:value-type="float" office:value="314407" calcext:value-type="float">
            <text:p>314,407 </text:p>
          </table:table-cell>
          <table:table-cell table:style-name="ce42" office:value-type="float" office:value="293763" calcext:value-type="float">
            <text:p>293,763 </text:p>
          </table:table-cell>
          <table:table-cell table:style-name="ce42" office:value-type="float" office:value="212726" calcext:value-type="float">
            <text:p>212,72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16" calcext:value-type="float">
            <text:p>1,016 </text:p>
          </table:table-cell>
          <table:table-cell table:style-name="ce52" office:value-type="float" office:value="10041" calcext:value-type="float">
            <text:p>10,04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942" calcext:value-type="float">
            <text:p>3,942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5590" calcext:value-type="float">
            <text:p>55,590 </text:p>
          </table:table-cell>
          <table:table-cell table:style-name="ce42" office:value-type="float" office:value="355" calcext:value-type="float">
            <text:p>35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094" calcext:value-type="float">
            <text:p>10,094 </text:p>
          </table:table-cell>
          <table:table-cell table:style-name="ce52" office:value-type="float" office:value="19566" calcext:value-type="float">
            <text:p>19,56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78" calcext:value-type="float">
            <text:p>1,078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5" office:value-type="float" office:value="148713" calcext:value-type="float">
            <text:p>148,713 </text:p>
          </table:table-cell>
          <table:table-cell table:style-name="ce42" office:value-type="float" office:value="125734" calcext:value-type="float">
            <text:p>125,734 </text:p>
          </table:table-cell>
          <table:table-cell table:style-name="ce42" office:value-type="float" office:value="87972" calcext:value-type="float">
            <text:p>87,97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635" calcext:value-type="float">
            <text:p>1,6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05" calcext:value-type="float">
            <text:p>2,305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7552" calcext:value-type="float">
            <text:p>27,55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270" calcext:value-type="float">
            <text:p>6,270 </text:p>
          </table:table-cell>
          <table:table-cell table:style-name="ce52" office:value-type="float" office:value="10786" calcext:value-type="float">
            <text:p>10,786 </text:p>
          </table:table-cell>
          <table:table-cell table:style-name="ce52" office:value-type="float" office:value="-5" calcext:value-type="float">
            <text:p>-5 </text:p>
          </table:table-cell>
          <table:table-cell table:style-name="ce66" office:value-type="float" office:value="12197" calcext:value-type="float">
            <text:p>12,197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5" office:value-type="float" office:value="854" calcext:value-type="float">
            <text:p>854 </text:p>
          </table:table-cell>
          <table:table-cell table:style-name="ce42" office:value-type="float" office:value="39" calcext:value-type="float">
            <text:p>3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66" office:value-type="float" office:value="17" calcext:value-type="float">
            <text:p>17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0" calcext:value-type="float">
            <text:p>2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815" calcext:value-type="float">
            <text:p>81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5" office:value-type="float" office:value="12981" calcext:value-type="float">
            <text:p>12,981 </text:p>
          </table:table-cell>
          <table:table-cell table:style-name="ce42" office:value-type="float" office:value="10189" calcext:value-type="float">
            <text:p>10,18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40" calcext:value-type="float">
            <text:p>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4" calcext:value-type="float">
            <text:p>264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9820" calcext:value-type="float">
            <text:p>9,82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8" calcext:value-type="float">
            <text:p>4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2792" calcext:value-type="float">
            <text:p>2,792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5" office:value-type="float" office:value="33973" calcext:value-type="float">
            <text:p>33,973 </text:p>
          </table:table-cell>
          <table:table-cell table:style-name="ce42" office:value-type="float" office:value="24522" calcext:value-type="float">
            <text:p>24,52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19" calcext:value-type="float">
            <text:p>1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" calcext:value-type="float">
            <text:p>18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3714" calcext:value-type="float">
            <text:p>23,71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59" calcext:value-type="float">
            <text:p>659 </text:p>
          </table:table-cell>
          <table:table-cell table:style-name="ce52" office:value-type="float" office:value="10197" calcext:value-type="float">
            <text:p>10,19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747" calcext:value-type="float">
            <text:p>-747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5" office:value-type="float" office:value="40956" calcext:value-type="float">
            <text:p>40,956 </text:p>
          </table:table-cell>
          <table:table-cell table:style-name="ce42" office:value-type="float" office:value="89311" calcext:value-type="float">
            <text:p>89,31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4" calcext:value-type="float">
            <text:p>74 </text:p>
          </table:table-cell>
          <table:table-cell table:style-name="ce52" office:value-type="float" office:value="68" calcext:value-type="float">
            <text:p>6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" calcext:value-type="float">
            <text:p>7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81922" calcext:value-type="float">
            <text:p>81,92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240" calcext:value-type="float">
            <text:p>7,24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48356" calcext:value-type="float">
            <text:p>-48,356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193375" calcext:value-type="float">
            <text:p>1,193,375 </text:p>
          </table:table-cell>
          <table:table-cell table:style-name="ce41" office:value-type="float" office:value="1069527" calcext:value-type="float">
            <text:p>1,069,527 </text:p>
          </table:table-cell>
          <table:table-cell table:style-name="ce41" office:value-type="float" office:value="412511" calcext:value-type="float">
            <text:p>412,51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109" calcext:value-type="float">
            <text:p>4,109 </text:p>
          </table:table-cell>
          <table:table-cell table:style-name="ce51" office:value-type="float" office:value="28736" calcext:value-type="float">
            <text:p>28,73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4103" calcext:value-type="float">
            <text:p>44,103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574929" calcext:value-type="float">
            <text:p>574,929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5139" calcext:value-type="float">
            <text:p>5,139 </text:p>
          </table:table-cell>
          <table:table-cell table:style-name="ce51" office:value-type="float" office:value="113101" calcext:value-type="float">
            <text:p>113,10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748" calcext:value-type="float">
            <text:p>10,748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5" office:value-type="float" office:value="855552" calcext:value-type="float">
            <text:p>855,552 </text:p>
          </table:table-cell>
          <table:table-cell table:style-name="ce42" office:value-type="float" office:value="822957" calcext:value-type="float">
            <text:p>822,957 </text:p>
          </table:table-cell>
          <table:table-cell table:style-name="ce42" office:value-type="float" office:value="352656" calcext:value-type="float">
            <text:p>352,65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669" calcext:value-type="float">
            <text:p>3,669 </text:p>
          </table:table-cell>
          <table:table-cell table:style-name="ce52" office:value-type="float" office:value="26039" calcext:value-type="float">
            <text:p>26,03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981" calcext:value-type="float">
            <text:p>42,981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92919" calcext:value-type="float">
            <text:p>392,91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692" calcext:value-type="float">
            <text:p>4,692 </text:p>
          </table:table-cell>
          <table:table-cell table:style-name="ce52" office:value-type="float" office:value="30239" calcext:value-type="float">
            <text:p>30,23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57" calcext:value-type="float">
            <text:p>2,357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337823" calcext:value-type="float">
            <text:p>337,823 </text:p>
          </table:table-cell>
          <table:table-cell table:style-name="ce42" office:value-type="float" office:value="246570" calcext:value-type="float">
            <text:p>246,570 </text:p>
          </table:table-cell>
          <table:table-cell table:style-name="ce42" office:value-type="float" office:value="59854" calcext:value-type="float">
            <text:p>59,85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40" calcext:value-type="float">
            <text:p>440 </text:p>
          </table:table-cell>
          <table:table-cell table:style-name="ce52" office:value-type="float" office:value="2697" calcext:value-type="float">
            <text:p>2,69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22" calcext:value-type="float">
            <text:p>1,122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82010" calcext:value-type="float">
            <text:p>182,01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47" calcext:value-type="float">
            <text:p>447 </text:p>
          </table:table-cell>
          <table:table-cell table:style-name="ce52" office:value-type="float" office:value="82861" calcext:value-type="float">
            <text:p>82,8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391" calcext:value-type="float">
            <text:p>8,391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72346" calcext:value-type="float">
            <text:p>72,346 </text:p>
          </table:table-cell>
          <table:table-cell table:style-name="ce41" office:value-type="float" office:value="113003" calcext:value-type="float">
            <text:p>113,003 </text:p>
          </table:table-cell>
          <table:table-cell table:style-name="ce41" office:value-type="float" office:value="97209" calcext:value-type="float">
            <text:p>97,20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668" calcext:value-type="float">
            <text:p>66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522" calcext:value-type="float">
            <text:p>1,522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9251" calcext:value-type="float">
            <text:p>9,251 </text:p>
          </table:table-cell>
          <table:table-cell table:style-name="ce41" office:value-type="float" office:value="160" calcext:value-type="float">
            <text:p>16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190" calcext:value-type="float">
            <text:p>4,190 </text:p>
          </table:table-cell>
          <table:table-cell table:number-columns-repeated="2" table:style-name="ce60" office:value-type="float" office:value="0" calcext:value-type="float">
            <text:p><text:s text:c="13"/>－ </text:p>
          </table:table-cell>
          <table:table-cell table:style-name="ce65" office:value-type="float" office:value="-40656" calcext:value-type="float">
            <text:p>-40,656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5" office:value-type="float" office:value="46570" calcext:value-type="float">
            <text:p>46,570 </text:p>
          </table:table-cell>
          <table:table-cell table:style-name="ce42" office:value-type="float" office:value="87190" calcext:value-type="float">
            <text:p>87,190 </text:p>
          </table:table-cell>
          <table:table-cell table:style-name="ce42" office:value-type="float" office:value="74953" calcext:value-type="float">
            <text:p>74,95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461" calcext:value-type="float">
            <text:p>4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01" calcext:value-type="float">
            <text:p>1,401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772" calcext:value-type="float">
            <text:p>6,772 </text:p>
          </table:table-cell>
          <table:table-cell table:style-name="ce42" office:value-type="float" office:value="160" calcext:value-type="float">
            <text:p>16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441" calcext:value-type="float">
            <text:p>3,44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40620" calcext:value-type="float">
            <text:p>-40,620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25776" calcext:value-type="float">
            <text:p>25,776 </text:p>
          </table:table-cell>
          <table:table-cell table:style-name="ce42" office:value-type="float" office:value="25813" calcext:value-type="float">
            <text:p>25,813 </text:p>
          </table:table-cell>
          <table:table-cell table:style-name="ce42" office:value-type="float" office:value="22256" calcext:value-type="float">
            <text:p>22,25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207" calcext:value-type="float">
            <text:p>20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1" calcext:value-type="float">
            <text:p>121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479" calcext:value-type="float">
            <text:p>2,47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50" calcext:value-type="float">
            <text:p>75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36" calcext:value-type="float">
            <text:p>-36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14">
          <table:table-cell table:style-name="ce92" table:number-columns-spanned="5" table:number-rows-spanned="1"/>
          <table:covered-table-cell table:number-columns-repeated="4" table:style-name="ce93"/>
          <table:table-cell table:style-name="ce94" table:number-columns-spanned="5" table:number-rows-spanned="1"/>
          <table:covered-table-cell table:number-columns-repeated="4" table:style-name="ce95"/>
          <table:table-cell table:style-name="ce96" table:number-columns-spanned="5" table:number-rows-spanned="1"/>
          <table:covered-table-cell table:number-columns-repeated="4" table:style-name="ce97"/>
          <table:table-cell table:style-name="ce94" table:number-columns-spanned="5" table:number-rows-spanned="1"/>
          <table:covered-table-cell table:number-columns-repeated="4" table:style-name="ce95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10" table:visibility="collapse" table:number-rows-repeated="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7-01T07:23:42</meta:print-date>
    <meta:creation-date>2001-11-06T09:07:39</meta:creation-date>
    <dc:date>2025-06-23T02:24:06</dc:date>
    <meta:generator>MODA_ODF_Application_Tools/3.8.3.2$Windows_X86_64 LibreOffice_project/50f6e85287e3a15525502db78bc188a20eb52575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