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2286822658" calcext:value-type="float">
            <text:p>2,286,822,658 </text:p>
          </table:table-cell>
          <table:table-cell table:style-name="ce34" office:value-type="float" office:value="1402278109" calcext:value-type="float">
            <text:p>1,402,278,109 </text:p>
          </table:table-cell>
          <table:table-cell table:style-name="ce41" office:value-type="float" office:value="943471690" calcext:value-type="float">
            <text:p>943,471,690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1" office:value-type="float" office:value="17198522" calcext:value-type="float">
            <text:p>17,198,522 </text:p>
          </table:table-cell>
          <table:table-cell table:style-name="ce51" office:value-type="float" office:value="26958620" calcext:value-type="float">
            <text:p>26,958,6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777660" calcext:value-type="float">
            <text:p>22,777,660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08932525" calcext:value-type="float">
            <text:p>108,932,525 </text:p>
          </table:table-cell>
          <table:table-cell table:style-name="ce41" office:value-type="float" office:value="259356996" calcext:value-type="float">
            <text:p>259,356,996 </text:p>
          </table:table-cell>
          <table:table-cell table:style-name="ce41" office:value-type="float" office:value="1296715" calcext:value-type="float">
            <text:p>1,296,71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280640" calcext:value-type="float">
            <text:p>22,280,640 </text:p>
          </table:table-cell>
          <table:table-cell table:style-name="ce51" office:value-type="float" office:value="34094799" calcext:value-type="float">
            <text:p>34,094,799 </text:p>
          </table:table-cell>
          <table:table-cell table:style-name="ce51" office:value-type="float" office:value="772918" calcext:value-type="float">
            <text:p>772,918 </text:p>
          </table:table-cell>
          <table:table-cell table:style-name="ce65" office:value-type="float" office:value="849676831" calcext:value-type="float">
            <text:p>849,676,83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88415619" calcext:value-type="float">
            <text:p>1,488,415,619 </text:p>
          </table:table-cell>
          <table:table-cell table:style-name="ce34" office:value-type="float" office:value="761195452" calcext:value-type="float">
            <text:p>761,195,452 </text:p>
          </table:table-cell>
          <table:table-cell table:style-name="ce41" office:value-type="float" office:value="614289089" calcext:value-type="float">
            <text:p>614,289,08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521628" calcext:value-type="float">
            <text:p>9,521,628 </text:p>
          </table:table-cell>
          <table:table-cell table:style-name="ce51" office:value-type="float" office:value="14708053" calcext:value-type="float">
            <text:p>14,708,05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05167" calcext:value-type="float">
            <text:p>12,205,16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01866642" calcext:value-type="float">
            <text:p>101,866,6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600" calcext:value-type="float">
            <text:p>3,6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601273" calcext:value-type="float">
            <text:p>8,601,273 </text:p>
          </table:table-cell>
          <table:table-cell table:style-name="ce51" office:value-type="float" office:value="2201278" calcext:value-type="float">
            <text:p>2,201,278 </text:p>
          </table:table-cell>
          <table:table-cell table:style-name="ce51" office:value-type="float" office:value="16011" calcext:value-type="float">
            <text:p>16,011 </text:p>
          </table:table-cell>
          <table:table-cell table:style-name="ce65" office:value-type="float" office:value="725002877" calcext:value-type="float">
            <text:p>725,002,877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89533143" calcext:value-type="float">
            <text:p>89,533,143 </text:p>
          </table:table-cell>
          <table:table-cell table:style-name="ce34" office:value-type="float" office:value="81162032" calcext:value-type="float">
            <text:p>81,162,032 </text:p>
          </table:table-cell>
          <table:table-cell table:style-name="ce41" office:value-type="float" office:value="48232208" calcext:value-type="float">
            <text:p>48,232,208 </text:p>
          </table:table-cell>
          <table:table-cell table:style-name="ce41" office:value-type="float" office:value="4740" calcext:value-type="float">
            <text:p>4,740 </text:p>
          </table:table-cell>
          <table:table-cell table:style-name="ce51" office:value-type="float" office:value="1194221" calcext:value-type="float">
            <text:p>1,194,221 </text:p>
          </table:table-cell>
          <table:table-cell table:style-name="ce51" office:value-type="float" office:value="2106302" calcext:value-type="float">
            <text:p>2,106,3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80592" calcext:value-type="float">
            <text:p>480,592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6681452" calcext:value-type="float">
            <text:p>26,681,452 </text:p>
          </table:table-cell>
          <table:table-cell table:style-name="ce41" office:value-type="float" office:value="53442" calcext:value-type="float">
            <text:p>53,44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09075" calcext:value-type="float">
            <text:p>2,409,075 </text:p>
          </table:table-cell>
          <table:table-cell table:style-name="ce51" office:value-type="float" office:value="478893" calcext:value-type="float">
            <text:p>478,8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892218" calcext:value-type="float">
            <text:p>7,892,21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94458577" calcext:value-type="float">
            <text:p>94,458,577 </text:p>
          </table:table-cell>
          <table:table-cell table:style-name="ce34" office:value-type="float" office:value="73415841" calcext:value-type="float">
            <text:p>73,415,841 </text:p>
          </table:table-cell>
          <table:table-cell table:style-name="ce41" office:value-type="float" office:value="50925193" calcext:value-type="float">
            <text:p>50,925,1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10975" calcext:value-type="float">
            <text:p>1,110,975 </text:p>
          </table:table-cell>
          <table:table-cell table:style-name="ce51" office:value-type="float" office:value="2189670" calcext:value-type="float">
            <text:p>2,189,6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452465" calcext:value-type="float">
            <text:p>6,452,46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4779540" calcext:value-type="float">
            <text:p>4,779,540 </text:p>
          </table:table-cell>
          <table:table-cell table:style-name="ce41" office:value-type="float" office:value="7371171" calcext:value-type="float">
            <text:p>7,371,171 </text:p>
          </table:table-cell>
          <table:table-cell table:style-name="ce41" office:value-type="float" office:value="87" calcext:value-type="float">
            <text:p>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86740" calcext:value-type="float">
            <text:p>586,740 </text:p>
          </table:table-cell>
          <table:table-cell table:style-name="ce51" office:value-type="float" office:value="1170453" calcext:value-type="float">
            <text:p>1,170,453 </text:p>
          </table:table-cell>
          <table:table-cell table:style-name="ce51" office:value-type="float" office:value="756906" calcext:value-type="float">
            <text:p>756,906 </text:p>
          </table:table-cell>
          <table:table-cell table:style-name="ce65" office:value-type="float" office:value="19115376" calcext:value-type="float">
            <text:p>19,115,376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7209635" calcext:value-type="float">
            <text:p>77,209,635 </text:p>
          </table:table-cell>
          <table:table-cell table:style-name="ce34" office:value-type="float" office:value="61532106" calcext:value-type="float">
            <text:p>61,532,106 </text:p>
          </table:table-cell>
          <table:table-cell table:style-name="ce41" office:value-type="float" office:value="30733394" calcext:value-type="float">
            <text:p>30,733,3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0903" calcext:value-type="float">
            <text:p>960,903 </text:p>
          </table:table-cell>
          <table:table-cell table:style-name="ce51" office:value-type="float" office:value="1125989" calcext:value-type="float">
            <text:p>1,125,98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71345" calcext:value-type="float">
            <text:p>371,34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10000" calcext:value-type="float">
            <text:p>510,000 </text:p>
          </table:table-cell>
          <table:table-cell table:style-name="ce41" office:value-type="float" office:value="25526753" calcext:value-type="float">
            <text:p>25,526,753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04268" calcext:value-type="float">
            <text:p>2,204,268 </text:p>
          </table:table-cell>
          <table:table-cell table:style-name="ce51" office:value-type="float" office:value="4178780" calcext:value-type="float">
            <text:p>4,178,78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498750" calcext:value-type="float">
            <text:p>11,498,750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08331971" calcext:value-type="float">
            <text:p>108,331,971 </text:p>
          </table:table-cell>
          <table:table-cell table:style-name="ce34" office:value-type="float" office:value="69308256" calcext:value-type="float">
            <text:p>69,308,256 </text:p>
          </table:table-cell>
          <table:table-cell table:style-name="ce41" office:value-type="float" office:value="38357767" calcext:value-type="float">
            <text:p>38,357,76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89203" calcext:value-type="float">
            <text:p>1,289,203 </text:p>
          </table:table-cell>
          <table:table-cell table:style-name="ce51" office:value-type="float" office:value="1371787" calcext:value-type="float">
            <text:p>1,371,7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38431" calcext:value-type="float">
            <text:p>438,431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25133242" calcext:value-type="float">
            <text:p>25,133,242 </text:p>
          </table:table-cell>
          <table:table-cell table:style-name="ce41" office:value-type="float" office:value="191150" calcext:value-type="float">
            <text:p>191,1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21756" calcext:value-type="float">
            <text:p>2,521,756 </text:p>
          </table:table-cell>
          <table:table-cell table:style-name="ce51" office:value-type="float" office:value="5473476" calcext:value-type="float">
            <text:p>5,473,4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550240" calcext:value-type="float">
            <text:p>33,550,240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52779883" calcext:value-type="float">
            <text:p>52,779,883 </text:p>
          </table:table-cell>
          <table:table-cell table:style-name="ce34" office:value-type="float" office:value="54122617" calcext:value-type="float">
            <text:p>54,122,617 </text:p>
          </table:table-cell>
          <table:table-cell table:style-name="ce41" office:value-type="float" office:value="27322124" calcext:value-type="float">
            <text:p>27,322,1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6787" calcext:value-type="float">
            <text:p>486,787 </text:p>
          </table:table-cell>
          <table:table-cell table:style-name="ce51" office:value-type="float" office:value="815086" calcext:value-type="float">
            <text:p>815,08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81801" calcext:value-type="float">
            <text:p>181,80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7723" calcext:value-type="float">
            <text:p>17,723 </text:p>
          </table:table-cell>
          <table:table-cell table:style-name="ce41" office:value-type="float" office:value="24544847" calcext:value-type="float">
            <text:p>24,544,847 </text:p>
          </table:table-cell>
          <table:table-cell table:style-name="ce41" office:value-type="float" office:value="51372" calcext:value-type="float">
            <text:p>51,3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2876" calcext:value-type="float">
            <text:p>702,876 </text:p>
          </table:table-cell>
          <table:table-cell table:style-name="ce51" office:value-type="float" office:value="544335" calcext:value-type="float">
            <text:p>544,3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887069" calcext:value-type="float">
            <text:p>-1,887,06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71542388" calcext:value-type="float">
            <text:p>71,542,388 </text:p>
          </table:table-cell>
          <table:table-cell table:style-name="ce34" office:value-type="float" office:value="61156184" calcext:value-type="float">
            <text:p>61,156,184 </text:p>
          </table:table-cell>
          <table:table-cell table:style-name="ce41" office:value-type="float" office:value="30462877" calcext:value-type="float">
            <text:p>30,462,87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73031" calcext:value-type="float">
            <text:p>773,031 </text:p>
          </table:table-cell>
          <table:table-cell table:style-name="ce51" office:value-type="float" office:value="1373947" calcext:value-type="float">
            <text:p>1,373,94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4749" calcext:value-type="float">
            <text:p>414,74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5880" calcext:value-type="float">
            <text:p>5,880 </text:p>
          </table:table-cell>
          <table:table-cell table:style-name="ce41" office:value-type="float" office:value="26473091" calcext:value-type="float">
            <text:p>26,473,091 </text:p>
          </table:table-cell>
          <table:table-cell table:style-name="ce41" office:value-type="float" office:value="268970" calcext:value-type="float">
            <text:p>268,9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3640" calcext:value-type="float">
            <text:p>1,383,640 </text:p>
          </table:table-cell>
          <table:table-cell table:style-name="ce51" office:value-type="float" office:value="6567017" calcext:value-type="float">
            <text:p>6,567,017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3819186" calcext:value-type="float">
            <text:p>3,819,186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262962529" calcext:value-type="float">
            <text:p>262,962,529 </text:p>
          </table:table-cell>
          <table:table-cell table:style-name="ce34" office:value-type="float" office:value="205079194" calcext:value-type="float">
            <text:p>205,079,194 </text:p>
          </table:table-cell>
          <table:table-cell table:style-name="ce41" office:value-type="float" office:value="79624429" calcext:value-type="float">
            <text:p>79,624,4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87876" calcext:value-type="float">
            <text:p>1,787,876 </text:p>
          </table:table-cell>
          <table:table-cell table:style-name="ce51" office:value-type="float" office:value="1946284" calcext:value-type="float">
            <text:p>1,946,2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371512" calcext:value-type="float">
            <text:p>1,371,51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11999" calcext:value-type="float">
            <text:p>1,711,999 </text:p>
          </table:table-cell>
          <table:table-cell table:style-name="ce41" office:value-type="float" office:value="115409931" calcext:value-type="float">
            <text:p>115,409,931 </text:p>
          </table:table-cell>
          <table:table-cell table:style-name="ce41" office:value-type="float" office:value="100162" calcext:value-type="float">
            <text:p>100,1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127002" calcext:value-type="float">
            <text:p>3,127,002 </text:p>
          </table:table-cell>
          <table:table-cell table:style-name="ce51" office:value-type="float" office:value="8493775" calcext:value-type="float">
            <text:p>8,493,7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389559" calcext:value-type="float">
            <text:p>49,389,55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8955837" calcext:value-type="float">
            <text:p>28,955,837 </text:p>
          </table:table-cell>
          <table:table-cell table:style-name="ce35" office:value-type="float" office:value="12709637" calcext:value-type="float">
            <text:p>12,709,637 </text:p>
          </table:table-cell>
          <table:table-cell table:style-name="ce42" office:value-type="float" office:value="4255946" calcext:value-type="float">
            <text:p>4,255,9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687" calcext:value-type="float">
            <text:p>101,687 </text:p>
          </table:table-cell>
          <table:table-cell table:style-name="ce52" office:value-type="float" office:value="152408" calcext:value-type="float">
            <text:p>152,4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87" calcext:value-type="float">
            <text:p>19,0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66838" calcext:value-type="float">
            <text:p>66,838 </text:p>
          </table:table-cell>
          <table:table-cell table:style-name="ce42" office:value-type="float" office:value="7501078" calcext:value-type="float">
            <text:p>7,501,078 </text:p>
          </table:table-cell>
          <table:table-cell table:style-name="ce42" office:value-type="float" office:value="12305" calcext:value-type="float">
            <text:p>12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0288" calcext:value-type="float">
            <text:p>600,288 </text:p>
          </table:table-cell>
          <table:table-cell table:style-name="ce52" office:value-type="float" office:value="286029" calcext:value-type="float">
            <text:p>286,0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960171" calcext:value-type="float">
            <text:p>15,960,17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372698" calcext:value-type="float">
            <text:p>29,372,698 </text:p>
          </table:table-cell>
          <table:table-cell table:style-name="ce35" office:value-type="float" office:value="15855259" calcext:value-type="float">
            <text:p>15,855,259 </text:p>
          </table:table-cell>
          <table:table-cell table:style-name="ce42" office:value-type="float" office:value="6784914" calcext:value-type="float">
            <text:p>6,784,9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361" calcext:value-type="float">
            <text:p>181,361 </text:p>
          </table:table-cell>
          <table:table-cell table:style-name="ce52" office:value-type="float" office:value="206976" calcext:value-type="float">
            <text:p>206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4578" calcext:value-type="float">
            <text:p>184,57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421878" calcext:value-type="float">
            <text:p>8,421,8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5552" calcext:value-type="float">
            <text:p>75,552 </text:p>
          </table:table-cell>
          <table:table-cell table:style-name="ce52" office:value-type="float" office:value="629891" calcext:value-type="float">
            <text:p>629,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887548" calcext:value-type="float">
            <text:p>12,887,54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9182022" calcext:value-type="float">
            <text:p>19,182,022 </text:p>
          </table:table-cell>
          <table:table-cell table:style-name="ce35" office:value-type="float" office:value="11622864" calcext:value-type="float">
            <text:p>11,622,864 </text:p>
          </table:table-cell>
          <table:table-cell table:style-name="ce42" office:value-type="float" office:value="5102970" calcext:value-type="float">
            <text:p>5,102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1341" calcext:value-type="float">
            <text:p>161,341 </text:p>
          </table:table-cell>
          <table:table-cell table:style-name="ce52" office:value-type="float" office:value="142965" calcext:value-type="float">
            <text:p>142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375" calcext:value-type="float">
            <text:p>55,37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073288" calcext:value-type="float">
            <text:p>6,073,28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374" calcext:value-type="float">
            <text:p>85,374 </text:p>
          </table:table-cell>
          <table:table-cell table:style-name="ce52" office:value-type="float" office:value="942196" calcext:value-type="float">
            <text:p>942,1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16962" calcext:value-type="float">
            <text:p>6,616,96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9222280" calcext:value-type="float">
            <text:p>29,222,280 </text:p>
          </table:table-cell>
          <table:table-cell table:style-name="ce35" office:value-type="float" office:value="28760302" calcext:value-type="float">
            <text:p>28,760,302 </text:p>
          </table:table-cell>
          <table:table-cell table:style-name="ce42" office:value-type="float" office:value="10509218" calcext:value-type="float">
            <text:p>10,509,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426" calcext:value-type="float">
            <text:p>305,426 </text:p>
          </table:table-cell>
          <table:table-cell table:style-name="ce52" office:value-type="float" office:value="172008" calcext:value-type="float">
            <text:p>172,0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8110" calcext:value-type="float">
            <text:p>138,11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134294" calcext:value-type="float">
            <text:p>134,294 </text:p>
          </table:table-cell>
          <table:table-cell table:style-name="ce42" office:value-type="float" office:value="17056608" calcext:value-type="float">
            <text:p>17,056,608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8421" calcext:value-type="float">
            <text:p>418,421 </text:p>
          </table:table-cell>
          <table:table-cell table:style-name="ce52" office:value-type="float" office:value="878370" calcext:value-type="float">
            <text:p>878,3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16393" calcext:value-type="float">
            <text:p>-416,393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431466" calcext:value-type="float">
            <text:p>16,431,466 </text:p>
          </table:table-cell>
          <table:table-cell table:style-name="ce35" office:value-type="float" office:value="18187534" calcext:value-type="float">
            <text:p>18,187,534 </text:p>
          </table:table-cell>
          <table:table-cell table:style-name="ce42" office:value-type="float" office:value="7445417" calcext:value-type="float">
            <text:p>7,445,4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4468" calcext:value-type="float">
            <text:p>124,468 </text:p>
          </table:table-cell>
          <table:table-cell table:style-name="ce52" office:value-type="float" office:value="87074" calcext:value-type="float">
            <text:p>87,0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845" calcext:value-type="float">
            <text:p>52,84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112007" calcext:value-type="float">
            <text:p>112,007 </text:p>
          </table:table-cell>
          <table:table-cell table:style-name="ce42" office:value-type="float" office:value="10252888" calcext:value-type="float">
            <text:p>10,252,88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2834" calcext:value-type="float">
            <text:p>112,834 </text:p>
          </table:table-cell>
          <table:table-cell table:style-name="ce52" office:value-type="float" office:value="1316382" calcext:value-type="float">
            <text:p>1,316,3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72449" calcext:value-type="float">
            <text:p>-3,072,44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8739426" calcext:value-type="float">
            <text:p>28,739,426 </text:p>
          </table:table-cell>
          <table:table-cell table:style-name="ce35" office:value-type="float" office:value="18649648" calcext:value-type="float">
            <text:p>18,649,648 </text:p>
          </table:table-cell>
          <table:table-cell table:style-name="ce42" office:value-type="float" office:value="6378061" calcext:value-type="float">
            <text:p>6,378,0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212" calcext:value-type="float">
            <text:p>137,212 </text:p>
          </table:table-cell>
          <table:table-cell table:style-name="ce52" office:value-type="float" office:value="101825" calcext:value-type="float">
            <text:p>101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091" calcext:value-type="float">
            <text:p>37,09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800000" calcext:value-type="float">
            <text:p>800,000 </text:p>
          </table:table-cell>
          <table:table-cell table:style-name="ce42" office:value-type="float" office:value="10730272" calcext:value-type="float">
            <text:p>10,730,272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5673" calcext:value-type="float">
            <text:p>445,673 </text:p>
          </table:table-cell>
          <table:table-cell table:style-name="ce52" office:value-type="float" office:value="836269" calcext:value-type="float">
            <text:p>836,2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53510" calcext:value-type="float">
            <text:p>9,253,51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7930583" calcext:value-type="float">
            <text:p>17,930,583 </text:p>
          </table:table-cell>
          <table:table-cell table:style-name="ce35" office:value-type="float" office:value="17236149" calcext:value-type="float">
            <text:p>17,236,149 </text:p>
          </table:table-cell>
          <table:table-cell table:style-name="ce42" office:value-type="float" office:value="7241304" calcext:value-type="float">
            <text:p>7,241,3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6287" calcext:value-type="float">
            <text:p>96,287 </text:p>
          </table:table-cell>
          <table:table-cell table:style-name="ce52" office:value-type="float" office:value="87991" calcext:value-type="float">
            <text:p>87,9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965" calcext:value-type="float">
            <text:p>50,96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176075" calcext:value-type="float">
            <text:p>176,075 </text:p>
          </table:table-cell>
          <table:table-cell table:style-name="ce42" office:value-type="float" office:value="9083213" calcext:value-type="float">
            <text:p>9,083,21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00313" calcext:value-type="float">
            <text:p>500,313 </text:p>
          </table:table-cell>
          <table:table-cell table:style-name="ce52" office:value-type="float" office:value="683830" calcext:value-type="float">
            <text:p>683,8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04" calcext:value-type="float">
            <text:p>10,60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9356688" calcext:value-type="float">
            <text:p>29,356,688 </text:p>
          </table:table-cell>
          <table:table-cell table:style-name="ce35" office:value-type="float" office:value="21863892" calcext:value-type="float">
            <text:p>21,863,892 </text:p>
          </table:table-cell>
          <table:table-cell table:style-name="ce42" office:value-type="float" office:value="6781272" calcext:value-type="float">
            <text:p>6,781,2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018" calcext:value-type="float">
            <text:p>164,018 </text:p>
          </table:table-cell>
          <table:table-cell table:style-name="ce52" office:value-type="float" office:value="185926" calcext:value-type="float">
            <text:p>185,9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511" calcext:value-type="float">
            <text:p>101,51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4548030" calcext:value-type="float">
            <text:p>14,548,0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3134" calcext:value-type="float">
            <text:p>83,134 </text:p>
          </table:table-cell>
          <table:table-cell table:style-name="ce52" office:value-type="float" office:value="1169847" calcext:value-type="float">
            <text:p>1,169,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22950" calcext:value-type="float">
            <text:p>6,322,95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9205674" calcext:value-type="float">
            <text:p>9,205,674 </text:p>
          </table:table-cell>
          <table:table-cell table:style-name="ce35" office:value-type="float" office:value="11111821" calcext:value-type="float">
            <text:p>11,111,821 </text:p>
          </table:table-cell>
          <table:table-cell table:style-name="ce42" office:value-type="float" office:value="4059655" calcext:value-type="float">
            <text:p>4,059,6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1440" calcext:value-type="float">
            <text:p>111,440 </text:p>
          </table:table-cell>
          <table:table-cell table:style-name="ce52" office:value-type="float" office:value="94669" calcext:value-type="float">
            <text:p>94,6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959" calcext:value-type="float">
            <text:p>53,95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743778" calcext:value-type="float">
            <text:p>6,743,77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8319" calcext:value-type="float">
            <text:p>48,319 </text:p>
          </table:table-cell>
          <table:table-cell table:style-name="ce52" office:value-type="float" office:value="490421" calcext:value-type="float">
            <text:p>490,4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96568" calcext:value-type="float">
            <text:p>-2,396,56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4112887" calcext:value-type="float">
            <text:p>14,112,887 </text:p>
          </table:table-cell>
          <table:table-cell table:style-name="ce35" office:value-type="float" office:value="14248366" calcext:value-type="float">
            <text:p>14,248,366 </text:p>
          </table:table-cell>
          <table:table-cell table:style-name="ce42" office:value-type="float" office:value="5512741" calcext:value-type="float">
            <text:p>5,512,7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3114" calcext:value-type="float">
            <text:p>123,114 </text:p>
          </table:table-cell>
          <table:table-cell table:style-name="ce52" office:value-type="float" office:value="60254" calcext:value-type="float">
            <text:p>60,2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571" calcext:value-type="float">
            <text:p>58,57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693" calcext:value-type="float">
            <text:p>1,693 </text:p>
          </table:table-cell>
          <table:table-cell table:style-name="ce42" office:value-type="float" office:value="8366923" calcext:value-type="float">
            <text:p>8,366,92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4293" calcext:value-type="float">
            <text:p>104,293 </text:p>
          </table:table-cell>
          <table:table-cell table:style-name="ce52" office:value-type="float" office:value="436403" calcext:value-type="float">
            <text:p>436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71882" calcext:value-type="float">
            <text:p>-571,882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5315027" calcext:value-type="float">
            <text:p>5,315,027 </text:p>
          </table:table-cell>
          <table:table-cell table:style-name="ce35" office:value-type="float" office:value="5205499" calcext:value-type="float">
            <text:p>5,205,499 </text:p>
          </table:table-cell>
          <table:table-cell table:style-name="ce42" office:value-type="float" office:value="1261993" calcext:value-type="float">
            <text:p>1,261,9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59" calcext:value-type="float">
            <text:p>12,559 </text:p>
          </table:table-cell>
          <table:table-cell table:style-name="ce52" office:value-type="float" office:value="154637" calcext:value-type="float">
            <text:p>154,6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9034" calcext:value-type="float">
            <text:p>369,034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67358" calcext:value-type="float">
            <text:p>3,167,358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6259" calcext:value-type="float">
            <text:p>236,259 </text:p>
          </table:table-cell>
          <table:table-cell table:style-name="ce52" office:value-type="float" office:value="462995" calcext:value-type="float">
            <text:p>462,9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3467" calcext:value-type="float">
            <text:p>-353,46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14557597" calcext:value-type="float">
            <text:p>14,557,597 </text:p>
          </table:table-cell>
          <table:table-cell table:style-name="ce35" office:value-type="float" office:value="9861562" calcext:value-type="float">
            <text:p>9,861,562 </text:p>
          </table:table-cell>
          <table:table-cell table:style-name="ce42" office:value-type="float" office:value="4200603" calcext:value-type="float">
            <text:p>4,200,6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789" calcext:value-type="float">
            <text:p>103,789 </text:p>
          </table:table-cell>
          <table:table-cell table:style-name="ce52" office:value-type="float" office:value="137369" calcext:value-type="float">
            <text:p>137,3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799" calcext:value-type="float">
            <text:p>124,79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70" calcext:value-type="float">
            <text:p>70 </text:p>
          </table:table-cell>
          <table:table-cell table:style-name="ce42" office:value-type="float" office:value="5187657" calcext:value-type="float">
            <text:p>5,187,657 </text:p>
          </table:table-cell>
          <table:table-cell table:style-name="ce42" office:value-type="float" office:value="13765" calcext:value-type="float">
            <text:p>13,7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511" calcext:value-type="float">
            <text:p>93,511 </text:p>
          </table:table-cell>
          <table:table-cell table:style-name="ce52" office:value-type="float" office:value="100797" calcext:value-type="float">
            <text:p>100,7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95237" calcext:value-type="float">
            <text:p>4,595,237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12081375" calcext:value-type="float">
            <text:p>12,081,375 </text:p>
          </table:table-cell>
          <table:table-cell table:style-name="ce35" office:value-type="float" office:value="12188822" calcext:value-type="float">
            <text:p>12,188,822 </text:p>
          </table:table-cell>
          <table:table-cell table:style-name="ce42" office:value-type="float" office:value="7152327" calcext:value-type="float">
            <text:p>7,152,32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306" calcext:value-type="float">
            <text:p>148,306 </text:p>
          </table:table-cell>
          <table:table-cell table:style-name="ce52" office:value-type="float" office:value="241494" calcext:value-type="float">
            <text:p>241,4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208" calcext:value-type="float">
            <text:p>96,208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318251" calcext:value-type="float">
            <text:p>318,251 </text:p>
          </table:table-cell>
          <table:table-cell table:style-name="ce42" office:value-type="float" office:value="3986152" calcext:value-type="float">
            <text:p>3,986,152 </text:p>
          </table:table-cell>
          <table:table-cell table:style-name="ce42" office:value-type="float" office:value="362" calcext:value-type="float">
            <text:p>3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722" calcext:value-type="float">
            <text:p>245,722 </text:p>
          </table:table-cell>
          <table:table-cell table:style-name="ce52" office:value-type="float" office:value="95538" calcext:value-type="float">
            <text:p>95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02985" calcext:value-type="float">
            <text:p>-202,985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8498970" calcext:value-type="float">
            <text:p>8,498,970 </text:p>
          </table:table-cell>
          <table:table-cell table:style-name="ce35" office:value-type="float" office:value="7577841" calcext:value-type="float">
            <text:p>7,577,841 </text:p>
          </table:table-cell>
          <table:table-cell table:style-name="ce42" office:value-type="float" office:value="2938008" calcext:value-type="float">
            <text:p>2,938,0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69" calcext:value-type="float">
            <text:p>16,869 </text:p>
          </table:table-cell>
          <table:table-cell table:style-name="ce52" office:value-type="float" office:value="120687" calcext:value-type="float">
            <text:p>120,6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379" calcext:value-type="float">
            <text:p>29,37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102770" calcext:value-type="float">
            <text:p>102,770 </text:p>
          </table:table-cell>
          <table:table-cell table:style-name="ce42" office:value-type="float" office:value="4290808" calcext:value-type="float">
            <text:p>4,290,808 </text:p>
          </table:table-cell>
          <table:table-cell table:style-name="ce42" office:value-type="float" office:value="2012" calcext:value-type="float">
            <text:p>2,0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308" calcext:value-type="float">
            <text:p>77,308 </text:p>
          </table:table-cell>
          <table:table-cell table:style-name="ce52" office:value-type="float" office:value="164808" calcext:value-type="float">
            <text:p>164,8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6322" calcext:value-type="float">
            <text:p>756,322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May <text:s/>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4737800" calcext:value-type="float">
            <text:p>34,737,800 </text:p>
          </table:table-cell>
          <table:table-cell table:style-name="ce41" office:value-type="float" office:value="28819963" calcext:value-type="float">
            <text:p>28,819,963 </text:p>
          </table:table-cell>
          <table:table-cell table:style-name="ce41" office:value-type="float" office:value="20848945" calcext:value-type="float">
            <text:p>20,848,9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3321" calcext:value-type="float">
            <text:p>53,321 </text:p>
          </table:table-cell>
          <table:table-cell table:style-name="ce51" office:value-type="float" office:value="1195299" calcext:value-type="float">
            <text:p>1,195,2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53942" calcext:value-type="float">
            <text:p>653,94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5821" calcext:value-type="float">
            <text:p>35,821 </text:p>
          </table:table-cell>
          <table:table-cell table:style-name="ce41" office:value-type="float" office:value="4802717" calcext:value-type="float">
            <text:p>4,802,717 </text:p>
          </table:table-cell>
          <table:table-cell table:style-name="ce41" office:value-type="float" office:value="528316" calcext:value-type="float">
            <text:p>528,31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01603" calcext:value-type="float">
            <text:p>701,603 </text:p>
          </table:table-cell>
          <table:table-cell table:style-name="ce51" office:value-type="float" office:value="4700784" calcext:value-type="float">
            <text:p>4,700,78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7053" calcext:value-type="float">
            <text:p>1,217,05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2527202" calcext:value-type="float">
            <text:p>2,527,202 </text:p>
          </table:table-cell>
          <table:table-cell table:style-name="ce42" office:value-type="float" office:value="2387528" calcext:value-type="float">
            <text:p>2,387,528 </text:p>
          </table:table-cell>
          <table:table-cell table:style-name="ce42" office:value-type="float" office:value="1777047" calcext:value-type="float">
            <text:p>1,777,04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95" calcext:value-type="float">
            <text:p>2,895 </text:p>
          </table:table-cell>
          <table:table-cell table:style-name="ce52" office:value-type="float" office:value="160955" calcext:value-type="float">
            <text:p>160,9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887" calcext:value-type="float">
            <text:p>49,8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26100" calcext:value-type="float">
            <text:p>26,100 </text:p>
          </table:table-cell>
          <table:table-cell table:style-name="ce42" office:value-type="float" office:value="265357" calcext:value-type="float">
            <text:p>265,357 </text:p>
          </table:table-cell>
          <table:table-cell table:style-name="ce42" office:value-type="float" office:value="16186" calcext:value-type="float">
            <text:p>16,1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101" calcext:value-type="float">
            <text:p>89,101 </text:p>
          </table:table-cell>
          <table:table-cell table:style-name="ce52" office:value-type="float" office:value="96487" calcext:value-type="float">
            <text:p>96,4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187" calcext:value-type="float">
            <text:p>43,187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3280198" calcext:value-type="float">
            <text:p>3,280,198 </text:p>
          </table:table-cell>
          <table:table-cell table:style-name="ce42" office:value-type="float" office:value="2747076" calcext:value-type="float">
            <text:p>2,747,076 </text:p>
          </table:table-cell>
          <table:table-cell table:style-name="ce42" office:value-type="float" office:value="2368803" calcext:value-type="float">
            <text:p>2,368,8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94" calcext:value-type="float">
            <text:p>1,794 </text:p>
          </table:table-cell>
          <table:table-cell table:style-name="ce52" office:value-type="float" office:value="50858" calcext:value-type="float">
            <text:p>50,8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152" calcext:value-type="float">
            <text:p>34,15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1633" calcext:value-type="float">
            <text:p>221,633 </text:p>
          </table:table-cell>
          <table:table-cell table:style-name="ce42" office:value-type="float" office:value="17801" calcext:value-type="float">
            <text:p>17,8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036" calcext:value-type="float">
            <text:p>52,036 </text:p>
          </table:table-cell>
          <table:table-cell table:style-name="ce52" office:value-type="float" office:value="481669" calcext:value-type="float">
            <text:p>481,6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452" calcext:value-type="float">
            <text:p>51,4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3389838" calcext:value-type="float">
            <text:p>3,389,838 </text:p>
          </table:table-cell>
          <table:table-cell table:style-name="ce42" office:value-type="float" office:value="2986683" calcext:value-type="float">
            <text:p>2,986,683 </text:p>
          </table:table-cell>
          <table:table-cell table:style-name="ce42" office:value-type="float" office:value="2219054" calcext:value-type="float">
            <text:p>2,219,0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63" calcext:value-type="float">
            <text:p>10,763 </text:p>
          </table:table-cell>
          <table:table-cell table:style-name="ce52" office:value-type="float" office:value="130655" calcext:value-type="float">
            <text:p>130,6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970" calcext:value-type="float">
            <text:p>38,97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58125" calcext:value-type="float">
            <text:p>458,125 </text:p>
          </table:table-cell>
          <table:table-cell table:style-name="ce42" office:value-type="float" office:value="35140" calcext:value-type="float">
            <text:p>35,1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977" calcext:value-type="float">
            <text:p>93,977 </text:p>
          </table:table-cell>
          <table:table-cell table:style-name="ce52" office:value-type="float" office:value="368102" calcext:value-type="float">
            <text:p>368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52" calcext:value-type="float">
            <text:p>35,05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5470211" calcext:value-type="float">
            <text:p>5,470,211 </text:p>
          </table:table-cell>
          <table:table-cell table:style-name="ce42" office:value-type="float" office:value="5043202" calcext:value-type="float">
            <text:p>5,043,202 </text:p>
          </table:table-cell>
          <table:table-cell table:style-name="ce42" office:value-type="float" office:value="3607762" calcext:value-type="float">
            <text:p>3,607,7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173" calcext:value-type="float">
            <text:p>13,173 </text:p>
          </table:table-cell>
          <table:table-cell table:style-name="ce52" office:value-type="float" office:value="330040" calcext:value-type="float">
            <text:p>330,0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4285" calcext:value-type="float">
            <text:p>94,285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54605" calcext:value-type="float">
            <text:p>854,605 </text:p>
          </table:table-cell>
          <table:table-cell table:style-name="ce42" office:value-type="float" office:value="51403" calcext:value-type="float">
            <text:p>51,4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1934" calcext:value-type="float">
            <text:p>91,934 </text:p>
          </table:table-cell>
          <table:table-cell table:style-name="ce52" office:value-type="float" office:value="305675" calcext:value-type="float">
            <text:p>305,6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334" calcext:value-type="float">
            <text:p>121,334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924684" calcext:value-type="float">
            <text:p>2,924,684 </text:p>
          </table:table-cell>
          <table:table-cell table:style-name="ce42" office:value-type="float" office:value="1638822" calcext:value-type="float">
            <text:p>1,638,822 </text:p>
          </table:table-cell>
          <table:table-cell table:style-name="ce42" office:value-type="float" office:value="1348583" calcext:value-type="float">
            <text:p>1,348,5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6" calcext:value-type="float">
            <text:p>2,026 </text:p>
          </table:table-cell>
          <table:table-cell table:style-name="ce52" office:value-type="float" office:value="38746" calcext:value-type="float">
            <text:p>38,7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343" calcext:value-type="float">
            <text:p>83,34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5000" calcext:value-type="float">
            <text:p>5,000 </text:p>
          </table:table-cell>
          <table:table-cell table:style-name="ce42" office:value-type="float" office:value="133662" calcext:value-type="float">
            <text:p>133,662 </text:p>
          </table:table-cell>
          <table:table-cell table:style-name="ce42" office:value-type="float" office:value="3994" calcext:value-type="float">
            <text:p>3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1081066" calcext:value-type="float">
            <text:p>1,081,0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4797" calcext:value-type="float">
            <text:p>204,79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3343367" calcext:value-type="float">
            <text:p>3,343,367 </text:p>
          </table:table-cell>
          <table:table-cell table:style-name="ce42" office:value-type="float" office:value="3208587" calcext:value-type="float">
            <text:p>3,208,587 </text:p>
          </table:table-cell>
          <table:table-cell table:style-name="ce42" office:value-type="float" office:value="2412468" calcext:value-type="float">
            <text:p>2,412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98" calcext:value-type="float">
            <text:p>4,998 </text:p>
          </table:table-cell>
          <table:table-cell table:style-name="ce52" office:value-type="float" office:value="81292" calcext:value-type="float">
            <text:p>81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271" calcext:value-type="float">
            <text:p>49,27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16777" calcext:value-type="float">
            <text:p>516,777 </text:p>
          </table:table-cell>
          <table:table-cell table:style-name="ce42" office:value-type="float" office:value="106110" calcext:value-type="float">
            <text:p>106,1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672" calcext:value-type="float">
            <text:p>37,672 </text:p>
          </table:table-cell>
          <table:table-cell table:style-name="ce52" office:value-type="float" office:value="191661" calcext:value-type="float">
            <text:p>191,6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881" calcext:value-type="float">
            <text:p>-56,88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3059114" calcext:value-type="float">
            <text:p>3,059,114 </text:p>
          </table:table-cell>
          <table:table-cell table:style-name="ce42" office:value-type="float" office:value="2320055" calcext:value-type="float">
            <text:p>2,320,055 </text:p>
          </table:table-cell>
          <table:table-cell table:style-name="ce42" office:value-type="float" office:value="1749601" calcext:value-type="float">
            <text:p>1,749,6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68" calcext:value-type="float">
            <text:p>3,168 </text:p>
          </table:table-cell>
          <table:table-cell table:style-name="ce52" office:value-type="float" office:value="50096" calcext:value-type="float">
            <text:p>50,0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589" calcext:value-type="float">
            <text:p>37,589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2360" calcext:value-type="float">
            <text:p>2,360 </text:p>
          </table:table-cell>
          <table:table-cell table:style-name="ce42" office:value-type="float" office:value="377299" calcext:value-type="float">
            <text:p>377,299 </text:p>
          </table:table-cell>
          <table:table-cell table:style-name="ce42" office:value-type="float" office:value="33543" calcext:value-type="float">
            <text:p>33,5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399" calcext:value-type="float">
            <text:p>66,399 </text:p>
          </table:table-cell>
          <table:table-cell table:style-name="ce52" office:value-type="float" office:value="625768" calcext:value-type="float">
            <text:p>625,7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291" calcext:value-type="float">
            <text:p>113,29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4306914" calcext:value-type="float">
            <text:p>4,306,914 </text:p>
          </table:table-cell>
          <table:table-cell table:style-name="ce42" office:value-type="float" office:value="3062410" calcext:value-type="float">
            <text:p>3,062,410 </text:p>
          </table:table-cell>
          <table:table-cell table:style-name="ce42" office:value-type="float" office:value="2218853" calcext:value-type="float">
            <text:p>2,218,8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485" calcext:value-type="float">
            <text:p>6,485 </text:p>
          </table:table-cell>
          <table:table-cell table:style-name="ce52" office:value-type="float" office:value="205119" calcext:value-type="float">
            <text:p>205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796" calcext:value-type="float">
            <text:p>65,79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8751" calcext:value-type="float">
            <text:p>378,751 </text:p>
          </table:table-cell>
          <table:table-cell table:style-name="ce42" office:value-type="float" office:value="57026" calcext:value-type="float">
            <text:p>57,0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0381" calcext:value-type="float">
            <text:p>130,381 </text:p>
          </table:table-cell>
          <table:table-cell table:style-name="ce52" office:value-type="float" office:value="734080" calcext:value-type="float">
            <text:p>734,0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0424" calcext:value-type="float">
            <text:p>510,42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2257771" calcext:value-type="float">
            <text:p>2,257,771 </text:p>
          </table:table-cell>
          <table:table-cell table:style-name="ce42" office:value-type="float" office:value="1903424" calcext:value-type="float">
            <text:p>1,903,424 </text:p>
          </table:table-cell>
          <table:table-cell table:style-name="ce42" office:value-type="float" office:value="1379286" calcext:value-type="float">
            <text:p>1,379,2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64" calcext:value-type="float">
            <text:p>5,064 </text:p>
          </table:table-cell>
          <table:table-cell table:style-name="ce52" office:value-type="float" office:value="74426" calcext:value-type="float">
            <text:p>74,4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981" calcext:value-type="float">
            <text:p>19,981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1361" calcext:value-type="float">
            <text:p>1,361 </text:p>
          </table:table-cell>
          <table:table-cell table:style-name="ce42" office:value-type="float" office:value="201336" calcext:value-type="float">
            <text:p>201,336 </text:p>
          </table:table-cell>
          <table:table-cell table:style-name="ce42" office:value-type="float" office:value="194634" calcext:value-type="float">
            <text:p>194,6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336" calcext:value-type="float">
            <text:p>27,336 </text:p>
          </table:table-cell>
          <table:table-cell table:style-name="ce52" office:value-type="float" office:value="336752" calcext:value-type="float">
            <text:p>336,7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94" calcext:value-type="float">
            <text:p>17,59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2388252" calcext:value-type="float">
            <text:p>2,388,252 </text:p>
          </table:table-cell>
          <table:table-cell table:style-name="ce42" office:value-type="float" office:value="2024163" calcext:value-type="float">
            <text:p>2,024,163 </text:p>
          </table:table-cell>
          <table:table-cell table:style-name="ce42" office:value-type="float" office:value="1255173" calcext:value-type="float">
            <text:p>1,255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3" calcext:value-type="float">
            <text:p>2,643 </text:p>
          </table:table-cell>
          <table:table-cell table:style-name="ce52" office:value-type="float" office:value="60984" calcext:value-type="float">
            <text:p>60,9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933" calcext:value-type="float">
            <text:p>161,93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1000" calcext:value-type="float">
            <text:p>1,000 </text:p>
          </table:table-cell>
          <table:table-cell table:style-name="ce42" office:value-type="float" office:value="487685" calcext:value-type="float">
            <text:p>487,685 </text:p>
          </table:table-cell>
          <table:table-cell table:style-name="ce42" office:value-type="float" office:value="8040" calcext:value-type="float">
            <text:p>8,0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704" calcext:value-type="float">
            <text:p>46,704 </text:p>
          </table:table-cell>
          <table:table-cell table:style-name="ce52" office:value-type="float" office:value="335369" calcext:value-type="float">
            <text:p>335,3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720" calcext:value-type="float">
            <text:p>28,720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018401" calcext:value-type="float">
            <text:p>1,018,401 </text:p>
          </table:table-cell>
          <table:table-cell table:style-name="ce42" office:value-type="float" office:value="717702" calcext:value-type="float">
            <text:p>717,702 </text:p>
          </table:table-cell>
          <table:table-cell table:style-name="ce42" office:value-type="float" office:value="512316" calcext:value-type="float">
            <text:p>512,3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0388" calcext:value-type="float">
            <text:p>10,3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482" calcext:value-type="float">
            <text:p>12,48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58854" calcext:value-type="float">
            <text:p>158,8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646" calcext:value-type="float">
            <text:p>23,646 </text:p>
          </table:table-cell>
          <table:table-cell table:style-name="ce52" office:value-type="float" office:value="122085" calcext:value-type="float">
            <text:p>122,0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8614" calcext:value-type="float">
            <text:p>178,614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07897" calcext:value-type="float">
            <text:p>107,897 </text:p>
          </table:table-cell>
          <table:table-cell table:style-name="ce42" office:value-type="float" office:value="103949" calcext:value-type="float">
            <text:p>103,9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772" calcext:value-type="float">
            <text:p>772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2980" calcext:value-type="float">
            <text:p>102,98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3949" calcext:value-type="float">
            <text:p>3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235645" calcext:value-type="float">
            <text:p>235,645 </text:p>
          </table:table-cell>
          <table:table-cell table:style-name="ce42" office:value-type="float" office:value="231830" calcext:value-type="float">
            <text:p>231,8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511" calcext:value-type="float">
            <text:p>5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1" calcext:value-type="float">
            <text:p>1,851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9137" calcext:value-type="float">
            <text:p>229,13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3" calcext:value-type="float">
            <text:p>2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815" calcext:value-type="float">
            <text:p>3,81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64230" calcext:value-type="float">
            <text:p>164,230 </text:p>
          </table:table-cell>
          <table:table-cell table:style-name="ce42" office:value-type="float" office:value="145518" calcext:value-type="float">
            <text:p>145,5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8" calcext:value-type="float">
            <text:p>108 </text:p>
          </table:table-cell>
          <table:table-cell table:style-name="ce52" office:value-type="float" office:value="972" calcext:value-type="float">
            <text:p>9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19" calcext:value-type="float">
            <text:p>3,519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5754" calcext:value-type="float">
            <text:p>135,754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44" calcext:value-type="float">
            <text:p>3,344 </text:p>
          </table:table-cell>
          <table:table-cell table:style-name="ce52" office:value-type="float" office:value="11496" calcext:value-type="float">
            <text:p>11,4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16" calcext:value-type="float">
            <text:p>7,21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64077" calcext:value-type="float">
            <text:p>264,077 </text:p>
          </table:table-cell>
          <table:table-cell table:style-name="ce42" office:value-type="float" office:value="299012" calcext:value-type="float">
            <text:p>299,0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256" calcext:value-type="float">
            <text:p>2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" calcext:value-type="float">
            <text:p>110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0763" calcext:value-type="float">
            <text:p>280,763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125" calcext:value-type="float">
            <text:p>15,125 </text:p>
          </table:table-cell>
          <table:table-cell table:style-name="ce52" office:value-type="float" office:value="6626" calcext:value-type="float">
            <text:p>6,6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1561" calcext:value-type="float">
            <text:p>-41,561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6063012" calcext:value-type="float">
            <text:p>6,063,012 </text:p>
          </table:table-cell>
          <table:table-cell table:style-name="ce41" office:value-type="float" office:value="5773422" calcext:value-type="float">
            <text:p>5,773,422 </text:p>
          </table:table-cell>
          <table:table-cell table:style-name="ce41" office:value-type="float" office:value="2101893" calcext:value-type="float">
            <text:p>2,101,89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443" calcext:value-type="float">
            <text:p>20,443 </text:p>
          </table:table-cell>
          <table:table-cell table:style-name="ce51" office:value-type="float" office:value="123471" calcext:value-type="float">
            <text:p>123,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0487" calcext:value-type="float">
            <text:p>200,4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292675" calcext:value-type="float">
            <text:p>3,292,67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4454" calcext:value-type="float">
            <text:p>34,454 </text:p>
          </table:table-cell>
          <table:table-cell table:style-name="ce51" office:value-type="float" office:value="278203" calcext:value-type="float">
            <text:p>278,2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387" calcext:value-type="float">
            <text:p>11,38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351328" calcext:value-type="float">
            <text:p>4,351,328 </text:p>
          </table:table-cell>
          <table:table-cell table:style-name="ce42" office:value-type="float" office:value="4342845" calcext:value-type="float">
            <text:p>4,342,845 </text:p>
          </table:table-cell>
          <table:table-cell table:style-name="ce42" office:value-type="float" office:value="1744819" calcext:value-type="float">
            <text:p>1,744,8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57" calcext:value-type="float">
            <text:p>16,457 </text:p>
          </table:table-cell>
          <table:table-cell table:style-name="ce52" office:value-type="float" office:value="111232" calcext:value-type="float">
            <text:p>111,2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7498" calcext:value-type="float">
            <text:p>187,49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251422" calcext:value-type="float">
            <text:p>2,251,4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1416" calcext:value-type="float">
            <text:p>31,416 </text:p>
          </table:table-cell>
          <table:table-cell table:style-name="ce52" office:value-type="float" office:value="68839" calcext:value-type="float">
            <text:p>68,8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0355" calcext:value-type="float">
            <text:p>-60,355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711683" calcext:value-type="float">
            <text:p>1,711,683 </text:p>
          </table:table-cell>
          <table:table-cell table:style-name="ce42" office:value-type="float" office:value="1430577" calcext:value-type="float">
            <text:p>1,430,577 </text:p>
          </table:table-cell>
          <table:table-cell table:style-name="ce42" office:value-type="float" office:value="357073" calcext:value-type="float">
            <text:p>357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86" calcext:value-type="float">
            <text:p>3,986 </text:p>
          </table:table-cell>
          <table:table-cell table:style-name="ce52" office:value-type="float" office:value="12239" calcext:value-type="float">
            <text:p>12,2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988" calcext:value-type="float">
            <text:p>12,98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41253" calcext:value-type="float">
            <text:p>1,041,25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39" calcext:value-type="float">
            <text:p>3,039 </text:p>
          </table:table-cell>
          <table:table-cell table:style-name="ce52" office:value-type="float" office:value="209364" calcext:value-type="float">
            <text:p>209,3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41" calcext:value-type="float">
            <text:p>71,74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788101" calcext:value-type="float">
            <text:p>788,101 </text:p>
          </table:table-cell>
          <table:table-cell table:style-name="ce41" office:value-type="float" office:value="713042" calcext:value-type="float">
            <text:p>713,042 </text:p>
          </table:table-cell>
          <table:table-cell table:style-name="ce41" office:value-type="float" office:value="573770" calcext:value-type="float">
            <text:p>573,7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5" calcext:value-type="float">
            <text:p>135 </text:p>
          </table:table-cell>
          <table:table-cell table:style-name="ce51" office:value-type="float" office:value="2733" calcext:value-type="float">
            <text:p>2,7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69" calcext:value-type="float">
            <text:p>7,16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121120" calcext:value-type="float">
            <text:p>121,120 </text:p>
          </table:table-cell>
          <table:table-cell table:style-name="ce41" office:value-type="float" office:value="162" calcext:value-type="float">
            <text:p>1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953" calcext:value-type="float">
            <text:p>7,953 </text:p>
          </table:table-cell>
          <table:table-cell table:style-name="ce51" office:value-type="float" office:value="7805" calcext:value-type="float">
            <text:p>7,8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7254" calcext:value-type="float">
            <text:p>67,25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613670" calcext:value-type="float">
            <text:p>613,670 </text:p>
          </table:table-cell>
          <table:table-cell table:style-name="ce42" office:value-type="float" office:value="543755" calcext:value-type="float">
            <text:p>543,755 </text:p>
          </table:table-cell>
          <table:table-cell table:style-name="ce42" office:value-type="float" office:value="420452" calcext:value-type="float">
            <text:p>420,4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5" calcext:value-type="float">
            <text:p>135 </text:p>
          </table:table-cell>
          <table:table-cell table:style-name="ce52" office:value-type="float" office:value="1663" calcext:value-type="float">
            <text:p>1,6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54" calcext:value-type="float">
            <text:p>4,25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0070" calcext:value-type="float">
            <text:p>110,070 </text:p>
          </table:table-cell>
          <table:table-cell table:style-name="ce42" office:value-type="float" office:value="160" calcext:value-type="float">
            <text:p>1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20" calcext:value-type="float">
            <text:p>7,020 </text:p>
          </table:table-cell>
          <table:table-cell table:style-name="ce52" office:value-type="float" office:value="7019" calcext:value-type="float">
            <text:p>7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896" calcext:value-type="float">
            <text:p>62,896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74431" calcext:value-type="float">
            <text:p>174,431 </text:p>
          </table:table-cell>
          <table:table-cell table:style-name="ce42" office:value-type="float" office:value="169287" calcext:value-type="float">
            <text:p>169,287 </text:p>
          </table:table-cell>
          <table:table-cell table:style-name="ce42" office:value-type="float" office:value="153318" calcext:value-type="float">
            <text:p>153,3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70" calcext:value-type="float">
            <text:p>1,0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15" calcext:value-type="float">
            <text:p>2,91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050" calcext:value-type="float">
            <text:p>11,050 </text:p>
          </table:table-cell>
          <table:table-cell table:style-name="ce42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3" calcext:value-type="float">
            <text:p>933 </text:p>
          </table:table-cell>
          <table:table-cell table:style-name="ce52" office:value-type="float" office:value="785" calcext:value-type="float">
            <text:p>7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58" calcext:value-type="float">
            <text:p>4,35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6-23T02:24:21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