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625042997" calcext:value-type="float">
            <text:p>2,625,042,997 </text:p>
          </table:table-cell>
          <table:table-cell table:style-name="ce35" office:value-type="float" office:value="1805195126" calcext:value-type="float">
            <text:p>1,805,195,126 </text:p>
          </table:table-cell>
          <table:table-cell table:style-name="ce39" office:value-type="float" office:value="375267993" calcext:value-type="float">
            <text:p>375,267,993 </text:p>
          </table:table-cell>
          <table:table-cell table:style-name="ce39" office:value-type="float" office:value="482498699" calcext:value-type="float">
            <text:p>482,498,699 </text:p>
          </table:table-cell>
          <table:table-cell table:style-name="ce39" office:value-type="float" office:value="232305361" calcext:value-type="float">
            <text:p>232,305,361 </text:p>
          </table:table-cell>
          <table:table-cell table:style-name="ce39" office:value-type="float" office:value="462623534" calcext:value-type="float">
            <text:p>462,623,534 </text:p>
          </table:table-cell>
          <table:table-cell table:style-name="ce39" office:value-type="float" office:value="41206359" calcext:value-type="float">
            <text:p>41,206,359 </text:p>
          </table:table-cell>
          <table:table-cell table:style-name="ce49" office:value-type="float" office:value="117332382" calcext:value-type="float">
            <text:p>117,332,382 </text:p>
          </table:table-cell>
          <table:table-cell table:style-name="ce49" office:value-type="float" office:value="46258818" calcext:value-type="float">
            <text:p>46,258,818 </text:p>
          </table:table-cell>
          <table:table-cell table:style-name="ce49" office:value-type="float" office:value="40193547" calcext:value-type="float">
            <text:p>40,193,547 </text:p>
          </table:table-cell>
          <table:table-cell table:style-name="ce49" office:value-type="float" office:value="7508431" calcext:value-type="float">
            <text:p>7,508,431 </text:p>
          </table:table-cell>
          <table:table-cell table:style-name="ce39" office:value-type="float" office:value="63671393" calcext:value-type="float">
            <text:p>63,671,393 </text:p>
          </table:table-cell>
          <table:table-cell table:style-name="ce64" office:value-type="float" office:value="664990369" calcext:value-type="float">
            <text:p>664,990,369 </text:p>
          </table:table-cell>
          <table:table-cell table:style-name="ce72" office:value-type="float" office:value="91186108" calcext:value-type="float">
            <text:p>91,186,10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29452598" calcext:value-type="float">
            <text:p>1,829,452,598 </text:p>
          </table:table-cell>
          <table:table-cell table:style-name="ce35" office:value-type="float" office:value="1150055054" calcext:value-type="float">
            <text:p>1,150,055,054 </text:p>
          </table:table-cell>
          <table:table-cell table:style-name="ce39" office:value-type="float" office:value="254645828" calcext:value-type="float">
            <text:p>254,645,828 </text:p>
          </table:table-cell>
          <table:table-cell table:style-name="ce39" office:value-type="float" office:value="211084029" calcext:value-type="float">
            <text:p>211,084,029 </text:p>
          </table:table-cell>
          <table:table-cell table:style-name="ce39" office:value-type="float" office:value="141704148" calcext:value-type="float">
            <text:p>141,704,148 </text:p>
          </table:table-cell>
          <table:table-cell table:style-name="ce39" office:value-type="float" office:value="356263671" calcext:value-type="float">
            <text:p>356,263,671 </text:p>
          </table:table-cell>
          <table:table-cell table:style-name="ce39" office:value-type="float" office:value="8541516" calcext:value-type="float">
            <text:p>8,541,516 </text:p>
          </table:table-cell>
          <table:table-cell table:style-name="ce49" office:value-type="float" office:value="88810856" calcext:value-type="float">
            <text:p>88,810,856 </text:p>
          </table:table-cell>
          <table:table-cell table:style-name="ce49" office:value-type="float" office:value="43671577" calcext:value-type="float">
            <text:p>43,671,577 </text:p>
          </table:table-cell>
          <table:table-cell table:style-name="ce49" office:value-type="float" office:value="39915024" calcext:value-type="float">
            <text:p>39,915,024 </text:p>
          </table:table-cell>
          <table:table-cell table:style-name="ce49" office:value-type="float" office:value="5418405" calcext:value-type="float">
            <text:p>5,418,405 </text:p>
          </table:table-cell>
          <table:table-cell table:style-name="ce39" office:value-type="float" office:value="15391780" calcext:value-type="float">
            <text:p>15,391,780 </text:p>
          </table:table-cell>
          <table:table-cell table:style-name="ce64" office:value-type="float" office:value="664005765" calcext:value-type="float">
            <text:p>664,005,7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03665358" calcext:value-type="float">
            <text:p>103,665,358 </text:p>
          </table:table-cell>
          <table:table-cell table:style-name="ce35" office:value-type="float" office:value="93303862" calcext:value-type="float">
            <text:p>93,303,862 </text:p>
          </table:table-cell>
          <table:table-cell table:style-name="ce39" office:value-type="float" office:value="15358726" calcext:value-type="float">
            <text:p>15,358,726 </text:p>
          </table:table-cell>
          <table:table-cell table:style-name="ce39" office:value-type="float" office:value="37001946" calcext:value-type="float">
            <text:p>37,001,946 </text:p>
          </table:table-cell>
          <table:table-cell table:style-name="ce39" office:value-type="float" office:value="17096173" calcext:value-type="float">
            <text:p>17,096,173 </text:p>
          </table:table-cell>
          <table:table-cell table:style-name="ce39" office:value-type="float" office:value="15971211" calcext:value-type="float">
            <text:p>15,971,211 </text:p>
          </table:table-cell>
          <table:table-cell table:style-name="ce39" office:value-type="float" office:value="5337382" calcext:value-type="float">
            <text:p>5,337,382 </text:p>
          </table:table-cell>
          <table:table-cell table:style-name="ce49" office:value-type="float" office:value="1689518" calcext:value-type="float">
            <text:p>1,689,518 </text:p>
          </table:table-cell>
          <table:table-cell table:style-name="ce49" office:value-type="float" office:value="304267" calcext:value-type="float">
            <text:p>304,2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44639" calcext:value-type="float">
            <text:p>544,639 </text:p>
          </table:table-cell>
          <table:table-cell table:style-name="ce39" office:value-type="float" office:value="2785128" calcext:value-type="float">
            <text:p>2,785,1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576368" calcext:value-type="float">
            <text:p>7,576,36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1827489" calcext:value-type="float">
            <text:p>101,827,489 </text:p>
          </table:table-cell>
          <table:table-cell table:style-name="ce35" office:value-type="float" office:value="81780666" calcext:value-type="float">
            <text:p>81,780,666 </text:p>
          </table:table-cell>
          <table:table-cell table:style-name="ce39" office:value-type="float" office:value="14771050" calcext:value-type="float">
            <text:p>14,771,050 </text:p>
          </table:table-cell>
          <table:table-cell table:style-name="ce39" office:value-type="float" office:value="32608648" calcext:value-type="float">
            <text:p>32,608,648 </text:p>
          </table:table-cell>
          <table:table-cell table:style-name="ce39" office:value-type="float" office:value="15339409" calcext:value-type="float">
            <text:p>15,339,409 </text:p>
          </table:table-cell>
          <table:table-cell table:style-name="ce39" office:value-type="float" office:value="9129531" calcext:value-type="float">
            <text:p>9,129,531 </text:p>
          </table:table-cell>
          <table:table-cell table:style-name="ce39" office:value-type="float" office:value="6547386" calcext:value-type="float">
            <text:p>6,547,386 </text:p>
          </table:table-cell>
          <table:table-cell table:style-name="ce49" office:value-type="float" office:value="2631598" calcext:value-type="float">
            <text:p>2,631,598 </text:p>
          </table:table-cell>
          <table:table-cell table:style-name="ce49" office:value-type="float" office:value="484520" calcext:value-type="float">
            <text:p>484,5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68524" calcext:value-type="float">
            <text:p>268,524 </text:p>
          </table:table-cell>
          <table:table-cell table:style-name="ce39" office:value-type="float" office:value="1109909" calcext:value-type="float">
            <text:p>1,109,909 </text:p>
          </table:table-cell>
          <table:table-cell table:style-name="ce64" office:value-type="float" office:value="984421" calcext:value-type="float">
            <text:p>984,421 </text:p>
          </table:table-cell>
          <table:table-cell table:style-name="ce72" office:value-type="float" office:value="17952493" calcext:value-type="float">
            <text:p>17,952,49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2757835" calcext:value-type="float">
            <text:p>72,757,835 </text:p>
          </table:table-cell>
          <table:table-cell table:style-name="ce35" office:value-type="float" office:value="73045345" calcext:value-type="float">
            <text:p>73,045,345 </text:p>
          </table:table-cell>
          <table:table-cell table:style-name="ce39" office:value-type="float" office:value="10912047" calcext:value-type="float">
            <text:p>10,912,047 </text:p>
          </table:table-cell>
          <table:table-cell table:style-name="ce39" office:value-type="float" office:value="32383131" calcext:value-type="float">
            <text:p>32,383,131 </text:p>
          </table:table-cell>
          <table:table-cell table:style-name="ce39" office:value-type="float" office:value="13497472" calcext:value-type="float">
            <text:p>13,497,472 </text:p>
          </table:table-cell>
          <table:table-cell table:style-name="ce39" office:value-type="float" office:value="13062678" calcext:value-type="float">
            <text:p>13,062,678 </text:p>
          </table:table-cell>
          <table:table-cell table:style-name="ce39" office:value-type="float" office:value="2544580" calcext:value-type="float">
            <text:p>2,544,580 </text:p>
          </table:table-cell>
          <table:table-cell table:style-name="ce49" office:value-type="float" office:value="562350" calcext:value-type="float">
            <text:p>562,350 </text:p>
          </table:table-cell>
          <table:table-cell table:style-name="ce49" office:value-type="float" office:value="4913" calcext:value-type="float">
            <text:p>4,9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8173" calcext:value-type="float">
            <text:p>78,173 </text:p>
          </table:table-cell>
          <table:table-cell table:style-name="ce39" office:value-type="float" office:value="2778008" calcext:value-type="float">
            <text:p>2,778,0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3065519" calcext:value-type="float">
            <text:p>-3,065,51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7663494" calcext:value-type="float">
            <text:p>107,663,494 </text:p>
          </table:table-cell>
          <table:table-cell table:style-name="ce35" office:value-type="float" office:value="76534700" calcext:value-type="float">
            <text:p>76,534,700 </text:p>
          </table:table-cell>
          <table:table-cell table:style-name="ce39" office:value-type="float" office:value="12647889" calcext:value-type="float">
            <text:p>12,647,889 </text:p>
          </table:table-cell>
          <table:table-cell table:style-name="ce39" office:value-type="float" office:value="36091766" calcext:value-type="float">
            <text:p>36,091,766 </text:p>
          </table:table-cell>
          <table:table-cell table:style-name="ce39" office:value-type="float" office:value="8970949" calcext:value-type="float">
            <text:p>8,970,949 </text:p>
          </table:table-cell>
          <table:table-cell table:style-name="ce39" office:value-type="float" office:value="13229423" calcext:value-type="float">
            <text:p>13,229,423 </text:p>
          </table:table-cell>
          <table:table-cell table:style-name="ce39" office:value-type="float" office:value="3559144" calcext:value-type="float">
            <text:p>3,559,144 </text:p>
          </table:table-cell>
          <table:table-cell table:style-name="ce49" office:value-type="float" office:value="1395223" calcext:value-type="float">
            <text:p>1,395,223 </text:p>
          </table:table-cell>
          <table:table-cell table:style-name="ce49" office:value-type="float" office:value="538221" calcext:value-type="float">
            <text:p>538,2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2085" calcext:value-type="float">
            <text:p>102,085 </text:p>
          </table:table-cell>
          <table:table-cell table:style-name="ce39" office:value-type="float" office:value="3516331" calcext:value-type="float">
            <text:p>3,516,3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7612462" calcext:value-type="float">
            <text:p>27,612,46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2957449" calcext:value-type="float">
            <text:p>52,957,449 </text:p>
          </table:table-cell>
          <table:table-cell table:style-name="ce35" office:value-type="float" office:value="43788837" calcext:value-type="float">
            <text:p>43,788,837 </text:p>
          </table:table-cell>
          <table:table-cell table:style-name="ce39" office:value-type="float" office:value="8812309" calcext:value-type="float">
            <text:p>8,812,309 </text:p>
          </table:table-cell>
          <table:table-cell table:style-name="ce39" office:value-type="float" office:value="18398279" calcext:value-type="float">
            <text:p>18,398,279 </text:p>
          </table:table-cell>
          <table:table-cell table:style-name="ce39" office:value-type="float" office:value="4640997" calcext:value-type="float">
            <text:p>4,640,997 </text:p>
          </table:table-cell>
          <table:table-cell table:style-name="ce39" office:value-type="float" office:value="8343739" calcext:value-type="float">
            <text:p>8,343,739 </text:p>
          </table:table-cell>
          <table:table-cell table:style-name="ce39" office:value-type="float" office:value="1709272" calcext:value-type="float">
            <text:p>1,709,272 </text:p>
          </table:table-cell>
          <table:table-cell table:style-name="ce49" office:value-type="float" office:value="1599038" calcext:value-type="float">
            <text:p>1,599,038 </text:p>
          </table:table-cell>
          <table:table-cell table:style-name="ce49" office:value-type="float" office:value="97323" calcext:value-type="float">
            <text:p>97,32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87881" calcext:value-type="float">
            <text:p>187,881 </text:p>
          </table:table-cell>
          <table:table-cell table:style-name="ce39" office:value-type="float" office:value="2435947" calcext:value-type="float">
            <text:p>2,435,9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6732665" calcext:value-type="float">
            <text:p>6,732,66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8195125" calcext:value-type="float">
            <text:p>78,195,125 </text:p>
          </table:table-cell>
          <table:table-cell table:style-name="ce35" office:value-type="float" office:value="78156405" calcext:value-type="float">
            <text:p>78,156,405 </text:p>
          </table:table-cell>
          <table:table-cell table:style-name="ce39" office:value-type="float" office:value="12630800" calcext:value-type="float">
            <text:p>12,630,800 </text:p>
          </table:table-cell>
          <table:table-cell table:style-name="ce39" office:value-type="float" office:value="31008688" calcext:value-type="float">
            <text:p>31,008,688 </text:p>
          </table:table-cell>
          <table:table-cell table:style-name="ce39" office:value-type="float" office:value="13673884" calcext:value-type="float">
            <text:p>13,673,884 </text:p>
          </table:table-cell>
          <table:table-cell table:style-name="ce39" office:value-type="float" office:value="13189249" calcext:value-type="float">
            <text:p>13,189,249 </text:p>
          </table:table-cell>
          <table:table-cell table:style-name="ce39" office:value-type="float" office:value="4560206" calcext:value-type="float">
            <text:p>4,560,206 </text:p>
          </table:table-cell>
          <table:table-cell table:style-name="ce49" office:value-type="float" office:value="2554676" calcext:value-type="float">
            <text:p>2,554,676 </text:p>
          </table:table-cell>
          <table:table-cell table:style-name="ce49" office:value-type="float" office:value="436240" calcext:value-type="float">
            <text:p>436,2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2661" calcext:value-type="float">
            <text:p>102,661 </text:p>
          </table:table-cell>
          <table:table-cell table:style-name="ce39" office:value-type="float" office:value="2663408" calcext:value-type="float">
            <text:p>2,663,408 </text:p>
          </table:table-cell>
          <table:table-cell table:style-name="ce64" office:value-type="float" office:value="184" calcext:value-type="float">
            <text:p>184 </text:p>
          </table:table-cell>
          <table:table-cell table:style-name="ce72" office:value-type="float" office:value="-2624872" calcext:value-type="float">
            <text:p>-2,624,87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36042368" calcext:value-type="float">
            <text:p>236,042,368 </text:p>
          </table:table-cell>
          <table:table-cell table:style-name="ce35" office:value-type="float" office:value="176413403" calcext:value-type="float">
            <text:p>176,413,403 </text:p>
          </table:table-cell>
          <table:table-cell table:style-name="ce39" office:value-type="float" office:value="32779552" calcext:value-type="float">
            <text:p>32,779,552 </text:p>
          </table:table-cell>
          <table:table-cell table:style-name="ce39" office:value-type="float" office:value="79608948" calcext:value-type="float">
            <text:p>79,608,948 </text:p>
          </table:table-cell>
          <table:table-cell table:style-name="ce39" office:value-type="float" office:value="11491705" calcext:value-type="float">
            <text:p>11,491,705 </text:p>
          </table:table-cell>
          <table:table-cell table:style-name="ce39" office:value-type="float" office:value="30825254" calcext:value-type="float">
            <text:p>30,825,254 </text:p>
          </table:table-cell>
          <table:table-cell table:style-name="ce39" office:value-type="float" office:value="3325916" calcext:value-type="float">
            <text:p>3,325,916 </text:p>
          </table:table-cell>
          <table:table-cell table:style-name="ce49" office:value-type="float" office:value="16704311" calcext:value-type="float">
            <text:p>16,704,311 </text:p>
          </table:table-cell>
          <table:table-cell table:style-name="ce49" office:value-type="float" office:value="721717" calcext:value-type="float">
            <text:p>721,717 </text:p>
          </table:table-cell>
          <table:table-cell table:style-name="ce49" office:value-type="float" office:value="261442" calcext:value-type="float">
            <text:p>261,442 </text:p>
          </table:table-cell>
          <table:table-cell table:style-name="ce49" office:value-type="float" office:value="694560" calcext:value-type="float">
            <text:p>694,560 </text:p>
          </table:table-cell>
          <table:table-cell table:style-name="ce39" office:value-type="float" office:value="23945450" calcext:value-type="float">
            <text:p>23,945,4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5683515" calcext:value-type="float">
            <text:p>35,683,5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2012593" calcext:value-type="float">
            <text:p>22,012,593 </text:p>
          </table:table-cell>
          <table:table-cell table:style-name="ce36" office:value-type="float" office:value="10331731" calcext:value-type="float">
            <text:p>10,331,731 </text:p>
          </table:table-cell>
          <table:table-cell table:style-name="ce40" office:value-type="float" office:value="2167443" calcext:value-type="float">
            <text:p>2,167,443 </text:p>
          </table:table-cell>
          <table:table-cell table:style-name="ce40" office:value-type="float" office:value="4298428" calcext:value-type="float">
            <text:p>4,298,428 </text:p>
          </table:table-cell>
          <table:table-cell table:style-name="ce40" office:value-type="float" office:value="981911" calcext:value-type="float">
            <text:p>981,911 </text:p>
          </table:table-cell>
          <table:table-cell table:style-name="ce40" office:value-type="float" office:value="1626507" calcext:value-type="float">
            <text:p>1,626,507 </text:p>
          </table:table-cell>
          <table:table-cell table:style-name="ce40" office:value-type="float" office:value="344789" calcext:value-type="float">
            <text:p>344,789 </text:p>
          </table:table-cell>
          <table:table-cell table:style-name="ce50" office:value-type="float" office:value="616812" calcext:value-type="float">
            <text:p>616,812 </text:p>
          </table:table-cell>
          <table:table-cell table:style-name="ce50" office:value-type="float" office:value="264310" calcext:value-type="float">
            <text:p>264,31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22530" calcext:value-type="float">
            <text:p>22,530 </text:p>
          </table:table-cell>
          <table:table-cell table:style-name="ce40" office:value-type="float" office:value="1072903" calcext:value-type="float">
            <text:p>1,072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07960" calcext:value-type="float">
            <text:p>10,607,96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7249377" calcext:value-type="float">
            <text:p>17,249,377 </text:p>
          </table:table-cell>
          <table:table-cell table:style-name="ce36" office:value-type="float" office:value="14352289" calcext:value-type="float">
            <text:p>14,352,289 </text:p>
          </table:table-cell>
          <table:table-cell table:style-name="ce40" office:value-type="float" office:value="2013635" calcext:value-type="float">
            <text:p>2,013,635 </text:p>
          </table:table-cell>
          <table:table-cell table:style-name="ce40" office:value-type="float" office:value="8021138" calcext:value-type="float">
            <text:p>8,021,138 </text:p>
          </table:table-cell>
          <table:table-cell table:style-name="ce40" office:value-type="float" office:value="706834" calcext:value-type="float">
            <text:p>706,834 </text:p>
          </table:table-cell>
          <table:table-cell table:style-name="ce40" office:value-type="float" office:value="2226485" calcext:value-type="float">
            <text:p>2,226,485 </text:p>
          </table:table-cell>
          <table:table-cell table:style-name="ce40" office:value-type="float" office:value="316393" calcext:value-type="float">
            <text:p>316,393 </text:p>
          </table:table-cell>
          <table:table-cell table:style-name="ce50" office:value-type="float" office:value="1034031" calcext:value-type="float">
            <text:p>1,034,031 </text:p>
          </table:table-cell>
          <table:table-cell table:style-name="ce50" office:value-type="float" office:value="24123" calcext:value-type="float">
            <text:p>24,1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649" calcext:value-type="float">
            <text:p>9,649 </text:p>
          </table:table-cell>
          <table:table-cell table:style-name="ce40" office:value-type="float" office:value="1307527" calcext:value-type="float">
            <text:p>1,307,5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89561" calcext:value-type="float">
            <text:p>1,589,56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9182022" calcext:value-type="float">
            <text:p>19,182,022 </text:p>
          </table:table-cell>
          <table:table-cell table:style-name="ce36" office:value-type="float" office:value="11240854" calcext:value-type="float">
            <text:p>11,240,854 </text:p>
          </table:table-cell>
          <table:table-cell table:style-name="ce40" office:value-type="float" office:value="2379491" calcext:value-type="float">
            <text:p>2,379,491 </text:p>
          </table:table-cell>
          <table:table-cell table:style-name="ce40" office:value-type="float" office:value="5369174" calcext:value-type="float">
            <text:p>5,369,174 </text:p>
          </table:table-cell>
          <table:table-cell table:style-name="ce40" office:value-type="float" office:value="270467" calcext:value-type="float">
            <text:p>270,467 </text:p>
          </table:table-cell>
          <table:table-cell table:style-name="ce40" office:value-type="float" office:value="1315579" calcext:value-type="float">
            <text:p>1,315,579 </text:p>
          </table:table-cell>
          <table:table-cell table:style-name="ce40" office:value-type="float" office:value="205346" calcext:value-type="float">
            <text:p>205,346 </text:p>
          </table:table-cell>
          <table:table-cell table:style-name="ce50" office:value-type="float" office:value="1539779" calcext:value-type="float">
            <text:p>1,539,779 </text:p>
          </table:table-cell>
          <table:table-cell table:style-name="ce50" office:value-type="float" office:value="143868" calcext:value-type="float">
            <text:p>143,8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7148" calcext:value-type="float">
            <text:p>17,148 </text:p>
          </table:table-cell>
          <table:table-cell table:style-name="ce40" office:value-type="float" office:value="2135830" calcext:value-type="float">
            <text:p>2,135,8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05339" calcext:value-type="float">
            <text:p>5,805,33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0432359" calcext:value-type="float">
            <text:p>30,432,359 </text:p>
          </table:table-cell>
          <table:table-cell table:style-name="ce36" office:value-type="float" office:value="24589461" calcext:value-type="float">
            <text:p>24,589,461 </text:p>
          </table:table-cell>
          <table:table-cell table:style-name="ce40" office:value-type="float" office:value="3971700" calcext:value-type="float">
            <text:p>3,971,700 </text:p>
          </table:table-cell>
          <table:table-cell table:style-name="ce40" office:value-type="float" office:value="11427074" calcext:value-type="float">
            <text:p>11,427,074 </text:p>
          </table:table-cell>
          <table:table-cell table:style-name="ce40" office:value-type="float" office:value="1859848" calcext:value-type="float">
            <text:p>1,859,848 </text:p>
          </table:table-cell>
          <table:table-cell table:style-name="ce40" office:value-type="float" office:value="5089153" calcext:value-type="float">
            <text:p>5,089,153 </text:p>
          </table:table-cell>
          <table:table-cell table:style-name="ce40" office:value-type="float" office:value="198127" calcext:value-type="float">
            <text:p>198,127 </text:p>
          </table:table-cell>
          <table:table-cell table:style-name="ce50" office:value-type="float" office:value="1802911" calcext:value-type="float">
            <text:p>1,802,911 </text:p>
          </table:table-cell>
          <table:table-cell table:style-name="ce50" office:value-type="float" office:value="117409" calcext:value-type="float">
            <text:p>117,409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12738" calcext:value-type="float">
            <text:p>112,738 </text:p>
          </table:table-cell>
          <table:table-cell table:style-name="ce40" office:value-type="float" office:value="2650457" calcext:value-type="float">
            <text:p>2,650,4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92440" calcext:value-type="float">
            <text:p>3,192,44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406089" calcext:value-type="float">
            <text:p>16,406,089 </text:p>
          </table:table-cell>
          <table:table-cell table:style-name="ce36" office:value-type="float" office:value="14894582" calcext:value-type="float">
            <text:p>14,894,582 </text:p>
          </table:table-cell>
          <table:table-cell table:style-name="ce40" office:value-type="float" office:value="2761804" calcext:value-type="float">
            <text:p>2,761,804 </text:p>
          </table:table-cell>
          <table:table-cell table:style-name="ce40" office:value-type="float" office:value="7768980" calcext:value-type="float">
            <text:p>7,768,980 </text:p>
          </table:table-cell>
          <table:table-cell table:style-name="ce40" office:value-type="float" office:value="1089140" calcext:value-type="float">
            <text:p>1,089,140 </text:p>
          </table:table-cell>
          <table:table-cell table:style-name="ce40" office:value-type="float" office:value="2113464" calcext:value-type="float">
            <text:p>2,113,464 </text:p>
          </table:table-cell>
          <table:table-cell table:style-name="ce40" office:value-type="float" office:value="116661" calcext:value-type="float">
            <text:p>116,661 </text:p>
          </table:table-cell>
          <table:table-cell table:style-name="ce50" office:value-type="float" office:value="976740" calcext:value-type="float">
            <text:p>976,740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50" office:value-type="float" office:value="11860" calcext:value-type="float">
            <text:p>11,860 </text:p>
          </table:table-cell>
          <table:table-cell table:style-name="ce50" office:value-type="float" office:value="44002" calcext:value-type="float">
            <text:p>44,002 </text:p>
          </table:table-cell>
          <table:table-cell table:style-name="ce40" office:value-type="float" office:value="2636600" calcext:value-type="float">
            <text:p>2,636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25093" calcext:value-type="float">
            <text:p>-1,125,09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344583" calcext:value-type="float">
            <text:p>27,344,583 </text:p>
          </table:table-cell>
          <table:table-cell table:style-name="ce36" office:value-type="float" office:value="16544253" calcext:value-type="float">
            <text:p>16,544,253 </text:p>
          </table:table-cell>
          <table:table-cell table:style-name="ce40" office:value-type="float" office:value="2715091" calcext:value-type="float">
            <text:p>2,715,091 </text:p>
          </table:table-cell>
          <table:table-cell table:style-name="ce40" office:value-type="float" office:value="7987351" calcext:value-type="float">
            <text:p>7,987,351 </text:p>
          </table:table-cell>
          <table:table-cell table:style-name="ce40" office:value-type="float" office:value="979349" calcext:value-type="float">
            <text:p>979,349 </text:p>
          </table:table-cell>
          <table:table-cell table:style-name="ce40" office:value-type="float" office:value="3248031" calcext:value-type="float">
            <text:p>3,248,031 </text:p>
          </table:table-cell>
          <table:table-cell table:style-name="ce40" office:value-type="float" office:value="146136" calcext:value-type="float">
            <text:p>146,136 </text:p>
          </table:table-cell>
          <table:table-cell table:style-name="ce50" office:value-type="float" office:value="1365480" calcext:value-type="float">
            <text:p>1,365,480 </text:p>
          </table:table-cell>
          <table:table-cell table:style-name="ce50" office:value-type="float" office:value="2431" calcext:value-type="float">
            <text:p>2,431 </text:p>
          </table:table-cell>
          <table:table-cell table:style-name="ce50" office:value-type="float" office:value="23750" calcext:value-type="float">
            <text:p>23,750 </text:p>
          </table:table-cell>
          <table:table-cell table:style-name="ce50" office:value-type="float" office:value="76634" calcext:value-type="float">
            <text:p>76,634 </text:p>
          </table:table-cell>
          <table:table-cell table:style-name="ce40" office:value-type="float" office:value="2961593" calcext:value-type="float">
            <text:p>2,961,5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838738" calcext:value-type="float">
            <text:p>7,838,73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7358452" calcext:value-type="float">
            <text:p>17,358,452 </text:p>
          </table:table-cell>
          <table:table-cell table:style-name="ce36" office:value-type="float" office:value="11554119" calcext:value-type="float">
            <text:p>11,554,119 </text:p>
          </table:table-cell>
          <table:table-cell table:style-name="ce40" office:value-type="float" office:value="2072409" calcext:value-type="float">
            <text:p>2,072,409 </text:p>
          </table:table-cell>
          <table:table-cell table:style-name="ce40" office:value-type="float" office:value="4723764" calcext:value-type="float">
            <text:p>4,723,764 </text:p>
          </table:table-cell>
          <table:table-cell table:style-name="ce40" office:value-type="float" office:value="1499207" calcext:value-type="float">
            <text:p>1,499,207 </text:p>
          </table:table-cell>
          <table:table-cell table:style-name="ce40" office:value-type="float" office:value="2052529" calcext:value-type="float">
            <text:p>2,052,529 </text:p>
          </table:table-cell>
          <table:table-cell table:style-name="ce40" office:value-type="float" office:value="38903" calcext:value-type="float">
            <text:p>38,903 </text:p>
          </table:table-cell>
          <table:table-cell table:style-name="ce50" office:value-type="float" office:value="978637" calcext:value-type="float">
            <text:p>978,637 </text:p>
          </table:table-cell>
          <table:table-cell table:style-name="ce50" office:value-type="float" office:value="71355" calcext:value-type="float">
            <text:p>71,355 </text:p>
          </table:table-cell>
          <table:table-cell table:style-name="ce50" office:value-type="float" office:value="52511" calcext:value-type="float">
            <text:p>52,511 </text:p>
          </table:table-cell>
          <table:table-cell table:style-name="ce50" office:value-type="float" office:value="64803" calcext:value-type="float">
            <text:p>64,803 </text:p>
          </table:table-cell>
          <table:table-cell table:style-name="ce40" office:value-type="float" office:value="3096174" calcext:value-type="float">
            <text:p>3,096,1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08159" calcext:value-type="float">
            <text:p>2,708,15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4305898" calcext:value-type="float">
            <text:p>24,305,898 </text:p>
          </table:table-cell>
          <table:table-cell table:style-name="ce36" office:value-type="float" office:value="21080473" calcext:value-type="float">
            <text:p>21,080,473 </text:p>
          </table:table-cell>
          <table:table-cell table:style-name="ce40" office:value-type="float" office:value="3462841" calcext:value-type="float">
            <text:p>3,462,841 </text:p>
          </table:table-cell>
          <table:table-cell table:style-name="ce40" office:value-type="float" office:value="9504911" calcext:value-type="float">
            <text:p>9,504,911 </text:p>
          </table:table-cell>
          <table:table-cell table:style-name="ce40" office:value-type="float" office:value="976862" calcext:value-type="float">
            <text:p>976,862 </text:p>
          </table:table-cell>
          <table:table-cell table:style-name="ce40" office:value-type="float" office:value="3767882" calcext:value-type="float">
            <text:p>3,767,882 </text:p>
          </table:table-cell>
          <table:table-cell table:style-name="ce40" office:value-type="float" office:value="109844" calcext:value-type="float">
            <text:p>109,844 </text:p>
          </table:table-cell>
          <table:table-cell table:style-name="ce50" office:value-type="float" office:value="3101885" calcext:value-type="float">
            <text:p>3,101,88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6875" calcext:value-type="float">
            <text:p>26,875 </text:p>
          </table:table-cell>
          <table:table-cell table:style-name="ce50" office:value-type="float" office:value="129372" calcext:value-type="float">
            <text:p>129,372 </text:p>
          </table:table-cell>
          <table:table-cell table:style-name="ce40" office:value-type="float" office:value="2879614" calcext:value-type="float">
            <text:p>2,879,6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5811" calcext:value-type="float">
            <text:p>345,81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9286687" calcext:value-type="float">
            <text:p>9,286,687 </text:p>
          </table:table-cell>
          <table:table-cell table:style-name="ce36" office:value-type="float" office:value="8444423" calcext:value-type="float">
            <text:p>8,444,423 </text:p>
          </table:table-cell>
          <table:table-cell table:style-name="ce40" office:value-type="float" office:value="2035840" calcext:value-type="float">
            <text:p>2,035,840 </text:p>
          </table:table-cell>
          <table:table-cell table:style-name="ce40" office:value-type="float" office:value="3441201" calcext:value-type="float">
            <text:p>3,441,201 </text:p>
          </table:table-cell>
          <table:table-cell table:style-name="ce40" office:value-type="float" office:value="472439" calcext:value-type="float">
            <text:p>472,439 </text:p>
          </table:table-cell>
          <table:table-cell table:style-name="ce40" office:value-type="float" office:value="1590604" calcext:value-type="float">
            <text:p>1,590,604 </text:p>
          </table:table-cell>
          <table:table-cell table:style-name="ce40" office:value-type="float" office:value="100905" calcext:value-type="float">
            <text:p>100,905 </text:p>
          </table:table-cell>
          <table:table-cell table:style-name="ce50" office:value-type="float" office:value="763093" calcext:value-type="float">
            <text:p>763,0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0340" calcext:value-type="float">
            <text:p>40,340 </text:p>
          </table:table-cell>
          <table:table-cell table:style-name="ce40" office:value-type="float" office:value="927999" calcext:value-type="float">
            <text:p>927,9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5735" calcext:value-type="float">
            <text:p>-85,73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3078159" calcext:value-type="float">
            <text:p>13,078,159 </text:p>
          </table:table-cell>
          <table:table-cell table:style-name="ce36" office:value-type="float" office:value="11539947" calcext:value-type="float">
            <text:p>11,539,947 </text:p>
          </table:table-cell>
          <table:table-cell table:style-name="ce40" office:value-type="float" office:value="2431794" calcext:value-type="float">
            <text:p>2,431,794 </text:p>
          </table:table-cell>
          <table:table-cell table:style-name="ce40" office:value-type="float" office:value="4624797" calcext:value-type="float">
            <text:p>4,624,797 </text:p>
          </table:table-cell>
          <table:table-cell table:style-name="ce40" office:value-type="float" office:value="690520" calcext:value-type="float">
            <text:p>690,520 </text:p>
          </table:table-cell>
          <table:table-cell table:style-name="ce40" office:value-type="float" office:value="2114849" calcext:value-type="float">
            <text:p>2,114,849 </text:p>
          </table:table-cell>
          <table:table-cell table:style-name="ce40" office:value-type="float" office:value="165360" calcext:value-type="float">
            <text:p>165,360 </text:p>
          </table:table-cell>
          <table:table-cell table:style-name="ce50" office:value-type="float" office:value="1325226" calcext:value-type="float">
            <text:p>1,325,226 </text:p>
          </table:table-cell>
          <table:table-cell table:style-name="ce50" office:value-type="float" office:value="53256" calcext:value-type="float">
            <text:p>53,256 </text:p>
          </table:table-cell>
          <table:table-cell table:style-name="ce50" office:value-type="float" office:value="114460" calcext:value-type="float">
            <text:p>114,460 </text:p>
          </table:table-cell>
          <table:table-cell table:style-name="ce50" office:value-type="float" office:value="19685" calcext:value-type="float">
            <text:p>19,685 </text:p>
          </table:table-cell>
          <table:table-cell table:style-name="ce40" office:value-type="float" office:value="1150830" calcext:value-type="float">
            <text:p>1,150,8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7382" calcext:value-type="float">
            <text:p>387,38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5313799" calcext:value-type="float">
            <text:p>5,313,799 </text:p>
          </table:table-cell>
          <table:table-cell table:style-name="ce36" office:value-type="float" office:value="4828371" calcext:value-type="float">
            <text:p>4,828,371 </text:p>
          </table:table-cell>
          <table:table-cell table:style-name="ce40" office:value-type="float" office:value="1259150" calcext:value-type="float">
            <text:p>1,259,150 </text:p>
          </table:table-cell>
          <table:table-cell table:style-name="ce40" office:value-type="float" office:value="1171664" calcext:value-type="float">
            <text:p>1,171,664 </text:p>
          </table:table-cell>
          <table:table-cell table:style-name="ce40" office:value-type="float" office:value="475574" calcext:value-type="float">
            <text:p>475,574 </text:p>
          </table:table-cell>
          <table:table-cell table:style-name="ce40" office:value-type="float" office:value="1009955" calcext:value-type="float">
            <text:p>1,009,955 </text:p>
          </table:table-cell>
          <table:table-cell table:style-name="ce40" office:value-type="float" office:value="184325" calcext:value-type="float">
            <text:p>184,325 </text:p>
          </table:table-cell>
          <table:table-cell table:style-name="ce50" office:value-type="float" office:value="695985" calcext:value-type="float">
            <text:p>695,985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12486" calcext:value-type="float">
            <text:p>12,486 </text:p>
          </table:table-cell>
          <table:table-cell table:style-name="ce50" office:value-type="float" office:value="19126" calcext:value-type="float">
            <text:p>19,126 </text:p>
          </table:table-cell>
          <table:table-cell table:style-name="ce40" office:value-type="float" office:value="351022" calcext:value-type="float">
            <text:p>351,0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4406" calcext:value-type="float">
            <text:p>134,40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3507230" calcext:value-type="float">
            <text:p>13,507,230 </text:p>
          </table:table-cell>
          <table:table-cell table:style-name="ce36" office:value-type="float" office:value="9350660" calcext:value-type="float">
            <text:p>9,350,660 </text:p>
          </table:table-cell>
          <table:table-cell table:style-name="ce40" office:value-type="float" office:value="1952822" calcext:value-type="float">
            <text:p>1,952,822 </text:p>
          </table:table-cell>
          <table:table-cell table:style-name="ce40" office:value-type="float" office:value="3585676" calcext:value-type="float">
            <text:p>3,585,676 </text:p>
          </table:table-cell>
          <table:table-cell table:style-name="ce40" office:value-type="float" office:value="715571" calcext:value-type="float">
            <text:p>715,571 </text:p>
          </table:table-cell>
          <table:table-cell table:style-name="ce40" office:value-type="float" office:value="1767756" calcext:value-type="float">
            <text:p>1,767,756 </text:p>
          </table:table-cell>
          <table:table-cell table:style-name="ce40" office:value-type="float" office:value="532683" calcext:value-type="float">
            <text:p>532,683 </text:p>
          </table:table-cell>
          <table:table-cell table:style-name="ce50" office:value-type="float" office:value="729721" calcext:value-type="float">
            <text:p>729,721 </text:p>
          </table:table-cell>
          <table:table-cell table:style-name="ce50" office:value-type="float" office:value="27738" calcext:value-type="float">
            <text:p>27,73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8693" calcext:value-type="float">
            <text:p>38,693 </text:p>
          </table:table-cell>
          <table:table-cell table:style-name="ce40" office:value-type="float" office:value="1155948" calcext:value-type="float">
            <text:p>1,155,9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00621" calcext:value-type="float">
            <text:p>3,000,62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2587340" calcext:value-type="float">
            <text:p>12,587,340 </text:p>
          </table:table-cell>
          <table:table-cell table:style-name="ce36" office:value-type="float" office:value="10647874" calcext:value-type="float">
            <text:p>10,647,874 </text:p>
          </table:table-cell>
          <table:table-cell table:style-name="ce40" office:value-type="float" office:value="1855145" calcext:value-type="float">
            <text:p>1,855,145 </text:p>
          </table:table-cell>
          <table:table-cell table:style-name="ce40" office:value-type="float" office:value="4941322" calcext:value-type="float">
            <text:p>4,941,322 </text:p>
          </table:table-cell>
          <table:table-cell table:style-name="ce40" office:value-type="float" office:value="388362" calcext:value-type="float">
            <text:p>388,362 </text:p>
          </table:table-cell>
          <table:table-cell table:style-name="ce40" office:value-type="float" office:value="1901897" calcext:value-type="float">
            <text:p>1,901,897 </text:p>
          </table:table-cell>
          <table:table-cell table:style-name="ce40" office:value-type="float" office:value="481132" calcext:value-type="float">
            <text:p>481,132 </text:p>
          </table:table-cell>
          <table:table-cell table:style-name="ce50" office:value-type="float" office:value="1017323" calcext:value-type="float">
            <text:p>1,017,323 </text:p>
          </table:table-cell>
          <table:table-cell table:style-name="ce50" office:value-type="float" office:value="5192" calcext:value-type="float">
            <text:p>5,1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7499" calcext:value-type="float">
            <text:p>57,499 </text:p>
          </table:table-cell>
          <table:table-cell table:style-name="ce40" office:value-type="float" office:value="655541" calcext:value-type="float">
            <text:p>655,5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83925" calcext:value-type="float">
            <text:p>1,283,92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7977779" calcext:value-type="float">
            <text:p>7,977,779 </text:p>
          </table:table-cell>
          <table:table-cell table:style-name="ce36" office:value-type="float" office:value="7014368" calcext:value-type="float">
            <text:p>7,014,368 </text:p>
          </table:table-cell>
          <table:table-cell table:style-name="ce40" office:value-type="float" office:value="1700387" calcext:value-type="float">
            <text:p>1,700,387 </text:p>
          </table:table-cell>
          <table:table-cell table:style-name="ce40" office:value-type="float" office:value="2743466" calcext:value-type="float">
            <text:p>2,743,466 </text:p>
          </table:table-cell>
          <table:table-cell table:style-name="ce40" office:value-type="float" office:value="385621" calcext:value-type="float">
            <text:p>385,621 </text:p>
          </table:table-cell>
          <table:table-cell table:style-name="ce40" office:value-type="float" office:value="1000560" calcext:value-type="float">
            <text:p>1,000,560 </text:p>
          </table:table-cell>
          <table:table-cell table:style-name="ce40" office:value-type="float" office:value="385310" calcext:value-type="float">
            <text:p>385,310 </text:p>
          </table:table-cell>
          <table:table-cell table:style-name="ce50" office:value-type="float" office:value="756685" calcext:value-type="float">
            <text:p>756,6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2339" calcext:value-type="float">
            <text:p>42,339 </text:p>
          </table:table-cell>
          <table:table-cell table:style-name="ce40" office:value-type="float" office:value="963411" calcext:value-type="float">
            <text:p>963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33948990" calcext:value-type="float">
            <text:p>33,948,990 </text:p>
          </table:table-cell>
          <table:table-cell table:style-name="ce39" office:value-type="float" office:value="24469251" calcext:value-type="float">
            <text:p>24,469,251 </text:p>
          </table:table-cell>
          <table:table-cell table:style-name="ce39" office:value-type="float" office:value="10916222" calcext:value-type="float">
            <text:p>10,916,222 </text:p>
          </table:table-cell>
          <table:table-cell table:style-name="ce39" office:value-type="float" office:value="2186956" calcext:value-type="float">
            <text:p>2,186,956 </text:p>
          </table:table-cell>
          <table:table-cell table:style-name="ce39" office:value-type="float" office:value="3729999" calcext:value-type="float">
            <text:p>3,729,999 </text:p>
          </table:table-cell>
          <table:table-cell table:style-name="ce39" office:value-type="float" office:value="1793488" calcext:value-type="float">
            <text:p>1,793,488 </text:p>
          </table:table-cell>
          <table:table-cell table:style-name="ce39" office:value-type="float" office:value="4667357" calcext:value-type="float">
            <text:p>4,667,357 </text:p>
          </table:table-cell>
          <table:table-cell table:style-name="ce49" office:value-type="float" office:value="1074636" calcext:value-type="float">
            <text:p>1,074,636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481" calcext:value-type="float">
            <text:p>481 </text:p>
          </table:table-cell>
          <table:table-cell table:style-name="ce49" office:value-type="float" office:value="100072" calcext:value-type="float">
            <text:p>100,072 </text:p>
          </table:table-cell>
          <table:table-cell table:style-name="ce39" office:value-type="float" office:value="8503239" calcext:value-type="float">
            <text:p>8,503,2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76500" calcext:value-type="float">
            <text:p>976,50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2692566" calcext:value-type="float">
            <text:p>2,692,566 </text:p>
          </table:table-cell>
          <table:table-cell table:style-name="ce40" office:value-type="float" office:value="1922395" calcext:value-type="float">
            <text:p>1,922,395 </text:p>
          </table:table-cell>
          <table:table-cell table:style-name="ce40" office:value-type="float" office:value="678801" calcext:value-type="float">
            <text:p>678,801 </text:p>
          </table:table-cell>
          <table:table-cell table:style-name="ce40" office:value-type="float" office:value="256219" calcext:value-type="float">
            <text:p>256,219 </text:p>
          </table:table-cell>
          <table:table-cell table:style-name="ce40" office:value-type="float" office:value="317107" calcext:value-type="float">
            <text:p>317,107 </text:p>
          </table:table-cell>
          <table:table-cell table:style-name="ce40" office:value-type="float" office:value="141170" calcext:value-type="float">
            <text:p>141,170 </text:p>
          </table:table-cell>
          <table:table-cell table:style-name="ce40" office:value-type="float" office:value="446485" calcext:value-type="float">
            <text:p>446,485 </text:p>
          </table:table-cell>
          <table:table-cell table:style-name="ce50" office:value-type="float" office:value="76506" calcext:value-type="float">
            <text:p>76,5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107" calcext:value-type="float">
            <text:p>6,107 </text:p>
          </table:table-cell>
          <table:table-cell table:style-name="ce40" office:value-type="float" office:value="730328" calcext:value-type="float">
            <text:p>730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843" calcext:value-type="float">
            <text:p>39,84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2976085" calcext:value-type="float">
            <text:p>2,976,085 </text:p>
          </table:table-cell>
          <table:table-cell table:style-name="ce40" office:value-type="float" office:value="1873803" calcext:value-type="float">
            <text:p>1,873,803 </text:p>
          </table:table-cell>
          <table:table-cell table:style-name="ce40" office:value-type="float" office:value="810141" calcext:value-type="float">
            <text:p>810,141 </text:p>
          </table:table-cell>
          <table:table-cell table:style-name="ce40" office:value-type="float" office:value="109027" calcext:value-type="float">
            <text:p>109,027 </text:p>
          </table:table-cell>
          <table:table-cell table:style-name="ce40" office:value-type="float" office:value="323444" calcext:value-type="float">
            <text:p>323,444 </text:p>
          </table:table-cell>
          <table:table-cell table:style-name="ce40" office:value-type="float" office:value="181929" calcext:value-type="float">
            <text:p>181,929 </text:p>
          </table:table-cell>
          <table:table-cell table:style-name="ce40" office:value-type="float" office:value="351750" calcext:value-type="float">
            <text:p>351,750 </text:p>
          </table:table-cell>
          <table:table-cell table:style-name="ce50" office:value-type="float" office:value="90157" calcext:value-type="float">
            <text:p>90,1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356" calcext:value-type="float">
            <text:p>7,356 </text:p>
          </table:table-cell>
          <table:table-cell table:style-name="ce40" office:value-type="float" office:value="1013831" calcext:value-type="float">
            <text:p>1,013,8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450" calcext:value-type="float">
            <text:p>88,45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3500649" calcext:value-type="float">
            <text:p>3,500,649 </text:p>
          </table:table-cell>
          <table:table-cell table:style-name="ce40" office:value-type="float" office:value="2053470" calcext:value-type="float">
            <text:p>2,053,470 </text:p>
          </table:table-cell>
          <table:table-cell table:style-name="ce40" office:value-type="float" office:value="915389" calcext:value-type="float">
            <text:p>915,389 </text:p>
          </table:table-cell>
          <table:table-cell table:style-name="ce40" office:value-type="float" office:value="153256" calcext:value-type="float">
            <text:p>153,256 </text:p>
          </table:table-cell>
          <table:table-cell table:style-name="ce40" office:value-type="float" office:value="191572" calcext:value-type="float">
            <text:p>191,572 </text:p>
          </table:table-cell>
          <table:table-cell table:style-name="ce40" office:value-type="float" office:value="247822" calcext:value-type="float">
            <text:p>247,822 </text:p>
          </table:table-cell>
          <table:table-cell table:style-name="ce40" office:value-type="float" office:value="444653" calcext:value-type="float">
            <text:p>444,653 </text:p>
          </table:table-cell>
          <table:table-cell table:style-name="ce50" office:value-type="float" office:value="87973" calcext:value-type="float">
            <text:p>87,9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805" calcext:value-type="float">
            <text:p>12,805 </text:p>
          </table:table-cell>
          <table:table-cell table:style-name="ce40" office:value-type="float" office:value="1250935" calcext:value-type="float">
            <text:p>1,250,9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6244" calcext:value-type="float">
            <text:p>196,24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4932229" calcext:value-type="float">
            <text:p>4,932,229 </text:p>
          </table:table-cell>
          <table:table-cell table:style-name="ce40" office:value-type="float" office:value="4297511" calcext:value-type="float">
            <text:p>4,297,511 </text:p>
          </table:table-cell>
          <table:table-cell table:style-name="ce40" office:value-type="float" office:value="1717983" calcext:value-type="float">
            <text:p>1,717,983 </text:p>
          </table:table-cell>
          <table:table-cell table:style-name="ce40" office:value-type="float" office:value="374432" calcext:value-type="float">
            <text:p>374,432 </text:p>
          </table:table-cell>
          <table:table-cell table:style-name="ce40" office:value-type="float" office:value="713216" calcext:value-type="float">
            <text:p>713,216 </text:p>
          </table:table-cell>
          <table:table-cell table:style-name="ce40" office:value-type="float" office:value="428660" calcext:value-type="float">
            <text:p>428,660 </text:p>
          </table:table-cell>
          <table:table-cell table:style-name="ce40" office:value-type="float" office:value="859748" calcext:value-type="float">
            <text:p>859,748 </text:p>
          </table:table-cell>
          <table:table-cell table:style-name="ce50" office:value-type="float" office:value="189206" calcext:value-type="float">
            <text:p>189,20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81" calcext:value-type="float">
            <text:p>481 </text:p>
          </table:table-cell>
          <table:table-cell table:style-name="ce50" office:value-type="float" office:value="13785" calcext:value-type="float">
            <text:p>13,785 </text:p>
          </table:table-cell>
          <table:table-cell table:style-name="ce40" office:value-type="float" office:value="717553" calcext:value-type="float">
            <text:p>717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2836" calcext:value-type="float">
            <text:p>-82,83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3444079" calcext:value-type="float">
            <text:p>3,444,079 </text:p>
          </table:table-cell>
          <table:table-cell table:style-name="ce40" office:value-type="float" office:value="1726382" calcext:value-type="float">
            <text:p>1,726,382 </text:p>
          </table:table-cell>
          <table:table-cell table:style-name="ce40" office:value-type="float" office:value="871585" calcext:value-type="float">
            <text:p>871,585 </text:p>
          </table:table-cell>
          <table:table-cell table:style-name="ce40" office:value-type="float" office:value="149285" calcext:value-type="float">
            <text:p>149,285 </text:p>
          </table:table-cell>
          <table:table-cell table:style-name="ce40" office:value-type="float" office:value="216448" calcext:value-type="float">
            <text:p>216,448 </text:p>
          </table:table-cell>
          <table:table-cell table:style-name="ce40" office:value-type="float" office:value="67545" calcext:value-type="float">
            <text:p>67,545 </text:p>
          </table:table-cell>
          <table:table-cell table:style-name="ce40" office:value-type="float" office:value="328723" calcext:value-type="float">
            <text:p>328,723 </text:p>
          </table:table-cell>
          <table:table-cell table:style-name="ce50" office:value-type="float" office:value="85241" calcext:value-type="float">
            <text:p>85,2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554" calcext:value-type="float">
            <text:p>7,554 </text:p>
          </table:table-cell>
          <table:table-cell table:style-name="ce40" office:value-type="float" office:value="1196424" calcext:value-type="float">
            <text:p>1,196,4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1273" calcext:value-type="float">
            <text:p>521,27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3381408" calcext:value-type="float">
            <text:p>3,381,408 </text:p>
          </table:table-cell>
          <table:table-cell table:style-name="ce40" office:value-type="float" office:value="2740938" calcext:value-type="float">
            <text:p>2,740,938 </text:p>
          </table:table-cell>
          <table:table-cell table:style-name="ce40" office:value-type="float" office:value="1139321" calcext:value-type="float">
            <text:p>1,139,321 </text:p>
          </table:table-cell>
          <table:table-cell table:style-name="ce40" office:value-type="float" office:value="302604" calcext:value-type="float">
            <text:p>302,604 </text:p>
          </table:table-cell>
          <table:table-cell table:style-name="ce40" office:value-type="float" office:value="430952" calcext:value-type="float">
            <text:p>430,952 </text:p>
          </table:table-cell>
          <table:table-cell table:style-name="ce40" office:value-type="float" office:value="157983" calcext:value-type="float">
            <text:p>157,983 </text:p>
          </table:table-cell>
          <table:table-cell table:style-name="ce40" office:value-type="float" office:value="577109" calcext:value-type="float">
            <text:p>577,109 </text:p>
          </table:table-cell>
          <table:table-cell table:style-name="ce50" office:value-type="float" office:value="121718" calcext:value-type="float">
            <text:p>121,7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251" calcext:value-type="float">
            <text:p>11,251 </text:p>
          </table:table-cell>
          <table:table-cell table:style-name="ce40" office:value-type="float" office:value="719648" calcext:value-type="float">
            <text:p>719,6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9179" calcext:value-type="float">
            <text:p>-79,17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2787907" calcext:value-type="float">
            <text:p>2,787,907 </text:p>
          </table:table-cell>
          <table:table-cell table:style-name="ce40" office:value-type="float" office:value="1769786" calcext:value-type="float">
            <text:p>1,769,786 </text:p>
          </table:table-cell>
          <table:table-cell table:style-name="ce40" office:value-type="float" office:value="944654" calcext:value-type="float">
            <text:p>944,654 </text:p>
          </table:table-cell>
          <table:table-cell table:style-name="ce40" office:value-type="float" office:value="121812" calcext:value-type="float">
            <text:p>121,812 </text:p>
          </table:table-cell>
          <table:table-cell table:style-name="ce40" office:value-type="float" office:value="166134" calcext:value-type="float">
            <text:p>166,134 </text:p>
          </table:table-cell>
          <table:table-cell table:style-name="ce40" office:value-type="float" office:value="111240" calcext:value-type="float">
            <text:p>111,240 </text:p>
          </table:table-cell>
          <table:table-cell table:style-name="ce40" office:value-type="float" office:value="297965" calcext:value-type="float">
            <text:p>297,965 </text:p>
          </table:table-cell>
          <table:table-cell table:style-name="ce50" office:value-type="float" office:value="110271" calcext:value-type="float">
            <text:p>110,2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712" calcext:value-type="float">
            <text:p>17,712 </text:p>
          </table:table-cell>
          <table:table-cell table:style-name="ce40" office:value-type="float" office:value="899323" calcext:value-type="float">
            <text:p>899,3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798" calcext:value-type="float">
            <text:p>118,79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3969888" calcext:value-type="float">
            <text:p>3,969,888 </text:p>
          </table:table-cell>
          <table:table-cell table:style-name="ce40" office:value-type="float" office:value="3554532" calcext:value-type="float">
            <text:p>3,554,532 </text:p>
          </table:table-cell>
          <table:table-cell table:style-name="ce40" office:value-type="float" office:value="1819640" calcext:value-type="float">
            <text:p>1,819,640 </text:p>
          </table:table-cell>
          <table:table-cell table:style-name="ce40" office:value-type="float" office:value="385709" calcext:value-type="float">
            <text:p>385,709 </text:p>
          </table:table-cell>
          <table:table-cell table:style-name="ce40" office:value-type="float" office:value="366981" calcext:value-type="float">
            <text:p>366,981 </text:p>
          </table:table-cell>
          <table:table-cell table:style-name="ce40" office:value-type="float" office:value="194386" calcext:value-type="float">
            <text:p>194,386 </text:p>
          </table:table-cell>
          <table:table-cell table:style-name="ce40" office:value-type="float" office:value="621304" calcext:value-type="float">
            <text:p>621,304 </text:p>
          </table:table-cell>
          <table:table-cell table:style-name="ce50" office:value-type="float" office:value="157166" calcext:value-type="float">
            <text:p>157,166 </text:p>
          </table:table-cell>
          <table:table-cell table:style-name="ce50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305" calcext:value-type="float">
            <text:p>9,305 </text:p>
          </table:table-cell>
          <table:table-cell table:style-name="ce40" office:value-type="float" office:value="743713" calcext:value-type="float">
            <text:p>743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28357" calcext:value-type="float">
            <text:p>-328,35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2185886" calcext:value-type="float">
            <text:p>2,185,886 </text:p>
          </table:table-cell>
          <table:table-cell table:style-name="ce40" office:value-type="float" office:value="1335960" calcext:value-type="float">
            <text:p>1,335,960 </text:p>
          </table:table-cell>
          <table:table-cell table:style-name="ce40" office:value-type="float" office:value="672444" calcext:value-type="float">
            <text:p>672,444 </text:p>
          </table:table-cell>
          <table:table-cell table:style-name="ce40" office:value-type="float" office:value="65960" calcext:value-type="float">
            <text:p>65,960 </text:p>
          </table:table-cell>
          <table:table-cell table:style-name="ce40" office:value-type="float" office:value="268574" calcext:value-type="float">
            <text:p>268,574 </text:p>
          </table:table-cell>
          <table:table-cell table:style-name="ce40" office:value-type="float" office:value="69174" calcext:value-type="float">
            <text:p>69,174 </text:p>
          </table:table-cell>
          <table:table-cell table:style-name="ce40" office:value-type="float" office:value="206096" calcext:value-type="float">
            <text:p>206,096 </text:p>
          </table:table-cell>
          <table:table-cell table:style-name="ce50" office:value-type="float" office:value="50451" calcext:value-type="float">
            <text:p>50,45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61" calcext:value-type="float">
            <text:p>3,261 </text:p>
          </table:table-cell>
          <table:table-cell table:style-name="ce40" office:value-type="float" office:value="591573" calcext:value-type="float">
            <text:p>591,5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8353" calcext:value-type="float">
            <text:p>258,35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2211812" calcext:value-type="float">
            <text:p>2,211,812 </text:p>
          </table:table-cell>
          <table:table-cell table:style-name="ce40" office:value-type="float" office:value="1649530" calcext:value-type="float">
            <text:p>1,649,530 </text:p>
          </table:table-cell>
          <table:table-cell table:style-name="ce40" office:value-type="float" office:value="713961" calcext:value-type="float">
            <text:p>713,961 </text:p>
          </table:table-cell>
          <table:table-cell table:style-name="ce40" office:value-type="float" office:value="152767" calcext:value-type="float">
            <text:p>152,767 </text:p>
          </table:table-cell>
          <table:table-cell table:style-name="ce40" office:value-type="float" office:value="332040" calcext:value-type="float">
            <text:p>332,040 </text:p>
          </table:table-cell>
          <table:table-cell table:style-name="ce40" office:value-type="float" office:value="73520" calcext:value-type="float">
            <text:p>73,520 </text:p>
          </table:table-cell>
          <table:table-cell table:style-name="ce40" office:value-type="float" office:value="313307" calcext:value-type="float">
            <text:p>313,307 </text:p>
          </table:table-cell>
          <table:table-cell table:style-name="ce50" office:value-type="float" office:value="59234" calcext:value-type="float">
            <text:p>59,23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40" office:value-type="float" office:value="347983" calcext:value-type="float">
            <text:p>347,9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4299" calcext:value-type="float">
            <text:p>214,29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939962" calcext:value-type="float">
            <text:p>939,962 </text:p>
          </table:table-cell>
          <table:table-cell table:style-name="ce40" office:value-type="float" office:value="705931" calcext:value-type="float">
            <text:p>705,931 </text:p>
          </table:table-cell>
          <table:table-cell table:style-name="ce40" office:value-type="float" office:value="336836" calcext:value-type="float">
            <text:p>336,836 </text:p>
          </table:table-cell>
          <table:table-cell table:style-name="ce40" office:value-type="float" office:value="61574" calcext:value-type="float">
            <text:p>61,574 </text:p>
          </table:table-cell>
          <table:table-cell table:style-name="ce40" office:value-type="float" office:value="98946" calcext:value-type="float">
            <text:p>98,946 </text:p>
          </table:table-cell>
          <table:table-cell table:style-name="ce40" office:value-type="float" office:value="48214" calcext:value-type="float">
            <text:p>48,214 </text:p>
          </table:table-cell>
          <table:table-cell table:style-name="ce40" office:value-type="float" office:value="127798" calcext:value-type="float">
            <text:p>127,798 </text:p>
          </table:table-cell>
          <table:table-cell table:style-name="ce50" office:value-type="float" office:value="30479" calcext:value-type="float">
            <text:p>30,47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83" calcext:value-type="float">
            <text:p>2,083 </text:p>
          </table:table-cell>
          <table:table-cell table:style-name="ce40" office:value-type="float" office:value="110406" calcext:value-type="float">
            <text:p>110,4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3625" calcext:value-type="float">
            <text:p>123,62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65554" calcext:value-type="float">
            <text:p>165,554 </text:p>
          </table:table-cell>
          <table:table-cell table:style-name="ce40" office:value-type="float" office:value="141710" calcext:value-type="float">
            <text:p>141,710 </text:p>
          </table:table-cell>
          <table:table-cell table:style-name="ce40" office:value-type="float" office:value="52377" calcext:value-type="float">
            <text:p>52,377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40" office:value-type="float" office:value="58188" calcext:value-type="float">
            <text:p>58,188 </text:p>
          </table:table-cell>
          <table:table-cell table:style-name="ce40" office:value-type="float" office:value="1179" calcext:value-type="float">
            <text:p>1,179 </text:p>
          </table:table-cell>
          <table:table-cell table:style-name="ce40" office:value-type="float" office:value="24649" calcext:value-type="float">
            <text:p>24,649 </text:p>
          </table:table-cell>
          <table:table-cell table:style-name="ce50" office:value-type="float" office:value="2731" calcext:value-type="float">
            <text:p>2,73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5" calcext:value-type="float">
            <text:p>65 </text:p>
          </table:table-cell>
          <table:table-cell table:style-name="ce40" office:value-type="float" office:value="23098" calcext:value-type="float">
            <text:p>23,0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7" calcext:value-type="float">
            <text:p>747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258264" calcext:value-type="float">
            <text:p>258,264 </text:p>
          </table:table-cell>
          <table:table-cell table:style-name="ce40" office:value-type="float" office:value="285256" calcext:value-type="float">
            <text:p>285,256 </text:p>
          </table:table-cell>
          <table:table-cell table:style-name="ce40" office:value-type="float" office:value="69091" calcext:value-type="float">
            <text:p>69,091 </text:p>
          </table:table-cell>
          <table:table-cell table:style-name="ce40" office:value-type="float" office:value="25586" calcext:value-type="float">
            <text:p>25,586 </text:p>
          </table:table-cell>
          <table:table-cell table:style-name="ce40" office:value-type="float" office:value="97077" calcext:value-type="float">
            <text:p>97,077 </text:p>
          </table:table-cell>
          <table:table-cell table:style-name="ce40" office:value-type="float" office:value="63528" calcext:value-type="float">
            <text:p>63,528 </text:p>
          </table:table-cell>
          <table:table-cell table:style-name="ce40" office:value-type="float" office:value="23304" calcext:value-type="float">
            <text:p>23,304 </text:p>
          </table:table-cell>
          <table:table-cell table:style-name="ce50" office:value-type="float" office:value="4792" calcext:value-type="float">
            <text:p>4,7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40" office:value-type="float" office:value="25611" calcext:value-type="float">
            <text:p>25,6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2603" calcext:value-type="float">
            <text:p>-52,60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19845" calcext:value-type="float">
            <text:p>219,845 </text:p>
          </table:table-cell>
          <table:table-cell table:style-name="ce40" office:value-type="float" office:value="142351" calcext:value-type="float">
            <text:p>142,351 </text:p>
          </table:table-cell>
          <table:table-cell table:style-name="ce40" office:value-type="float" office:value="69242" calcext:value-type="float">
            <text:p>69,242 </text:p>
          </table:table-cell>
          <table:table-cell table:style-name="ce40" office:value-type="float" office:value="13342" calcext:value-type="float">
            <text:p>13,342 </text:p>
          </table:table-cell>
          <table:table-cell table:style-name="ce40" office:value-type="float" office:value="28492" calcext:value-type="float">
            <text:p>28,492 </text:p>
          </table:table-cell>
          <table:table-cell table:style-name="ce40" office:value-type="float" office:value="792" calcext:value-type="float">
            <text:p>792 </text:p>
          </table:table-cell>
          <table:table-cell table:style-name="ce40" office:value-type="float" office:value="25296" calcext:value-type="float">
            <text:p>25,296 </text:p>
          </table:table-cell>
          <table:table-cell table:style-name="ce50" office:value-type="float" office:value="5065" calcext:value-type="float">
            <text:p>5,0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3" calcext:value-type="float">
            <text:p>123 </text:p>
          </table:table-cell>
          <table:table-cell table:style-name="ce40" office:value-type="float" office:value="72038" calcext:value-type="float">
            <text:p>72,0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57" calcext:value-type="float">
            <text:p>5,45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82856" calcext:value-type="float">
            <text:p>282,856 </text:p>
          </table:table-cell>
          <table:table-cell table:style-name="ce40" office:value-type="float" office:value="269696" calcext:value-type="float">
            <text:p>269,696 </text:p>
          </table:table-cell>
          <table:table-cell table:style-name="ce40" office:value-type="float" office:value="104757" calcext:value-type="float">
            <text:p>104,757 </text:p>
          </table:table-cell>
          <table:table-cell table:style-name="ce40" office:value-type="float" office:value="12863" calcext:value-type="float">
            <text:p>12,863 </text:p>
          </table:table-cell>
          <table:table-cell table:style-name="ce40" office:value-type="float" office:value="120827" calcext:value-type="float">
            <text:p>120,827 </text:p>
          </table:table-cell>
          <table:table-cell table:style-name="ce40" office:value-type="float" office:value="6346" calcext:value-type="float">
            <text:p>6,346 </text:p>
          </table:table-cell>
          <table:table-cell table:style-name="ce40" office:value-type="float" office:value="19171" calcext:value-type="float">
            <text:p>19,171 </text:p>
          </table:table-cell>
          <table:table-cell table:style-name="ce50" office:value-type="float" office:value="3648" calcext:value-type="float">
            <text:p>3,6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85" calcext:value-type="float">
            <text:p>2,085 </text:p>
          </table:table-cell>
          <table:table-cell table:style-name="ce40" office:value-type="float" office:value="60773" calcext:value-type="float">
            <text:p>60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7613" calcext:value-type="float">
            <text:p>-47,61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7864330" calcext:value-type="float">
            <text:p>7,864,330 </text:p>
          </table:table-cell>
          <table:table-cell table:style-name="ce39" office:value-type="float" office:value="7036068" calcext:value-type="float">
            <text:p>7,036,068 </text:p>
          </table:table-cell>
          <table:table-cell table:style-name="ce39" office:value-type="float" office:value="1467359" calcext:value-type="float">
            <text:p>1,467,359 </text:p>
          </table:table-cell>
          <table:table-cell table:style-name="ce39" office:value-type="float" office:value="2102242" calcext:value-type="float">
            <text:p>2,102,242 </text:p>
          </table:table-cell>
          <table:table-cell table:style-name="ce39" office:value-type="float" office:value="2089480" calcext:value-type="float">
            <text:p>2,089,480 </text:p>
          </table:table-cell>
          <table:table-cell table:style-name="ce39" office:value-type="float" office:value="800720" calcext:value-type="float">
            <text:p>800,720 </text:p>
          </table:table-cell>
          <table:table-cell table:style-name="ce39" office:value-type="float" office:value="260209" calcext:value-type="float">
            <text:p>260,209 </text:p>
          </table:table-cell>
          <table:table-cell table:style-name="ce49" office:value-type="float" office:value="289741" calcext:value-type="float">
            <text:p>289,74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601" calcext:value-type="float">
            <text:p>16,601 </text:p>
          </table:table-cell>
          <table:table-cell table:style-name="ce49" office:value-type="float" office:value="9717" calcext:value-type="float">
            <text:p>9,717 </text:p>
          </table:table-cell>
          <table:table-cell table:style-name="ce39" office:value-type="float" office:value="493522" calcext:value-type="float">
            <text:p>493,5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34740" calcext:value-type="float">
            <text:p>334,74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5985957" calcext:value-type="float">
            <text:p>5,985,957 </text:p>
          </table:table-cell>
          <table:table-cell table:style-name="ce40" office:value-type="float" office:value="5375127" calcext:value-type="float">
            <text:p>5,375,127 </text:p>
          </table:table-cell>
          <table:table-cell table:style-name="ce40" office:value-type="float" office:value="1132395" calcext:value-type="float">
            <text:p>1,132,395 </text:p>
          </table:table-cell>
          <table:table-cell table:style-name="ce40" office:value-type="float" office:value="1625581" calcext:value-type="float">
            <text:p>1,625,581 </text:p>
          </table:table-cell>
          <table:table-cell table:style-name="ce40" office:value-type="float" office:value="1448456" calcext:value-type="float">
            <text:p>1,448,456 </text:p>
          </table:table-cell>
          <table:table-cell table:style-name="ce40" office:value-type="float" office:value="648008" calcext:value-type="float">
            <text:p>648,008 </text:p>
          </table:table-cell>
          <table:table-cell table:style-name="ce40" office:value-type="float" office:value="239039" calcext:value-type="float">
            <text:p>239,039 </text:p>
          </table:table-cell>
          <table:table-cell table:style-name="ce50" office:value-type="float" office:value="259048" calcext:value-type="float">
            <text:p>259,04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1" calcext:value-type="float">
            <text:p>14,601 </text:p>
          </table:table-cell>
          <table:table-cell table:style-name="ce50" office:value-type="float" office:value="8000" calcext:value-type="float">
            <text:p>8,000 </text:p>
          </table:table-cell>
          <table:table-cell table:style-name="ce40" office:value-type="float" office:value="307316" calcext:value-type="float">
            <text:p>307,3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3514" calcext:value-type="float">
            <text:p>303,51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878374" calcext:value-type="float">
            <text:p>1,878,374 </text:p>
          </table:table-cell>
          <table:table-cell table:style-name="ce40" office:value-type="float" office:value="1660942" calcext:value-type="float">
            <text:p>1,660,942 </text:p>
          </table:table-cell>
          <table:table-cell table:style-name="ce40" office:value-type="float" office:value="334965" calcext:value-type="float">
            <text:p>334,965 </text:p>
          </table:table-cell>
          <table:table-cell table:style-name="ce40" office:value-type="float" office:value="476661" calcext:value-type="float">
            <text:p>476,661 </text:p>
          </table:table-cell>
          <table:table-cell table:style-name="ce40" office:value-type="float" office:value="641024" calcext:value-type="float">
            <text:p>641,024 </text:p>
          </table:table-cell>
          <table:table-cell table:style-name="ce40" office:value-type="float" office:value="152712" calcext:value-type="float">
            <text:p>152,712 </text:p>
          </table:table-cell>
          <table:table-cell table:style-name="ce40" office:value-type="float" office:value="21170" calcext:value-type="float">
            <text:p>21,170 </text:p>
          </table:table-cell>
          <table:table-cell table:style-name="ce50" office:value-type="float" office:value="30692" calcext:value-type="float">
            <text:p>30,6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717" calcext:value-type="float">
            <text:p>1,717 </text:p>
          </table:table-cell>
          <table:table-cell table:style-name="ce40" office:value-type="float" office:value="186206" calcext:value-type="float">
            <text:p>186,2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226" calcext:value-type="float">
            <text:p>31,22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667961" calcext:value-type="float">
            <text:p>667,961 </text:p>
          </table:table-cell>
          <table:table-cell table:style-name="ce39" office:value-type="float" office:value="611535" calcext:value-type="float">
            <text:p>611,535 </text:p>
          </table:table-cell>
          <table:table-cell table:style-name="ce39" office:value-type="float" office:value="326211" calcext:value-type="float">
            <text:p>326,211 </text:p>
          </table:table-cell>
          <table:table-cell table:style-name="ce39" office:value-type="float" office:value="24066" calcext:value-type="float">
            <text:p>24,066 </text:p>
          </table:table-cell>
          <table:table-cell table:style-name="ce39" office:value-type="float" office:value="71145" calcext:value-type="float">
            <text:p>71,145 </text:p>
          </table:table-cell>
          <table:table-cell table:style-name="ce39" office:value-type="float" office:value="14570" calcext:value-type="float">
            <text:p>14,570 </text:p>
          </table:table-cell>
          <table:table-cell table:style-name="ce39" office:value-type="float" office:value="153392" calcext:value-type="float">
            <text:p>153,392 </text:p>
          </table:table-cell>
          <table:table-cell table:style-name="ce49" office:value-type="float" office:value="20436" calcext:value-type="float">
            <text:p>20,43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715" calcext:value-type="float">
            <text:p>1,715 </text:p>
          </table:table-cell>
          <table:table-cell table:style-name="ce39" office:value-type="float" office:value="48671" calcext:value-type="float">
            <text:p>48,6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755" calcext:value-type="float">
            <text:p>7,75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526348" calcext:value-type="float">
            <text:p>526,348 </text:p>
          </table:table-cell>
          <table:table-cell table:style-name="ce40" office:value-type="float" office:value="479105" calcext:value-type="float">
            <text:p>479,105 </text:p>
          </table:table-cell>
          <table:table-cell table:style-name="ce40" office:value-type="float" office:value="220118" calcext:value-type="float">
            <text:p>220,118 </text:p>
          </table:table-cell>
          <table:table-cell table:style-name="ce40" office:value-type="float" office:value="19626" calcext:value-type="float">
            <text:p>19,626 </text:p>
          </table:table-cell>
          <table:table-cell table:style-name="ce40" office:value-type="float" office:value="64950" calcext:value-type="float">
            <text:p>64,950 </text:p>
          </table:table-cell>
          <table:table-cell table:style-name="ce40" office:value-type="float" office:value="9918" calcext:value-type="float">
            <text:p>9,918 </text:p>
          </table:table-cell>
          <table:table-cell table:style-name="ce40" office:value-type="float" office:value="145809" calcext:value-type="float">
            <text:p>145,809 </text:p>
          </table:table-cell>
          <table:table-cell table:style-name="ce50" office:value-type="float" office:value="17184" calcext:value-type="float">
            <text:p>17,18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40" office:value-type="float" office:value="41064" calcext:value-type="float">
            <text:p>41,0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78" calcext:value-type="float">
            <text:p>6,17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1613" calcext:value-type="float">
            <text:p>141,613 </text:p>
          </table:table-cell>
          <table:table-cell table:style-name="ce40" office:value-type="float" office:value="132430" calcext:value-type="float">
            <text:p>132,430 </text:p>
          </table:table-cell>
          <table:table-cell table:style-name="ce40" office:value-type="float" office:value="106093" calcext:value-type="float">
            <text:p>106,093 </text:p>
          </table:table-cell>
          <table:table-cell table:style-name="ce40" office:value-type="float" office:value="4440" calcext:value-type="float">
            <text:p>4,440 </text:p>
          </table:table-cell>
          <table:table-cell table:style-name="ce40" office:value-type="float" office:value="6195" calcext:value-type="float">
            <text:p>6,195 </text:p>
          </table:table-cell>
          <table:table-cell table:style-name="ce40" office:value-type="float" office:value="4652" calcext:value-type="float">
            <text:p>4,652 </text:p>
          </table:table-cell>
          <table:table-cell table:style-name="ce40" office:value-type="float" office:value="7583" calcext:value-type="float">
            <text:p>7,583 </text:p>
          </table:table-cell>
          <table:table-cell table:style-name="ce50" office:value-type="float" office:value="3251" calcext:value-type="float">
            <text:p>3,25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5" calcext:value-type="float">
            <text:p>215 </text:p>
          </table:table-cell>
          <table:table-cell table:style-name="ce40" office:value-type="float" office:value="7607" calcext:value-type="float">
            <text:p>7,6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77" calcext:value-type="float">
            <text:p>1,57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6-23T02:24:5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