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2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3"/>
          <table:table-cell table:style-name="ce91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4"/>
          <table:table-cell table:style-name="ce92" table:number-columns-repeated="2"/>
          <table:table-cell table:style-name="ce103"/>
          <table:table-cell table:style-name="ce117" table:number-columns-repeated="3"/>
          <table:table-cell table:style-name="ce135"/>
          <table:table-cell table:style-name="ce148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5" office:value-type="float" office:value="784181619" calcext:value-type="float">
            <text:p>784,181,61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352681619" calcext:value-type="float">
            <text:p>352,681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31500000" calcext:value-type="float">
            <text:p>431,500,000 </text:p>
          </table:table-cell>
          <table:table-cell table:number-columns-repeated="2" table:style-name="ce104" office:value-type="float" office:value="126000000" calcext:value-type="float">
            <text:p>12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7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5" office:value-type="float" office:value="154811957" calcext:value-type="float">
            <text:p>154,811,9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5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194853000" calcext:value-type="float">
            <text:p>194,8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4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May <text:s/>2024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115800000" calcext:value-type="float">
            <text:p>115,8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ne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July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8" office:value-type="float" office:value="80" calcext:value-type="float">
            <text:p>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80" calcext:value-type="float">
            <text:p>8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ug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80" calcext:value-type="float">
            <text:p>-80 </text:p>
          </table:table-cell>
          <table:table-cell table:style-name="ce78" office:value-type="float" office:value="-80" calcext:value-type="float">
            <text:p>-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-80" calcext:value-type="float">
            <text:p>-8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Sep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Oct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Nov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79053000" calcext:value-type="float">
            <text:p>79,053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Dec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49929453" calcext:value-type="float">
            <text:p>49,929,453 </text:p>
          </table:table-cell>
          <table:table-cell table:style-name="ce78" office:value-type="float" office:value="49929453" calcext:value-type="float">
            <text:p>49,929,4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9929453" calcext:value-type="float">
            <text:p>29,929,4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9" office:value-type="float" office:value="-20000000" calcext:value-type="float">
            <text:p>-20,000,000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0000000" calcext:value-type="float">
            <text:p>-2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69718373" calcext:value-type="float">
            <text:p>69,718,373 </text:p>
          </table:table-cell>
          <table:table-cell table:style-name="ce78" office:value-type="float" office:value="69718373" calcext:value-type="float">
            <text:p>69,718,3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59718373" calcext:value-type="float">
            <text:p>59,718,37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10000000" calcext:value-type="float">
            <text:p>1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21411712" calcext:value-type="float">
            <text:p>21,411,712 </text:p>
          </table:table-cell>
          <table:table-cell table:style-name="ce78" office:value-type="float" office:value="21411712" calcext:value-type="float">
            <text:p>21,411,7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1411712" calcext:value-type="float">
            <text:p>21,411,712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3"/>
          <table:table-cell table:style-name="ce166"/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Apr.</text:p>
          </table:table-cell>
          <table:table-cell table:style-name="ce173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3"/>
          <table:table-cell table:style-name="ce166" office:value-type="string" calcext:value-type="string">
            <text:p>　 May</text:p>
          </table:table-cell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6"/>
          <table:table-cell table:style-name="ce94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141059538" calcext:value-type="float">
            <text:p>141,059,538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1" office:value-type="float" office:value="111059538" calcext:value-type="float">
            <text:p>111,059,538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0" office:value-type="float" office:value="30000000" calcext:value-type="float">
            <text:p>30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4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4"/>
          <table:table-cell table:style-name="ce83" table:number-columns-repeated="2"/>
          <table:table-cell table:style-name="ce113"/>
          <table:table-cell table:style-name="ce121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5" office:value-type="float" office:value="-33752419" calcext:value-type="float">
            <text:p>-33,752,419 </text:p>
          </table:table-cell>
          <table:table-cell table:style-name="ce85" office:value-type="float" office:value="-33752419" calcext:value-type="float">
            <text:p>-33,752,419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5" office:value-type="float" office:value="-8752419" calcext:value-type="float">
            <text:p>-8,752,4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2" office:value-type="float" office:value="-25000000" calcext:value-type="float">
            <text:p>-25,0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6" office:value-type="float" office:value="-19.3" calcext:value-type="float">
            <text:p>-19.3 </text:p>
          </table:table-cell>
          <table:table-cell table:style-name="ce86" office:value-type="float" office:value="-19.3" calcext:value-type="float">
            <text:p>-19.3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6" office:value-type="float" office:value="-7.3" calcext:value-type="float">
            <text:p>-7.3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3" office:value-type="float" office:value="-45.5" calcext:value-type="float">
            <text:p>-45.5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9"/>
          <table:covered-table-cell table:style-name="ce176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99"/>
          <table:table-cell table:style-name="ce114"/>
          <table:table-cell table:style-name="ce124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5" table:number-columns-spanned="9" table:number-rows-spanned="1"/>
          <table:covered-table-cell table:number-columns-repeated="8" table:style-name="ce126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6-23T02:25:45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