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636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2"/>
          <table:covered-table-cell table:style-name="ce97"/>
          <table:table-cell table:number-columns-repeated="1636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636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5"/>
          <table:covered-table-cell table:number-columns-repeated="2" table:style-name="ce94"/>
          <table:table-cell table:number-columns-repeated="1636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6" table:number-columns-repeated="3"/>
          <table:table-cell table:number-columns-repeated="16366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6.3" calcext:value-type="float">
            <text:p>36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744" calcext:value-type="float">
            <text:p>6,231,744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0" office:value-type="float" office:value="5373594" calcext:value-type="float">
            <text:p>5,373,594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830" calcext:value-type="float">
            <text:p>6,187,830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0" office:value-type="float" office:value="5327434" calcext:value-type="float">
            <text:p>5,327,434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116" calcext:value-type="float">
            <text:p>6,399,116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0" office:value-type="float" office:value="5535971" calcext:value-type="float">
            <text:p>5,535,971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506" calcext:value-type="float">
            <text:p>6,550,506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0" office:value-type="float" office:value="5708971" calcext:value-type="float">
            <text:p>5,708,971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7807" calcext:value-type="float">
            <text:p>6,727,807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0" office:value-type="float" office:value="5920858" calcext:value-type="float">
            <text:p>5,920,858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48183" calcext:value-type="float">
            <text:p>6,848,183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43" office:value-type="float" office:value="29" calcext:value-type="float">
            <text:p>29.0 </text:p>
          </table:table-cell>
          <table:table-cell table:style-name="ce50" office:value-type="float" office:value="6058155" calcext:value-type="float">
            <text:p>6,058,155 </text:p>
          </table:table-cell>
          <table:table-cell table:style-name="ce50" office:value-type="float" office:value="790028" calcext:value-type="float">
            <text:p>790,028 </text:p>
          </table:table-cell>
          <table:table-cell table:style-name="ce50" office:value-type="float" office:value="100896" calcext:value-type="float">
            <text:p>100,896 </text:p>
          </table:table-cell>
          <table:table-cell table:style-name="ce50" office:value-type="float" office:value="145141" calcext:value-type="float">
            <text:p>145,141 </text:p>
          </table:table-cell>
          <table:table-cell table:style-name="ce62" office:value-type="float" office:value="27600" calcext:value-type="float">
            <text:p>27,6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19181" calcext:value-type="float">
            <text:p>119,181 </text:p>
          </table:table-cell>
          <table:table-cell table:style-name="ce79" office:value-type="float" office:value="14" calcext:value-type="float">
            <text:p>14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92837" calcext:value-type="float">
            <text:p>6,892,837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50" office:value-type="float" office:value="6149071" calcext:value-type="float">
            <text:p>6,149,071 </text:p>
          </table:table-cell>
          <table:table-cell table:style-name="ce50" office:value-type="float" office:value="743766" calcext:value-type="float">
            <text:p>743,766 </text:p>
          </table:table-cell>
          <table:table-cell table:style-name="ce50" office:value-type="float" office:value="94000" calcext:value-type="float">
            <text:p>94,000 </text:p>
          </table:table-cell>
          <table:table-cell table:style-name="ce50" office:value-type="float" office:value="135625" calcext:value-type="float">
            <text:p>135,625 </text:p>
          </table:table-cell>
          <table:table-cell table:style-name="ce62" office:value-type="float" office:value="28130" calcext:value-type="float">
            <text:p>28,130 </text:p>
          </table:table-cell>
          <table:table-cell table:style-name="ce62" office:value-type="float" office:value="111316" calcext:value-type="float">
            <text:p>111,316 </text:p>
          </table:table-cell>
          <table:table-cell table:style-name="ce62" office:value-type="float" office:value="44400" calcext:value-type="float">
            <text:p>44,400 </text:p>
          </table:table-cell>
          <table:table-cell table:style-name="ce62" office:value-type="float" office:value="229167" calcext:value-type="float">
            <text:p>229,167 </text:p>
          </table:table-cell>
          <table:table-cell table:style-name="ce50" office:value-type="float" office:value="101128" calcext:value-type="float">
            <text:p>101,128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7" office:value-type="float" office:value="2024" calcext:value-type="float" table:number-columns-spanned="2" table:number-rows-spanned="1">
            <text:p>202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1"/>
          <table:table-cell table:style-name="ce88" table:number-columns-repeated="2"/>
          <table:table-cell table:style-name="ce99"/>
          <table:table-cell table:number-columns-repeated="1636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5, Budget accounts</text:p>
          </table:table-cell>
          <table:covered-table-cell table:style-name="ce25"/>
          <table:table-cell table:style-name="ce35" office:value-type="float" office:value="7247915" calcext:value-type="float">
            <text:p>7,247,915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43" office:value-type="float" office:value="27" calcext:value-type="float">
            <text:p>27.0 </text:p>
          </table:table-cell>
          <table:table-cell table:style-name="ce50" office:value-type="float" office:value="6457893" calcext:value-type="float">
            <text:p>6,457,893 </text:p>
          </table:table-cell>
          <table:table-cell table:style-name="ce50" office:value-type="float" office:value="790022" calcext:value-type="float">
            <text:p>790,022 </text:p>
          </table:table-cell>
          <table:table-cell table:style-name="ce50" office:value-type="float" office:value="107500" calcext:value-type="float">
            <text:p>107,500 </text:p>
          </table:table-cell>
          <table:table-cell table:style-name="ce50" office:value-type="float" office:value="127161" calcext:value-type="float">
            <text:p>127,161 </text:p>
          </table:table-cell>
          <table:table-cell table:style-name="ce62" office:value-type="float" office:value="43689" calcext:value-type="float">
            <text:p>43,689 </text:p>
          </table:table-cell>
          <table:table-cell table:style-name="ce62" office:value-type="float" office:value="120695" calcext:value-type="float">
            <text:p>120,695 </text:p>
          </table:table-cell>
          <table:table-cell table:style-name="ce62" office:value-type="float" office:value="48662" calcext:value-type="float">
            <text:p>48,662 </text:p>
          </table:table-cell>
          <table:table-cell table:style-name="ce62" office:value-type="float" office:value="234367" calcext:value-type="float">
            <text:p>234,367 </text:p>
          </table:table-cell>
          <table:table-cell table:style-name="ce50" office:value-type="float" office:value="107894" calcext:value-type="float">
            <text:p>107,894 </text:p>
          </table:table-cell>
          <table:table-cell table:style-name="ce79" office:value-type="float" office:value="54" calcext:value-type="float">
            <text:p>54 </text:p>
          </table:table-cell>
          <table:table-cell table:style-name="ce89" office:value-type="string" calcext:value-type="string" table:number-columns-spanned="3" table:number-rows-spanned="1">
            <text:p><text:s/>2025, Budget accounts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1" office:value-type="string" calcext:value-type="string">
            <text:p><text:s/>May <text:s/>2025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588374" calcext:value-type="float">
            <text:p>6,588,374 </text:p>
          </table:table-cell>
          <table:table-cell table:style-name="ce43" office:value-type="float" office:value="27.4" calcext:value-type="float">
            <text:p>27.4 </text:p>
          </table:table-cell>
          <table:table-cell table:style-name="ce43" office:value-type="float" office:value="24.5" calcext:value-type="float">
            <text:p>24.5 </text:p>
          </table:table-cell>
          <table:table-cell table:style-name="ce50" office:value-type="float" office:value="5979415" calcext:value-type="float">
            <text:p>5,979,415 </text:p>
          </table:table-cell>
          <table:table-cell table:style-name="ce50" office:value-type="float" office:value="608959" calcext:value-type="float">
            <text:p>608,959 </text:p>
          </table:table-cell>
          <table:table-cell table:style-name="ce50" office:value-type="float" office:value="93900" calcext:value-type="float">
            <text:p>93,900 </text:p>
          </table:table-cell>
          <table:table-cell table:style-name="ce50" office:value-type="float" office:value="64400" calcext:value-type="float">
            <text:p>64,400 </text:p>
          </table:table-cell>
          <table:table-cell table:style-name="ce62" office:value-type="float" office:value="31130" calcext:value-type="float">
            <text:p>31,130 </text:p>
          </table:table-cell>
          <table:table-cell table:style-name="ce62" office:value-type="float" office:value="77000" calcext:value-type="float">
            <text:p>77,000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229167" calcext:value-type="float">
            <text:p>229,167 </text:p>
          </table:table-cell>
          <table:table-cell table:style-name="ce50" office:value-type="float" office:value="77362" calcext:value-type="float">
            <text:p>77,362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9" office:value-type="string" calcext:value-type="string" table:number-columns-spanned="3" table:number-rows-spanned="1">
            <text:p><text:s/>May <text:s/>2025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636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2"/>
          <table:table-cell table:style-name="ce91" table:number-columns-repeated="2"/>
          <table:table-cell table:style-name="ce102"/>
          <table:table-cell table:number-columns-repeated="16366"/>
        </table:table-row>
        <table:table-row table:style-name="ro7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</table:table-row>
        <table:table-row table:style-name="ro8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3 and previous years are final audit accounts, figures for 2024 are final accounts.&#10;  　　　　　2.Local Government: The figures for 2023 and previous years are final audit accounts (figures for township offices are final &#10;  　　　　　   accounts), figures for 2024 are final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 data are from DGBAS.&#10;" calcext:value-type="string" table:number-columns-spanned="9" table:number-rows-spanned="1">
            <text:p>Explanation：1.Central Government: The figures for 2023 and previous years are final audit accounts, figures for 2024 are final accounts.</text:p>
            <text:p>  　　　　　2.Local Government: The figures for 2023 and previous years are final audit accounts (figures for township offices are final </text:p>
            <text:p>  　　　　　   accounts), figures for 2024 are final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 data are from DGBAS.</text:p>
            <text:p/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</table:table-row>
        <table:table-row table:style-name="ro7" table:number-rows-repeated="2">
          <table:table-cell table:style-name="ce16" table:number-columns-repeated="18"/>
        </table:table-row>
        <table:table-row table:style-name="ro9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3 and previous years are final audit accounts, figures for 2024 are final accounts.</text:p>
            <text:p>2.Local Government: The figures for 2023 and previous years are final audit accounts (figures for township offices are final </text:p>
            <text:p>   accounts), figures for 2024 are final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data are from DGBAS.</text:p>
          </table:table-cell>
          <table:table-cell table:number-columns-repeated="7"/>
          <table:table-cell table:style-name="ce66"/>
          <table:table-cell table:number-columns-repeated="16374"/>
        </table:table-row>
        <table:table-row table:style-name="ro9" table:visibility="collapse">
          <table:table-cell table:number-columns-repeated="16384"/>
        </table:table-row>
        <table:table-row table:style-name="ro3" table:visibility="collapse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6-24T07:26:16</meta:print-date>
    <meta:creation-date>2001-11-06T09:07:39</meta:creation-date>
    <dc:date>2025-06-24T07:26:16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  <meta:user-defined meta:name="Company">GOTAC</meta:user-defined>
  </office:meta>
</office:document-meta>
</file>