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1.4" calcext:value-type="float">
            <text:p>31.4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94" calcext:value-type="float">
            <text:p>5,373,594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94" calcext:value-type="float">
            <text:p>5,373,594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34" calcext:value-type="float">
            <text:p>5,327,434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434" calcext:value-type="float">
            <text:p>5,327,434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71" calcext:value-type="float">
            <text:p>5,535,971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71" calcext:value-type="float">
            <text:p>5,535,971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71" calcext:value-type="float">
            <text:p>5,708,971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71" calcext:value-type="float">
            <text:p>5,708,971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858" calcext:value-type="float">
            <text:p>5,920,858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858" calcext:value-type="float">
            <text:p>5,920,858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155" calcext:value-type="float">
            <text:p>6,058,155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155" calcext:value-type="float">
            <text:p>6,058,155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71" calcext:value-type="float">
            <text:p>6,149,071 </text:p>
          </table:table-cell>
          <table:table-cell table:style-name="ce39" office:value-type="float" office:value="24" calcext:value-type="float">
            <text:p>24.0 </text:p>
          </table:table-cell>
          <table:table-cell table:style-name="ce48" office:value-type="float" office:value="6149071" calcext:value-type="float">
            <text:p>6,149,071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457893" calcext:value-type="float">
            <text:p>6,457,893 </text:p>
          </table:table-cell>
          <table:table-cell table:style-name="ce41" office:value-type="float" office:value="24" calcext:value-type="float">
            <text:p>24.0 </text:p>
          </table:table-cell>
          <table:table-cell table:style-name="ce50" office:value-type="float" office:value="6457893" calcext:value-type="float">
            <text:p>6,457,893 </text:p>
          </table:table-cell>
          <table:table-cell table:style-name="ce58" office:value-type="float" office:value="26.9" calcext:value-type="float">
            <text:p>26.9 </text:p>
          </table:table-cell>
        </table:table-row>
        <table:table-row table:style-name="ro2">
          <table:table-cell table:style-name="ce10" office:value-type="string" calcext:value-type="string">
            <text:p><text:s/>May <text:s/>2025</text:p>
          </table:table-cell>
          <table:table-cell table:style-name="ce28" office:value-type="float" office:value="5979415" calcext:value-type="float">
            <text:p>5,979,415 </text:p>
          </table:table-cell>
          <table:table-cell table:style-name="ce41" office:value-type="float" office:value="22.3" calcext:value-type="float">
            <text:p>22.3 </text:p>
          </table:table-cell>
          <table:table-cell table:style-name="ce50" office:value-type="float" office:value="5979415" calcext:value-type="float">
            <text:p>5,979,415 </text:p>
          </table:table-cell>
          <table:table-cell table:style-name="ce58" office:value-type="float" office:value="24.9" calcext:value-type="float">
            <text:p>24.9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, figures for 2024 are final accounts.&#10;　  　　　　2.GDP data are from DGBAS." calcext:value-type="string" table:number-columns-spanned="5" table:number-rows-spanned="1">
            <text:p>Explanation：1.The figures for 2023 and previous years are final audit accounts, figures for 2024 are final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, figures for 2024 are final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5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6-24T07:26:53</meta:print-date>
    <meta:creation-date>2001-11-06T09:07:39</meta:creation-date>
    <dc:date>2025-06-24T07:26:53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