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443,715Table 5-2. <text:s/>National Property－by Category (Cont.1 End)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5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06-24T09:21:36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