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50" office:value-type="float" office:value="30855" calcext:value-type="float">
            <text:p>30,85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6-24T09:21:52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