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7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7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7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131" table:style-name="ce33">
            <text:p>131<text:s/></text:p>
          </table:table-cell>
          <table:table-cell office:value-type="float" office:value="158763" table:style-name="ce35">
            <text:p>158,763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49395" table:style-name="ce35">
            <text:p>49,395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09368" table:style-name="ce39">
            <text:p>109,368<text:s/></text:p>
          </table:table-cell>
          <table:table-cell office:value-type="float" office:value="83256" table:style-name="ce39">
            <text:p>83,256<text:s/></text:p>
          </table:table-cell>
          <table:table-cell office:value-type="float" office:value="86933" table:style-name="ce39">
            <text:p>86,933<text:s/></text:p>
          </table:table-cell>
          <table:table-cell office:value-type="float" office:value="26683" table:style-name="ce41">
            <text:p>26,683<text:s/></text:p>
          </table:table-cell>
          <table:table-cell office:value-type="float" office:value="2024" table:style-name="ce27">
            <text:p>2024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May <text:s/>2025</text:p>
          </table:table-cell>
          <table:table-cell office:value-type="float" office:value="48" table:style-name="ce33">
            <text:p>48<text:s/></text:p>
          </table:table-cell>
          <table:table-cell office:value-type="float" office:value="35034" table:style-name="ce35">
            <text:p>35,034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1062" table:style-name="ce35">
            <text:p>1,062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33972" table:style-name="ce39">
            <text:p>33,972<text:s/></text:p>
          </table:table-cell>
          <table:table-cell office:value-type="float" office:value="5282" table:style-name="ce39">
            <text:p>5,282<text:s/></text:p>
          </table:table-cell>
          <table:table-cell office:value-type="float" office:value="4519" table:style-name="ce39">
            <text:p>4,519<text:s/></text:p>
          </table:table-cell>
          <table:table-cell office:value-type="float" office:value="2150" table:style-name="ce41">
            <text:p>2,150<text:s/></text:p>
          </table:table-cell>
          <table:table-cell office:value-type="string" table:style-name="ce43">
            <text:p><text:s/>Jan. - May <text:s/>20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May <text:s/>2025</text:p>
          </table:table-cell>
          <table:table-cell office:value-type="float" office:value="2426" table:style-name="ce34">
            <text:p>2,426<text:s/></text:p>
          </table:table-cell>
          <table:table-cell office:value-type="float" office:value="2501086" table:style-name="ce36">
            <text:p>2,501,086<text:s/></text:p>
          </table:table-cell>
          <table:table-cell office:value-type="float" office:value="1729" table:style-name="ce36">
            <text:p>1,729<text:s/></text:p>
          </table:table-cell>
          <table:table-cell office:value-type="float" office:value="1034434" table:style-name="ce36">
            <text:p>1,034,434<text:s/></text:p>
          </table:table-cell>
          <table:table-cell office:value-type="float" office:value="697" table:style-name="ce38">
            <text:p>697<text:s/></text:p>
          </table:table-cell>
          <table:table-cell office:value-type="float" office:value="1466652" table:style-name="ce40">
            <text:p>1,466,652<text:s/></text:p>
          </table:table-cell>
          <table:table-cell office:value-type="float" office:value="2181991" table:style-name="ce40">
            <text:p>2,181,991<text:s/></text:p>
          </table:table-cell>
          <table:table-cell office:value-type="float" office:value="1445547" table:style-name="ce40">
            <text:p>1,445,547<text:s/></text:p>
          </table:table-cell>
          <table:table-cell office:value-type="float" office:value="456558" table:style-name="ce42">
            <text:p>456,558<text:s/></text:p>
          </table:table-cell>
          <table:table-cell office:value-type="string" table:style-name="ce25">
            <text:p>2002～ May <text:s/>2025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ITA</meta:initial-creator>
    <dc:creator>郭勝源</dc:creator>
    <meta:creation-date>2001-11-06T09:07:39Z</meta:creation-date>
    <dc:date>2025-06-10T08:54:34Z</dc:date>
    <meta:print-date>2025-06-10T08:54:14Z</meta:print-date>
  </office:meta>
</office:document-meta>
</file>