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une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ne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ne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ne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578785217" calcext:value-type="float">
            <text:p>578,785,217 </text:p>
          </table:table-cell>
          <table:table-cell table:style-name="ce34" office:value-type="float" office:value="348280089" calcext:value-type="float">
            <text:p>348,280,089 </text:p>
          </table:table-cell>
          <table:table-cell table:style-name="ce41" office:value-type="float" office:value="287986926" calcext:value-type="float">
            <text:p>287,986,926 </text:p>
          </table:table-cell>
          <table:table-cell table:style-name="ce41" office:value-type="float" office:value="226" calcext:value-type="float">
            <text:p>226 </text:p>
          </table:table-cell>
          <table:table-cell table:style-name="ce51" office:value-type="float" office:value="4341705" calcext:value-type="float">
            <text:p>4,341,705 </text:p>
          </table:table-cell>
          <table:table-cell table:style-name="ce51" office:value-type="float" office:value="6549621" calcext:value-type="float">
            <text:p>6,549,621 </text:p>
          </table:table-cell>
          <table:table-cell table:style-name="ce51" office:value-type="float" office:value="361" calcext:value-type="float">
            <text:p>361 </text:p>
          </table:table-cell>
          <table:table-cell table:style-name="ce65" office:value-type="float" office:value="5157830" calcext:value-type="float">
            <text:p>5,157,830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82733" calcext:value-type="float">
            <text:p>82,733 </text:p>
          </table:table-cell>
          <table:table-cell table:style-name="ce41" office:value-type="float" office:value="39673143" calcext:value-type="float">
            <text:p>39,673,143 </text:p>
          </table:table-cell>
          <table:table-cell table:style-name="ce41" office:value-type="float" office:value="107488" calcext:value-type="float">
            <text:p>107,48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80056" calcext:value-type="float">
            <text:p>4,380,056 </text:p>
          </table:table-cell>
          <table:table-cell table:style-name="ce51" office:value-type="float" office:value="3848489" calcext:value-type="float">
            <text:p>3,848,489 </text:p>
          </table:table-cell>
          <table:table-cell table:style-name="ce51" office:value-type="float" office:value="191717" calcext:value-type="float">
            <text:p>191,717 </text:p>
          </table:table-cell>
          <table:table-cell table:style-name="ce65" office:value-type="float" office:value="226464923" calcext:value-type="float">
            <text:p>226,464,923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409513942" calcext:value-type="float">
            <text:p>409,513,942 </text:p>
          </table:table-cell>
          <table:table-cell table:style-name="ce34" office:value-type="float" office:value="189308798" calcext:value-type="float">
            <text:p>189,308,798 </text:p>
          </table:table-cell>
          <table:table-cell table:style-name="ce41" office:value-type="float" office:value="179457385" calcext:value-type="float">
            <text:p>179,457,38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48318" calcext:value-type="float">
            <text:p>2,148,318 </text:p>
          </table:table-cell>
          <table:table-cell table:style-name="ce51" office:value-type="float" office:value="3192464" calcext:value-type="float">
            <text:p>3,192,46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463454" calcext:value-type="float">
            <text:p>3,463,454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47173" calcext:value-type="float">
            <text:p>1,047,173 </text:p>
          </table:table-cell>
          <table:table-cell table:style-name="ce51" office:value-type="float" office:value="-96100" calcext:value-type="float">
            <text:p>-96,100 </text:p>
          </table:table-cell>
          <table:table-cell table:style-name="ce51" office:value-type="float" office:value="3" calcext:value-type="float">
            <text:p>3 </text:p>
          </table:table-cell>
          <table:table-cell table:style-name="ce65" office:value-type="float" office:value="220301241" calcext:value-type="float">
            <text:p>220,301,241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6408368" calcext:value-type="float">
            <text:p>26,408,368 </text:p>
          </table:table-cell>
          <table:table-cell table:style-name="ce34" office:value-type="float" office:value="21712556" calcext:value-type="float">
            <text:p>21,712,556 </text:p>
          </table:table-cell>
          <table:table-cell table:style-name="ce41" office:value-type="float" office:value="16729233" calcext:value-type="float">
            <text:p>16,729,233 </text:p>
          </table:table-cell>
          <table:table-cell table:style-name="ce41" office:value-type="float" office:value="226" calcext:value-type="float">
            <text:p>226 </text:p>
          </table:table-cell>
          <table:table-cell table:style-name="ce51" office:value-type="float" office:value="397562" calcext:value-type="float">
            <text:p>397,562 </text:p>
          </table:table-cell>
          <table:table-cell table:style-name="ce51" office:value-type="float" office:value="451567" calcext:value-type="float">
            <text:p>451,56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1462" calcext:value-type="float">
            <text:p>101,462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558141" calcext:value-type="float">
            <text:p>3,558,141 </text:p>
          </table:table-cell>
          <table:table-cell table:style-name="ce41" office:value-type="float" office:value="5062" calcext:value-type="float">
            <text:p>5,06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69304" calcext:value-type="float">
            <text:p>469,304 </text:p>
          </table:table-cell>
          <table:table-cell table:style-name="ce51" office:value-type="float" office:value="-63266" calcext:value-type="float">
            <text:p>-63,26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759078" calcext:value-type="float">
            <text:p>4,759,078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4550146" calcext:value-type="float">
            <text:p>24,550,146 </text:p>
          </table:table-cell>
          <table:table-cell table:style-name="ce34" office:value-type="float" office:value="24766594" calcext:value-type="float">
            <text:p>24,766,594 </text:p>
          </table:table-cell>
          <table:table-cell table:style-name="ce41" office:value-type="float" office:value="20998732" calcext:value-type="float">
            <text:p>20,998,73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69086" calcext:value-type="float">
            <text:p>369,086 </text:p>
          </table:table-cell>
          <table:table-cell table:style-name="ce51" office:value-type="float" office:value="942922" calcext:value-type="float">
            <text:p>942,92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28595" calcext:value-type="float">
            <text:p>428,595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3333" calcext:value-type="float">
            <text:p>3,333 </text:p>
          </table:table-cell>
          <table:table-cell table:style-name="ce41" office:value-type="float" office:value="1865633" calcext:value-type="float">
            <text:p>1,865,633 </text:p>
          </table:table-cell>
          <table:table-cell table:style-name="ce41" office:value-type="float" office:value="102" calcext:value-type="float">
            <text:p>10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8191" calcext:value-type="float">
            <text:p>158,191 </text:p>
          </table:table-cell>
          <table:table-cell table:style-name="ce51" office:value-type="float" office:value="66882" calcext:value-type="float">
            <text:p>66,882 </text:p>
          </table:table-cell>
          <table:table-cell table:style-name="ce51" office:value-type="float" office:value="191715" calcext:value-type="float">
            <text:p>191,715 </text:p>
          </table:table-cell>
          <table:table-cell table:style-name="ce65" office:value-type="float" office:value="-475045" calcext:value-type="float">
            <text:p>-475,045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2742290" calcext:value-type="float">
            <text:p>12,742,290 </text:p>
          </table:table-cell>
          <table:table-cell table:style-name="ce34" office:value-type="float" office:value="14816345" calcext:value-type="float">
            <text:p>14,816,345 </text:p>
          </table:table-cell>
          <table:table-cell table:style-name="ce41" office:value-type="float" office:value="10857943" calcext:value-type="float">
            <text:p>10,857,9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64342" calcext:value-type="float">
            <text:p>264,342 </text:p>
          </table:table-cell>
          <table:table-cell table:style-name="ce51" office:value-type="float" office:value="263543" calcext:value-type="float">
            <text:p>263,54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8743" calcext:value-type="float">
            <text:p>88,743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591598" calcext:value-type="float">
            <text:p>2,591,598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750177" calcext:value-type="float">
            <text:p>750,177 </text:p>
          </table:table-cell>
          <table:table-cell table:style-name="ce51" office:value-type="float" office:value="254203" calcext:value-type="float">
            <text:p>254,2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328257" calcext:value-type="float">
            <text:p>-2,328,257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1812746" calcext:value-type="float">
            <text:p>21,812,746 </text:p>
          </table:table-cell>
          <table:table-cell table:style-name="ce34" office:value-type="float" office:value="17595049" calcext:value-type="float">
            <text:p>17,595,049 </text:p>
          </table:table-cell>
          <table:table-cell table:style-name="ce41" office:value-type="float" office:value="12269271" calcext:value-type="float">
            <text:p>12,269,27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4760" calcext:value-type="float">
            <text:p>234,760 </text:p>
          </table:table-cell>
          <table:table-cell table:style-name="ce51" office:value-type="float" office:value="458179" calcext:value-type="float">
            <text:p>458,17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9262" calcext:value-type="float">
            <text:p>69,262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704046" calcext:value-type="float">
            <text:p>3,704,046 </text:p>
          </table:table-cell>
          <table:table-cell table:style-name="ce41" office:value-type="float" office:value="4657" calcext:value-type="float">
            <text:p>4,65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54874" calcext:value-type="float">
            <text:p>854,874 </text:p>
          </table:table-cell>
          <table:table-cell table:style-name="ce51" office:value-type="float" office:value="94157" calcext:value-type="float">
            <text:p>94,15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123540" calcext:value-type="float">
            <text:p>4,123,540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0676675" calcext:value-type="float">
            <text:p>10,676,675 </text:p>
          </table:table-cell>
          <table:table-cell table:style-name="ce34" office:value-type="float" office:value="11351953" calcext:value-type="float">
            <text:p>11,351,953 </text:p>
          </table:table-cell>
          <table:table-cell table:style-name="ce41" office:value-type="float" office:value="8359319" calcext:value-type="float">
            <text:p>8,359,31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2778" calcext:value-type="float">
            <text:p>132,778 </text:p>
          </table:table-cell>
          <table:table-cell table:style-name="ce51" office:value-type="float" office:value="244838" calcext:value-type="float">
            <text:p>244,83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9525" calcext:value-type="float">
            <text:p>69,525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129" calcext:value-type="float">
            <text:p>129 </text:p>
          </table:table-cell>
          <table:table-cell table:style-name="ce41" office:value-type="float" office:value="2324183" calcext:value-type="float">
            <text:p>2,324,183 </text:p>
          </table:table-cell>
          <table:table-cell table:style-name="ce41" office:value-type="float" office:value="1163" calcext:value-type="float">
            <text:p>1,16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0018" calcext:value-type="float">
            <text:p>220,018 </text:p>
          </table:table-cell>
          <table:table-cell table:style-name="ce51" office:value-type="float" office:value="46257" calcext:value-type="float">
            <text:p>46,25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721536" calcext:value-type="float">
            <text:p>-721,536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9104456" calcext:value-type="float">
            <text:p>19,104,456 </text:p>
          </table:table-cell>
          <table:table-cell table:style-name="ce34" office:value-type="float" office:value="21222062" calcext:value-type="float">
            <text:p>21,222,062 </text:p>
          </table:table-cell>
          <table:table-cell table:style-name="ce41" office:value-type="float" office:value="12179016" calcext:value-type="float">
            <text:p>12,179,01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6696" calcext:value-type="float">
            <text:p>296,696 </text:p>
          </table:table-cell>
          <table:table-cell table:style-name="ce51" office:value-type="float" office:value="273486" calcext:value-type="float">
            <text:p>273,48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9560" calcext:value-type="float">
            <text:p>99,560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4410" calcext:value-type="float">
            <text:p>4,410 </text:p>
          </table:table-cell>
          <table:table-cell table:style-name="ce41" office:value-type="float" office:value="7928718" calcext:value-type="float">
            <text:p>7,928,718 </text:p>
          </table:table-cell>
          <table:table-cell table:style-name="ce41" office:value-type="float" office:value="34375" calcext:value-type="float">
            <text:p>34,37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05801" calcext:value-type="float">
            <text:p>405,801 </text:p>
          </table:table-cell>
          <table:table-cell table:style-name="ce51" office:value-type="float" office:value="199422" calcext:value-type="float">
            <text:p>199,42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317028" calcext:value-type="float">
            <text:p>-2,317,028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1533858" calcext:value-type="float">
            <text:p>41,533,858 </text:p>
          </table:table-cell>
          <table:table-cell table:style-name="ce34" office:value-type="float" office:value="36645088" calcext:value-type="float">
            <text:p>36,645,088 </text:p>
          </table:table-cell>
          <table:table-cell table:style-name="ce41" office:value-type="float" office:value="18701450" calcext:value-type="float">
            <text:p>18,701,45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82062" calcext:value-type="float">
            <text:p>482,062 </text:p>
          </table:table-cell>
          <table:table-cell table:style-name="ce51" office:value-type="float" office:value="422873" calcext:value-type="float">
            <text:p>422,873 </text:p>
          </table:table-cell>
          <table:table-cell table:style-name="ce51" office:value-type="float" office:value="178" calcext:value-type="float">
            <text:p>178 </text:p>
          </table:table-cell>
          <table:table-cell table:style-name="ce65" office:value-type="float" office:value="504298" calcext:value-type="float">
            <text:p>504,298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62573" calcext:value-type="float">
            <text:p>62,573 </text:p>
          </table:table-cell>
          <table:table-cell table:style-name="ce41" office:value-type="float" office:value="16158159" calcext:value-type="float">
            <text:p>16,158,159 </text:p>
          </table:table-cell>
          <table:table-cell table:style-name="ce41" office:value-type="float" office:value="7767" calcext:value-type="float">
            <text:p>7,76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5728" calcext:value-type="float">
            <text:p>305,728 </text:p>
          </table:table-cell>
          <table:table-cell table:style-name="ce51" office:value-type="float" office:value="2076851" calcext:value-type="float">
            <text:p>2,076,8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811918" calcext:value-type="float">
            <text:p>2,811,918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3122652" calcext:value-type="float">
            <text:p>3,122,652 </text:p>
          </table:table-cell>
          <table:table-cell table:style-name="ce35" office:value-type="float" office:value="3123236" calcext:value-type="float">
            <text:p>3,123,236 </text:p>
          </table:table-cell>
          <table:table-cell table:style-name="ce42" office:value-type="float" office:value="1770342" calcext:value-type="float">
            <text:p>1,770,3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632" calcext:value-type="float">
            <text:p>23,632 </text:p>
          </table:table-cell>
          <table:table-cell table:style-name="ce52" office:value-type="float" office:value="31862" calcext:value-type="float">
            <text:p>31,8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418" calcext:value-type="float">
            <text:p>26,41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41407" calcext:value-type="float">
            <text:p>41,407 </text:p>
          </table:table-cell>
          <table:table-cell table:style-name="ce42" office:value-type="float" office:value="1210183" calcext:value-type="float">
            <text:p>1,210,183 </text:p>
          </table:table-cell>
          <table:table-cell table:style-name="ce42" office:value-type="float" office:value="4000" calcext:value-type="float">
            <text:p>4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393" calcext:value-type="float">
            <text:p>15,393 </text:p>
          </table:table-cell>
          <table:table-cell table:style-name="ce52" office:value-type="float" office:value="148561" calcext:value-type="float">
            <text:p>148,5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49145" calcext:value-type="float">
            <text:p>-149,145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032266" calcext:value-type="float">
            <text:p>3,032,266 </text:p>
          </table:table-cell>
          <table:table-cell table:style-name="ce35" office:value-type="float" office:value="2551945" calcext:value-type="float">
            <text:p>2,551,945 </text:p>
          </table:table-cell>
          <table:table-cell table:style-name="ce42" office:value-type="float" office:value="1440962" calcext:value-type="float">
            <text:p>1,440,9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085" calcext:value-type="float">
            <text:p>51,085 </text:p>
          </table:table-cell>
          <table:table-cell table:style-name="ce52" office:value-type="float" office:value="43924" calcext:value-type="float">
            <text:p>43,9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656" calcext:value-type="float">
            <text:p>8,656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986652" calcext:value-type="float">
            <text:p>986,65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666" calcext:value-type="float">
            <text:p>20,666 </text:p>
          </table:table-cell>
          <table:table-cell table:style-name="ce52" office:value-type="float" office:value="222469" calcext:value-type="float">
            <text:p>222,4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7853" calcext:value-type="float">
            <text:p>257,853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4032692" calcext:value-type="float">
            <text:p>4,032,692 </text:p>
          </table:table-cell>
          <table:table-cell table:style-name="ce35" office:value-type="float" office:value="2216127" calcext:value-type="float">
            <text:p>2,216,127 </text:p>
          </table:table-cell>
          <table:table-cell table:style-name="ce42" office:value-type="float" office:value="1210804" calcext:value-type="float">
            <text:p>1,210,8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737" calcext:value-type="float">
            <text:p>39,737 </text:p>
          </table:table-cell>
          <table:table-cell table:style-name="ce52" office:value-type="float" office:value="36277" calcext:value-type="float">
            <text:p>36,2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577" calcext:value-type="float">
            <text:p>8,577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904202" calcext:value-type="float">
            <text:p>904,202 </text:p>
          </table:table-cell>
          <table:table-cell table:style-name="ce42" office:value-type="float" office:value="498" calcext:value-type="float">
            <text:p>4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031" calcext:value-type="float">
            <text:p>16,031 </text:p>
          </table:table-cell>
          <table:table-cell table:style-name="ce52" office:value-type="float" office:value="178085" calcext:value-type="float">
            <text:p>178,0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38480" calcext:value-type="float">
            <text:p>1,638,480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960997" calcext:value-type="float">
            <text:p>4,960,997 </text:p>
          </table:table-cell>
          <table:table-cell table:style-name="ce35" office:value-type="float" office:value="3970675" calcext:value-type="float">
            <text:p>3,970,675 </text:p>
          </table:table-cell>
          <table:table-cell table:style-name="ce42" office:value-type="float" office:value="2134029" calcext:value-type="float">
            <text:p>2,134,0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298" calcext:value-type="float">
            <text:p>71,298 </text:p>
          </table:table-cell>
          <table:table-cell table:style-name="ce52" office:value-type="float" office:value="37973" calcext:value-type="float">
            <text:p>37,9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5955" calcext:value-type="float">
            <text:p>125,955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598008" calcext:value-type="float">
            <text:p>1,598,00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412" calcext:value-type="float">
            <text:p>3,412 </text:p>
          </table:table-cell>
          <table:table-cell table:style-name="ce52" office:value-type="float" office:value="53914" calcext:value-type="float">
            <text:p>53,9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36407" calcext:value-type="float">
            <text:p>936,407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827562" calcext:value-type="float">
            <text:p>1,827,562 </text:p>
          </table:table-cell>
          <table:table-cell table:style-name="ce35" office:value-type="float" office:value="2707136" calcext:value-type="float">
            <text:p>2,707,136 </text:p>
          </table:table-cell>
          <table:table-cell table:style-name="ce42" office:value-type="float" office:value="1220668" calcext:value-type="float">
            <text:p>1,220,6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792" calcext:value-type="float">
            <text:p>30,792 </text:p>
          </table:table-cell>
          <table:table-cell table:style-name="ce52" office:value-type="float" office:value="24301" calcext:value-type="float">
            <text:p>24,3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166" calcext:value-type="float">
            <text:p>53,166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20000" calcext:value-type="float">
            <text:p>20,000 </text:p>
          </table:table-cell>
          <table:table-cell table:style-name="ce42" office:value-type="float" office:value="1341976" calcext:value-type="float">
            <text:p>1,341,97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233" calcext:value-type="float">
            <text:p>16,233 </text:p>
          </table:table-cell>
          <table:table-cell table:style-name="ce52" office:value-type="float" office:value="15890" calcext:value-type="float">
            <text:p>15,8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95464" calcext:value-type="float">
            <text:p>-895,464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643837" calcext:value-type="float">
            <text:p>4,643,837 </text:p>
          </table:table-cell>
          <table:table-cell table:style-name="ce35" office:value-type="float" office:value="5618820" calcext:value-type="float">
            <text:p>5,618,820 </text:p>
          </table:table-cell>
          <table:table-cell table:style-name="ce42" office:value-type="float" office:value="2742630" calcext:value-type="float">
            <text:p>2,742,6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583" calcext:value-type="float">
            <text:p>36,583 </text:p>
          </table:table-cell>
          <table:table-cell table:style-name="ce52" office:value-type="float" office:value="18870" calcext:value-type="float">
            <text:p>18,8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99" calcext:value-type="float">
            <text:p>3,299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777836" calcext:value-type="float">
            <text:p>2,777,83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9601" calcext:value-type="float">
            <text:p>39,601 </text:p>
          </table:table-cell>
          <table:table-cell table:style-name="ce52" office:value-type="float" office:value="77423" calcext:value-type="float">
            <text:p>77,4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52406" calcext:value-type="float">
            <text:p>-1,052,406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581933" calcext:value-type="float">
            <text:p>2,581,933 </text:p>
          </table:table-cell>
          <table:table-cell table:style-name="ce35" office:value-type="float" office:value="2212764" calcext:value-type="float">
            <text:p>2,212,764 </text:p>
          </table:table-cell>
          <table:table-cell table:style-name="ce42" office:value-type="float" office:value="979533" calcext:value-type="float">
            <text:p>979,5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498" calcext:value-type="float">
            <text:p>29,498 </text:p>
          </table:table-cell>
          <table:table-cell table:style-name="ce52" office:value-type="float" office:value="39998" calcext:value-type="float">
            <text:p>39,998 </text:p>
          </table:table-cell>
          <table:table-cell table:style-name="ce52" office:value-type="float" office:value="178" calcext:value-type="float">
            <text:p>178 </text:p>
          </table:table-cell>
          <table:table-cell table:style-name="ce66" office:value-type="float" office:value="34679" calcext:value-type="float">
            <text:p>34,679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107146" calcext:value-type="float">
            <text:p>1,107,14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1732" calcext:value-type="float">
            <text:p>21,732 </text:p>
          </table:table-cell>
          <table:table-cell table:style-name="ce52" office:value-type="float" office:value="372239" calcext:value-type="float">
            <text:p>372,2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071" calcext:value-type="float">
            <text:p>-3,071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712956" calcext:value-type="float">
            <text:p>3,712,956 </text:p>
          </table:table-cell>
          <table:table-cell table:style-name="ce35" office:value-type="float" office:value="3811078" calcext:value-type="float">
            <text:p>3,811,078 </text:p>
          </table:table-cell>
          <table:table-cell table:style-name="ce42" office:value-type="float" office:value="1575309" calcext:value-type="float">
            <text:p>1,575,3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312" calcext:value-type="float">
            <text:p>57,312 </text:p>
          </table:table-cell>
          <table:table-cell table:style-name="ce52" office:value-type="float" office:value="48924" calcext:value-type="float">
            <text:p>48,9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3412" calcext:value-type="float">
            <text:p>73,412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038314" calcext:value-type="float">
            <text:p>2,038,31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7806" calcext:value-type="float">
            <text:p>17,806 </text:p>
          </table:table-cell>
          <table:table-cell table:style-name="ce52" office:value-type="float" office:value="263636" calcext:value-type="float">
            <text:p>263,6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61758" calcext:value-type="float">
            <text:p>-361,758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843009" calcext:value-type="float">
            <text:p>1,843,009 </text:p>
          </table:table-cell>
          <table:table-cell table:style-name="ce35" office:value-type="float" office:value="1543621" calcext:value-type="float">
            <text:p>1,543,621 </text:p>
          </table:table-cell>
          <table:table-cell table:style-name="ce42" office:value-type="float" office:value="548738" calcext:value-type="float">
            <text:p>548,7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345" calcext:value-type="float">
            <text:p>28,345 </text:p>
          </table:table-cell>
          <table:table-cell table:style-name="ce52" office:value-type="float" office:value="10348" calcext:value-type="float">
            <text:p>10,3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477" calcext:value-type="float">
            <text:p>30,477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918698" calcext:value-type="float">
            <text:p>918,69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016" calcext:value-type="float">
            <text:p>7,016 </text:p>
          </table:table-cell>
          <table:table-cell table:style-name="ce52" office:value-type="float" office:value="319034" calcext:value-type="float">
            <text:p>319,0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9646" calcext:value-type="float">
            <text:p>-19,646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088716" calcext:value-type="float">
            <text:p>2,088,716 </text:p>
          </table:table-cell>
          <table:table-cell table:style-name="ce35" office:value-type="float" office:value="1821402" calcext:value-type="float">
            <text:p>1,821,402 </text:p>
          </table:table-cell>
          <table:table-cell table:style-name="ce42" office:value-type="float" office:value="835388" calcext:value-type="float">
            <text:p>835,3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098" calcext:value-type="float">
            <text:p>32,098 </text:p>
          </table:table-cell>
          <table:table-cell table:style-name="ce52" office:value-type="float" office:value="12298" calcext:value-type="float">
            <text:p>12,2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723" calcext:value-type="float">
            <text:p>37,72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1166" calcext:value-type="float">
            <text:p>1,166 </text:p>
          </table:table-cell>
          <table:table-cell table:style-name="ce42" office:value-type="float" office:value="889910" calcext:value-type="float">
            <text:p>889,91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818" calcext:value-type="float">
            <text:p>12,818 </text:p>
          </table:table-cell>
          <table:table-cell table:style-name="ce52" office:value-type="float" office:value="246118" calcext:value-type="float">
            <text:p>246,1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196" calcext:value-type="float">
            <text:p>21,196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989769" calcext:value-type="float">
            <text:p>989,769 </text:p>
          </table:table-cell>
          <table:table-cell table:style-name="ce35" office:value-type="float" office:value="784396" calcext:value-type="float">
            <text:p>784,396 </text:p>
          </table:table-cell>
          <table:table-cell table:style-name="ce42" office:value-type="float" office:value="291483" calcext:value-type="float">
            <text:p>291,48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96" calcext:value-type="float">
            <text:p>4,196 </text:p>
          </table:table-cell>
          <table:table-cell table:style-name="ce52" office:value-type="float" office:value="19146" calcext:value-type="float">
            <text:p>19,1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33" calcext:value-type="float">
            <text:p>4,433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61955" calcext:value-type="float">
            <text:p>461,9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183" calcext:value-type="float">
            <text:p>3,183 </text:p>
          </table:table-cell>
          <table:table-cell table:style-name="ce52" office:value-type="float" office:value="9281" calcext:value-type="float">
            <text:p>9,2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6091" calcext:value-type="float">
            <text:p>196,091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901953" calcext:value-type="float">
            <text:p>1,901,953 </text:p>
          </table:table-cell>
          <table:table-cell table:style-name="ce35" office:value-type="float" office:value="1985000" calcext:value-type="float">
            <text:p>1,985,000 </text:p>
          </table:table-cell>
          <table:table-cell table:style-name="ce42" office:value-type="float" office:value="1083336" calcext:value-type="float">
            <text:p>1,083,3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789" calcext:value-type="float">
            <text:p>35,789 </text:p>
          </table:table-cell>
          <table:table-cell table:style-name="ce52" office:value-type="float" office:value="35285" calcext:value-type="float">
            <text:p>35,2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635" calcext:value-type="float">
            <text:p>36,635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71162" calcext:value-type="float">
            <text:p>771,162 </text:p>
          </table:table-cell>
          <table:table-cell table:style-name="ce42" office:value-type="float" office:value="3239" calcext:value-type="float">
            <text:p>3,2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556" calcext:value-type="float">
            <text:p>19,556 </text:p>
          </table:table-cell>
          <table:table-cell table:style-name="ce52" office:value-type="float" office:value="1950" calcext:value-type="float">
            <text:p>1,9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4997" calcext:value-type="float">
            <text:p>-84,997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4858668" calcext:value-type="float">
            <text:p>4,858,668 </text:p>
          </table:table-cell>
          <table:table-cell table:style-name="ce35" office:value-type="float" office:value="2659356" calcext:value-type="float">
            <text:p>2,659,356 </text:p>
          </table:table-cell>
          <table:table-cell table:style-name="ce42" office:value-type="float" office:value="2022255" calcext:value-type="float">
            <text:p>2,022,2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720" calcext:value-type="float">
            <text:p>36,720 </text:p>
          </table:table-cell>
          <table:table-cell table:style-name="ce52" office:value-type="float" office:value="41851" calcext:value-type="float">
            <text:p>41,8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473" calcext:value-type="float">
            <text:p>36,473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67697" calcext:value-type="float">
            <text:p>467,697 </text:p>
          </table:table-cell>
          <table:table-cell table:style-name="ce42" office:value-type="float" office:value="26" calcext:value-type="float">
            <text:p>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4333" calcext:value-type="float">
            <text:p>54,333 </text:p>
          </table:table-cell>
          <table:table-cell table:style-name="ce52" office:value-type="float" office:value="37812" calcext:value-type="float">
            <text:p>37,8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61500" calcext:value-type="float">
            <text:p>2,161,500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936848" calcext:value-type="float">
            <text:p>1,936,848 </text:p>
          </table:table-cell>
          <table:table-cell table:style-name="ce35" office:value-type="float" office:value="1639532" calcext:value-type="float">
            <text:p>1,639,532 </text:p>
          </table:table-cell>
          <table:table-cell table:style-name="ce42" office:value-type="float" office:value="845974" calcext:value-type="float">
            <text:p>845,9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76" calcext:value-type="float">
            <text:p>4,976 </text:p>
          </table:table-cell>
          <table:table-cell table:style-name="ce52" office:value-type="float" office:value="21815" calcext:value-type="float">
            <text:p>21,8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396" calcext:value-type="float">
            <text:p>24,396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684419" calcext:value-type="float">
            <text:p>684,419 </text:p>
          </table:table-cell>
          <table:table-cell table:style-name="ce42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947" calcext:value-type="float">
            <text:p>57,947 </text:p>
          </table:table-cell>
          <table:table-cell table:style-name="ce52" office:value-type="float" office:value="130440" calcext:value-type="float">
            <text:p>130,4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6877" calcext:value-type="float">
            <text:p>166,877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une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ne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ne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ne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0782165" calcext:value-type="float">
            <text:p>10,782,165 </text:p>
          </table:table-cell>
          <table:table-cell table:style-name="ce41" office:value-type="float" office:value="9549970" calcext:value-type="float">
            <text:p>9,549,970 </text:p>
          </table:table-cell>
          <table:table-cell table:style-name="ce41" office:value-type="float" office:value="7935266" calcext:value-type="float">
            <text:p>7,935,26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680" calcext:value-type="float">
            <text:p>11,680 </text:p>
          </table:table-cell>
          <table:table-cell table:style-name="ce51" office:value-type="float" office:value="252297" calcext:value-type="float">
            <text:p>252,297 </text:p>
          </table:table-cell>
          <table:table-cell table:style-name="ce51" office:value-type="float" office:value="183" calcext:value-type="float">
            <text:p>183 </text:p>
          </table:table-cell>
          <table:table-cell table:style-name="ce65" office:value-type="float" office:value="237636" calcext:value-type="float">
            <text:p>237,63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2285" calcext:value-type="float">
            <text:p>12,285 </text:p>
          </table:table-cell>
          <table:table-cell table:style-name="ce41" office:value-type="float" office:value="883094" calcext:value-type="float">
            <text:p>883,094 </text:p>
          </table:table-cell>
          <table:table-cell table:style-name="ce41" office:value-type="float" office:value="54329" calcext:value-type="float">
            <text:p>54,32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3200" calcext:value-type="float">
            <text:p>163,200 </text:p>
          </table:table-cell>
          <table:table-cell table:style-name="ce51" office:value-type="float" office:value="867533" calcext:value-type="float">
            <text:p>867,53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64662" calcext:value-type="float">
            <text:p>364,66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849953" calcext:value-type="float">
            <text:p>849,953 </text:p>
          </table:table-cell>
          <table:table-cell table:style-name="ce42" office:value-type="float" office:value="825845" calcext:value-type="float">
            <text:p>825,845 </text:p>
          </table:table-cell>
          <table:table-cell table:style-name="ce42" office:value-type="float" office:value="728116" calcext:value-type="float">
            <text:p>728,1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07" calcext:value-type="float">
            <text:p>807 </text:p>
          </table:table-cell>
          <table:table-cell table:style-name="ce52" office:value-type="float" office:value="18806" calcext:value-type="float">
            <text:p>18,8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268" calcext:value-type="float">
            <text:p>19,26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5839" calcext:value-type="float">
            <text:p>35,839 </text:p>
          </table:table-cell>
          <table:table-cell table:style-name="ce42" office:value-type="float" office:value="935" calcext:value-type="float">
            <text:p>9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074" calcext:value-type="float">
            <text:p>22,074 </text:p>
          </table:table-cell>
          <table:table-cell table:style-name="ce52" office:value-type="float" office:value="22747" calcext:value-type="float">
            <text:p>22,7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60" calcext:value-type="float">
            <text:p>1,360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1158001" calcext:value-type="float">
            <text:p>1,158,001 </text:p>
          </table:table-cell>
          <table:table-cell table:style-name="ce42" office:value-type="float" office:value="1058043" calcext:value-type="float">
            <text:p>1,058,043 </text:p>
          </table:table-cell>
          <table:table-cell table:style-name="ce42" office:value-type="float" office:value="968258" calcext:value-type="float">
            <text:p>968,25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13" calcext:value-type="float">
            <text:p>3,613 </text:p>
          </table:table-cell>
          <table:table-cell table:style-name="ce52" office:value-type="float" office:value="10054" calcext:value-type="float">
            <text:p>10,0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238" calcext:value-type="float">
            <text:p>25,238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5177" calcext:value-type="float">
            <text:p>35,177 </text:p>
          </table:table-cell>
          <table:table-cell table:style-name="ce42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700" calcext:value-type="float">
            <text:p>15,700 </text:p>
          </table:table-cell>
          <table:table-cell table:style-name="ce52" office:value-type="float" office:value="92095" calcext:value-type="float">
            <text:p>92,0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63" calcext:value-type="float">
            <text:p>7,863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900567" calcext:value-type="float">
            <text:p>900,567 </text:p>
          </table:table-cell>
          <table:table-cell table:style-name="ce42" office:value-type="float" office:value="796776" calcext:value-type="float">
            <text:p>796,776 </text:p>
          </table:table-cell>
          <table:table-cell table:style-name="ce42" office:value-type="float" office:value="651822" calcext:value-type="float">
            <text:p>651,8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1" calcext:value-type="float">
            <text:p>411 </text:p>
          </table:table-cell>
          <table:table-cell table:style-name="ce52" office:value-type="float" office:value="48262" calcext:value-type="float">
            <text:p>48,2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18" calcext:value-type="float">
            <text:p>8,218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67792" calcext:value-type="float">
            <text:p>67,792 </text:p>
          </table:table-cell>
          <table:table-cell table:style-name="ce42" office:value-type="float" office:value="1722" calcext:value-type="float">
            <text:p>1,7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550" calcext:value-type="float">
            <text:p>18,550 </text:p>
          </table:table-cell>
          <table:table-cell table:style-name="ce52" office:value-type="float" office:value="89167" calcext:value-type="float">
            <text:p>89,1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623" calcext:value-type="float">
            <text:p>14,623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1659582" calcext:value-type="float">
            <text:p>1,659,582 </text:p>
          </table:table-cell>
          <table:table-cell table:style-name="ce42" office:value-type="float" office:value="1552860" calcext:value-type="float">
            <text:p>1,552,860 </text:p>
          </table:table-cell>
          <table:table-cell table:style-name="ce42" office:value-type="float" office:value="1331211" calcext:value-type="float">
            <text:p>1,331,2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79" calcext:value-type="float">
            <text:p>1,879 </text:p>
          </table:table-cell>
          <table:table-cell table:style-name="ce52" office:value-type="float" office:value="54192" calcext:value-type="float">
            <text:p>54,1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300" calcext:value-type="float">
            <text:p>29,300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66500" calcext:value-type="float">
            <text:p>66,500 </text:p>
          </table:table-cell>
          <table:table-cell table:style-name="ce42" office:value-type="float" office:value="46376" calcext:value-type="float">
            <text:p>46,3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403" calcext:value-type="float">
            <text:p>23,403 </text:p>
          </table:table-cell>
          <table:table-cell table:style-name="ce52" office:value-type="float" office:value="24379" calcext:value-type="float">
            <text:p>24,3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343" calcext:value-type="float">
            <text:p>82,343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906226" calcext:value-type="float">
            <text:p>906,226 </text:p>
          </table:table-cell>
          <table:table-cell table:style-name="ce42" office:value-type="float" office:value="650064" calcext:value-type="float">
            <text:p>650,064 </text:p>
          </table:table-cell>
          <table:table-cell table:style-name="ce42" office:value-type="float" office:value="531613" calcext:value-type="float">
            <text:p>531,6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3" calcext:value-type="float">
            <text:p>303 </text:p>
          </table:table-cell>
          <table:table-cell table:style-name="ce52" office:value-type="float" office:value="6159" calcext:value-type="float">
            <text:p>6,1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5665" calcext:value-type="float">
            <text:p>85,665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3000" calcext:value-type="float">
            <text:p>3,000 </text:p>
          </table:table-cell>
          <table:table-cell table:style-name="ce42" office:value-type="float" office:value="15648" calcext:value-type="float">
            <text:p>15,648 </text:p>
          </table:table-cell>
          <table:table-cell table:style-name="ce42" office:value-type="float" office:value="2308" calcext:value-type="float">
            <text:p>2,3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69" calcext:value-type="float">
            <text:p>5,369 </text:p>
          </table:table-cell>
          <table:table-cell table:style-name="ce52" office:value-type="float" office:value="246659" calcext:value-type="float">
            <text:p>246,6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503" calcext:value-type="float">
            <text:p>9,503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1380819" calcext:value-type="float">
            <text:p>1,380,819 </text:p>
          </table:table-cell>
          <table:table-cell table:style-name="ce42" office:value-type="float" office:value="1378340" calcext:value-type="float">
            <text:p>1,378,340 </text:p>
          </table:table-cell>
          <table:table-cell table:style-name="ce42" office:value-type="float" office:value="1235323" calcext:value-type="float">
            <text:p>1,235,3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5" calcext:value-type="float">
            <text:p>395 </text:p>
          </table:table-cell>
          <table:table-cell table:style-name="ce52" office:value-type="float" office:value="31619" calcext:value-type="float">
            <text:p>31,6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344" calcext:value-type="float">
            <text:p>17,344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1263" calcext:value-type="float">
            <text:p>71,263 </text:p>
          </table:table-cell>
          <table:table-cell table:style-name="ce42" office:value-type="float" office:value="1144" calcext:value-type="float">
            <text:p>1,1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251" calcext:value-type="float">
            <text:p>21,251 </text:p>
          </table:table-cell>
          <table:table-cell table:style-name="ce52" office:value-type="float" office:value="21266" calcext:value-type="float">
            <text:p>21,2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8786" calcext:value-type="float">
            <text:p>-18,786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1043577" calcext:value-type="float">
            <text:p>1,043,577 </text:p>
          </table:table-cell>
          <table:table-cell table:style-name="ce42" office:value-type="float" office:value="867893" calcext:value-type="float">
            <text:p>867,893 </text:p>
          </table:table-cell>
          <table:table-cell table:style-name="ce42" office:value-type="float" office:value="707896" calcext:value-type="float">
            <text:p>707,8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7530" calcext:value-type="float">
            <text:p>7,5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977" calcext:value-type="float">
            <text:p>9,977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42" office:value-type="float" office:value="129553" calcext:value-type="float">
            <text:p>129,553 </text:p>
          </table:table-cell>
          <table:table-cell table:style-name="ce42" office:value-type="float" office:value="496" calcext:value-type="float">
            <text:p>4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232" calcext:value-type="float">
            <text:p>8,232 </text:p>
          </table:table-cell>
          <table:table-cell table:style-name="ce52" office:value-type="float" office:value="105954" calcext:value-type="float">
            <text:p>105,9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9730" calcext:value-type="float">
            <text:p>69,730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1295620" calcext:value-type="float">
            <text:p>1,295,620 </text:p>
          </table:table-cell>
          <table:table-cell table:style-name="ce42" office:value-type="float" office:value="1113307" calcext:value-type="float">
            <text:p>1,113,307 </text:p>
          </table:table-cell>
          <table:table-cell table:style-name="ce42" office:value-type="float" office:value="951006" calcext:value-type="float">
            <text:p>951,0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68" calcext:value-type="float">
            <text:p>1,168 </text:p>
          </table:table-cell>
          <table:table-cell table:style-name="ce52" office:value-type="float" office:value="44033" calcext:value-type="float">
            <text:p>44,033 </text:p>
          </table:table-cell>
          <table:table-cell table:style-name="ce52" office:value-type="float" office:value="183" calcext:value-type="float">
            <text:p>183 </text:p>
          </table:table-cell>
          <table:table-cell table:style-name="ce66" office:value-type="float" office:value="25700" calcext:value-type="float">
            <text:p>25,700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3785" calcext:value-type="float">
            <text:p>3,785 </text:p>
          </table:table-cell>
          <table:table-cell table:style-name="ce42" office:value-type="float" office:value="59544" calcext:value-type="float">
            <text:p>59,544 </text:p>
          </table:table-cell>
          <table:table-cell table:style-name="ce42" office:value-type="float" office:value="537" calcext:value-type="float">
            <text:p>5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350" calcext:value-type="float">
            <text:p>27,350 </text:p>
          </table:table-cell>
          <table:table-cell table:style-name="ce52" office:value-type="float" office:value="110638" calcext:value-type="float">
            <text:p>110,6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676" calcext:value-type="float">
            <text:p>71,676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422436" calcext:value-type="float">
            <text:p>422,436 </text:p>
          </table:table-cell>
          <table:table-cell table:style-name="ce42" office:value-type="float" office:value="351941" calcext:value-type="float">
            <text:p>351,941 </text:p>
          </table:table-cell>
          <table:table-cell table:style-name="ce42" office:value-type="float" office:value="302785" calcext:value-type="float">
            <text:p>302,7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47" calcext:value-type="float">
            <text:p>1,247 </text:p>
          </table:table-cell>
          <table:table-cell table:style-name="ce52" office:value-type="float" office:value="20862" calcext:value-type="float">
            <text:p>20,8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51" calcext:value-type="float">
            <text:p>5,951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1500" calcext:value-type="float">
            <text:p>1,500 </text:p>
          </table:table-cell>
          <table:table-cell table:style-name="ce42" office:value-type="float" office:value="14697" calcext:value-type="float">
            <text:p>14,697 </text:p>
          </table:table-cell>
          <table:table-cell table:style-name="ce42" office:value-type="float" office:value="120" calcext:value-type="float">
            <text:p>1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79" calcext:value-type="float">
            <text:p>4,779 </text:p>
          </table:table-cell>
          <table:table-cell table:style-name="ce52" office:value-type="float" office:value="33316" calcext:value-type="float">
            <text:p>33,3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179" calcext:value-type="float">
            <text:p>37,179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682045" calcext:value-type="float">
            <text:p>682,045 </text:p>
          </table:table-cell>
          <table:table-cell table:style-name="ce42" office:value-type="float" office:value="521446" calcext:value-type="float">
            <text:p>521,446 </text:p>
          </table:table-cell>
          <table:table-cell table:style-name="ce42" office:value-type="float" office:value="407184" calcext:value-type="float">
            <text:p>407,1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1" calcext:value-type="float">
            <text:p>381 </text:p>
          </table:table-cell>
          <table:table-cell table:style-name="ce52" office:value-type="float" office:value="8952" calcext:value-type="float">
            <text:p>8,9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10" calcext:value-type="float">
            <text:p>6,01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88153" calcext:value-type="float">
            <text:p>88,153 </text:p>
          </table:table-cell>
          <table:table-cell table:style-name="ce42" office:value-type="float" office:value="469" calcext:value-type="float">
            <text:p>4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298" calcext:value-type="float">
            <text:p>10,298 </text:p>
          </table:table-cell>
          <table:table-cell table:style-name="ce52" office:value-type="float" office:value="115731" calcext:value-type="float">
            <text:p>115,7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868" calcext:value-type="float">
            <text:p>44,868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176129" calcext:value-type="float">
            <text:p>176,129 </text:p>
          </table:table-cell>
          <table:table-cell table:style-name="ce42" office:value-type="float" office:value="175081" calcext:value-type="float">
            <text:p>175,081 </text:p>
          </table:table-cell>
          <table:table-cell table:style-name="ce42" office:value-type="float" office:value="120053" calcext:value-type="float">
            <text:p>120,0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26" calcext:value-type="float">
            <text:p>1,126 </text:p>
          </table:table-cell>
          <table:table-cell table:style-name="ce52" office:value-type="float" office:value="1681" calcext:value-type="float">
            <text:p>1,6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78" calcext:value-type="float">
            <text:p>3,378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3030" calcext:value-type="float">
            <text:p>43,030 </text:p>
          </table:table-cell>
          <table:table-cell table:style-name="ce42" office:value-type="float" office:value="220" calcext:value-type="float">
            <text:p>2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593" calcext:value-type="float">
            <text:p>5,593 </text:p>
          </table:table-cell>
          <table:table-cell table:style-name="ce52" office:value-type="float" office:value="-11" calcext:value-type="float">
            <text:p>-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59" calcext:value-type="float">
            <text:p>1,059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139986" calcext:value-type="float">
            <text:p>139,986 </text:p>
          </table:table-cell>
          <table:table-cell table:style-name="ce42" office:value-type="float" office:value="139134" calcext:value-type="float">
            <text:p>139,13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5" calcext:value-type="float">
            <text:p>5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447" calcext:value-type="float">
            <text:p>447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38552" calcext:value-type="float">
            <text:p>138,55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0" calcext:value-type="float">
            <text:p>8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852" calcext:value-type="float">
            <text:p>852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40526" calcext:value-type="float">
            <text:p>40,526 </text:p>
          </table:table-cell>
          <table:table-cell table:style-name="ce42" office:value-type="float" office:value="43071" calcext:value-type="float">
            <text:p>43,07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8" calcext:value-type="float">
            <text:p>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87" calcext:value-type="float">
            <text:p>887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2096" calcext:value-type="float">
            <text:p>42,09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0" calcext:value-type="float">
            <text:p>6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2544" calcext:value-type="float">
            <text:p>-2,544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40766" calcext:value-type="float">
            <text:p>40,766 </text:p>
          </table:table-cell>
          <table:table-cell table:style-name="ce42" office:value-type="float" office:value="24465" calcext:value-type="float">
            <text:p>24,46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83" calcext:value-type="float">
            <text:p>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2" calcext:value-type="float">
            <text:p>112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3781" calcext:value-type="float">
            <text:p>23,78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36" calcext:value-type="float">
            <text:p>436 </text:p>
          </table:table-cell>
          <table:table-cell table:style-name="ce52" office:value-type="float" office:value="917" calcext:value-type="float">
            <text:p>9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384" calcext:value-type="float">
            <text:p>15,384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85932" calcext:value-type="float">
            <text:p>85,932 </text:p>
          </table:table-cell>
          <table:table-cell table:style-name="ce42" office:value-type="float" office:value="51705" calcext:value-type="float">
            <text:p>51,70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47" calcext:value-type="float">
            <text:p>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1" calcext:value-type="float">
            <text:p>141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1470" calcext:value-type="float">
            <text:p>51,47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4674" calcext:value-type="float">
            <text:p>4,6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554" calcext:value-type="float">
            <text:p>29,554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453406" calcext:value-type="float">
            <text:p>1,453,406 </text:p>
          </table:table-cell>
          <table:table-cell table:style-name="ce41" office:value-type="float" office:value="1121924" calcext:value-type="float">
            <text:p>1,121,924 </text:p>
          </table:table-cell>
          <table:table-cell table:style-name="ce41" office:value-type="float" office:value="357526" calcext:value-type="float">
            <text:p>357,52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12" calcext:value-type="float">
            <text:p>4,312 </text:p>
          </table:table-cell>
          <table:table-cell table:style-name="ce51" office:value-type="float" office:value="46997" calcext:value-type="float">
            <text:p>46,99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2148" calcext:value-type="float">
            <text:p>92,14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617124" calcext:value-type="float">
            <text:p>617,124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3817" calcext:value-type="float">
            <text:p>3,817 </text:p>
          </table:table-cell>
          <table:table-cell table:style-name="ce51" office:value-type="float" office:value="402317" calcext:value-type="float">
            <text:p>402,31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70835" calcext:value-type="float">
            <text:p>-70,83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180778" calcext:value-type="float">
            <text:p>1,180,778 </text:p>
          </table:table-cell>
          <table:table-cell table:style-name="ce42" office:value-type="float" office:value="845053" calcext:value-type="float">
            <text:p>845,053 </text:p>
          </table:table-cell>
          <table:table-cell table:style-name="ce42" office:value-type="float" office:value="293762" calcext:value-type="float">
            <text:p>293,7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83" calcext:value-type="float">
            <text:p>3,683 </text:p>
          </table:table-cell>
          <table:table-cell table:style-name="ce52" office:value-type="float" office:value="42038" calcext:value-type="float">
            <text:p>42,0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9927" calcext:value-type="float">
            <text:p>89,927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12312" calcext:value-type="float">
            <text:p>412,31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331" calcext:value-type="float">
            <text:p>3,331 </text:p>
          </table:table-cell>
          <table:table-cell table:style-name="ce52" office:value-type="float" office:value="334114" calcext:value-type="float">
            <text:p>334,1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11" calcext:value-type="float">
            <text:p>1,611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272628" calcext:value-type="float">
            <text:p>272,628 </text:p>
          </table:table-cell>
          <table:table-cell table:style-name="ce42" office:value-type="float" office:value="276871" calcext:value-type="float">
            <text:p>276,871 </text:p>
          </table:table-cell>
          <table:table-cell table:style-name="ce42" office:value-type="float" office:value="63765" calcext:value-type="float">
            <text:p>63,7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29" calcext:value-type="float">
            <text:p>629 </text:p>
          </table:table-cell>
          <table:table-cell table:style-name="ce52" office:value-type="float" office:value="4959" calcext:value-type="float">
            <text:p>4,9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21" calcext:value-type="float">
            <text:p>2,221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04812" calcext:value-type="float">
            <text:p>204,81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86" calcext:value-type="float">
            <text:p>486 </text:p>
          </table:table-cell>
          <table:table-cell table:style-name="ce52" office:value-type="float" office:value="68203" calcext:value-type="float">
            <text:p>68,2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2445" calcext:value-type="float">
            <text:p>-72,445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207165" calcext:value-type="float">
            <text:p>207,165 </text:p>
          </table:table-cell>
          <table:table-cell table:style-name="ce41" office:value-type="float" office:value="189748" calcext:value-type="float">
            <text:p>189,748 </text:p>
          </table:table-cell>
          <table:table-cell table:style-name="ce41" office:value-type="float" office:value="141784" calcext:value-type="float">
            <text:p>141,78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1" calcext:value-type="float">
            <text:p>111 </text:p>
          </table:table-cell>
          <table:table-cell table:style-name="ce51" office:value-type="float" office:value="453" calcext:value-type="float">
            <text:p>45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149" calcext:value-type="float">
            <text:p>3,149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2" calcext:value-type="float">
            <text:p>2 </text:p>
          </table:table-cell>
          <table:table-cell table:style-name="ce41" office:value-type="float" office:value="42446" calcext:value-type="float">
            <text:p>42,446 </text:p>
          </table:table-cell>
          <table:table-cell table:style-name="ce41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74" calcext:value-type="float">
            <text:p>1,774 </text:p>
          </table:table-cell>
          <table:table-cell table:style-name="ce51" office:value-type="float" office:value="232" calcext:value-type="float">
            <text:p>23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7185" calcext:value-type="float">
            <text:p>17,185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64372" calcext:value-type="float">
            <text:p>164,372 </text:p>
          </table:table-cell>
          <table:table-cell table:style-name="ce42" office:value-type="float" office:value="147944" calcext:value-type="float">
            <text:p>147,944 </text:p>
          </table:table-cell>
          <table:table-cell table:style-name="ce42" office:value-type="float" office:value="113553" calcext:value-type="float">
            <text:p>113,5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1" calcext:value-type="float">
            <text:p>111 </text:p>
          </table:table-cell>
          <table:table-cell table:style-name="ce52" office:value-type="float" office:value="361" calcext:value-type="float">
            <text:p>3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2" calcext:value-type="float">
            <text:p>662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2" calcext:value-type="float">
            <text:p>2 </text:p>
          </table:table-cell>
          <table:table-cell table:style-name="ce42" office:value-type="float" office:value="32740" calcext:value-type="float">
            <text:p>32,740 </text:p>
          </table:table-cell>
          <table:table-cell table:style-name="ce42" office:value-type="float" office:value="30" calcext:value-type="float">
            <text:p>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5" calcext:value-type="float">
            <text:p>48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6428" calcext:value-type="float">
            <text:p>16,428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42793" calcext:value-type="float">
            <text:p>42,793 </text:p>
          </table:table-cell>
          <table:table-cell table:style-name="ce42" office:value-type="float" office:value="41804" calcext:value-type="float">
            <text:p>41,804 </text:p>
          </table:table-cell>
          <table:table-cell table:style-name="ce42" office:value-type="float" office:value="28231" calcext:value-type="float">
            <text:p>28,2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92" calcext:value-type="float">
            <text:p>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87" calcext:value-type="float">
            <text:p>2,487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0 </text:p>
          </table:table-cell>
          <table:table-cell table:style-name="ce42" office:value-type="float" office:value="9705" calcext:value-type="float">
            <text:p>9,70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88" calcext:value-type="float">
            <text:p>1,288 </text:p>
          </table:table-cell>
          <table:table-cell table:style-name="ce52" office:value-type="float" office:value="232" calcext:value-type="float">
            <text:p>2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57" calcext:value-type="float">
            <text:p>757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2" table:number-columns-spanned="5" table:number-rows-spanned="1"/>
          <table:covered-table-cell table:number-columns-repeated="4" table:style-name="ce93"/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4" table:number-columns-spanned="5" table:number-rows-spanned="1"/>
          <table:covered-table-cell table:number-columns-repeated="4" table:style-name="ce95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07-21T02:26:36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