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865607875" calcext:value-type="float">
            <text:p>2,865,607,875 </text:p>
          </table:table-cell>
          <table:table-cell table:style-name="ce34" office:value-type="float" office:value="1750558198" calcext:value-type="float">
            <text:p>1,750,558,198 </text:p>
          </table:table-cell>
          <table:table-cell table:style-name="ce41" office:value-type="float" office:value="1231458616" calcext:value-type="float">
            <text:p>1,231,458,616 </text:p>
          </table:table-cell>
          <table:table-cell table:style-name="ce41" office:value-type="float" office:value="4966" calcext:value-type="float">
            <text:p>4,966 </text:p>
          </table:table-cell>
          <table:table-cell table:style-name="ce51" office:value-type="float" office:value="21540227" calcext:value-type="float">
            <text:p>21,540,227 </text:p>
          </table:table-cell>
          <table:table-cell table:style-name="ce51" office:value-type="float" office:value="33508241" calcext:value-type="float">
            <text:p>33,508,241 </text:p>
          </table:table-cell>
          <table:table-cell table:style-name="ce51" office:value-type="float" office:value="361" calcext:value-type="float">
            <text:p>361 </text:p>
          </table:table-cell>
          <table:table-cell table:style-name="ce65" office:value-type="float" office:value="27935489" calcext:value-type="float">
            <text:p>27,935,48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09015258" calcext:value-type="float">
            <text:p>109,015,258 </text:p>
          </table:table-cell>
          <table:table-cell table:style-name="ce41" office:value-type="float" office:value="299030139" calcext:value-type="float">
            <text:p>299,030,139 </text:p>
          </table:table-cell>
          <table:table-cell table:style-name="ce41" office:value-type="float" office:value="1404204" calcext:value-type="float">
            <text:p>1,404,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660696" calcext:value-type="float">
            <text:p>26,660,696 </text:p>
          </table:table-cell>
          <table:table-cell table:style-name="ce51" office:value-type="float" office:value="37943287" calcext:value-type="float">
            <text:p>37,943,287 </text:p>
          </table:table-cell>
          <table:table-cell table:style-name="ce51" office:value-type="float" office:value="964636" calcext:value-type="float">
            <text:p>964,636 </text:p>
          </table:table-cell>
          <table:table-cell table:style-name="ce65" office:value-type="float" office:value="1076141754" calcext:value-type="float">
            <text:p>1,076,141,75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97929561" calcext:value-type="float">
            <text:p>1,897,929,561 </text:p>
          </table:table-cell>
          <table:table-cell table:style-name="ce34" office:value-type="float" office:value="950504250" calcext:value-type="float">
            <text:p>950,504,250 </text:p>
          </table:table-cell>
          <table:table-cell table:style-name="ce41" office:value-type="float" office:value="793746475" calcext:value-type="float">
            <text:p>793,746,4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69946" calcext:value-type="float">
            <text:p>11,669,946 </text:p>
          </table:table-cell>
          <table:table-cell table:style-name="ce51" office:value-type="float" office:value="17900517" calcext:value-type="float">
            <text:p>17,900,5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68621" calcext:value-type="float">
            <text:p>15,668,62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1866642" calcext:value-type="float">
            <text:p>101,866,6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604" calcext:value-type="float">
            <text:p>3,6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48447" calcext:value-type="float">
            <text:p>9,648,447 </text:p>
          </table:table-cell>
          <table:table-cell table:style-name="ce51" office:value-type="float" office:value="2105178" calcext:value-type="float">
            <text:p>2,105,178 </text:p>
          </table:table-cell>
          <table:table-cell table:style-name="ce51" office:value-type="float" office:value="16014" calcext:value-type="float">
            <text:p>16,014 </text:p>
          </table:table-cell>
          <table:table-cell table:style-name="ce65" office:value-type="float" office:value="945304118" calcext:value-type="float">
            <text:p>945,304,118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5941511" calcext:value-type="float">
            <text:p>115,941,511 </text:p>
          </table:table-cell>
          <table:table-cell table:style-name="ce34" office:value-type="float" office:value="102874588" calcext:value-type="float">
            <text:p>102,874,588 </text:p>
          </table:table-cell>
          <table:table-cell table:style-name="ce41" office:value-type="float" office:value="64961442" calcext:value-type="float">
            <text:p>64,961,442 </text:p>
          </table:table-cell>
          <table:table-cell table:style-name="ce41" office:value-type="float" office:value="4966" calcext:value-type="float">
            <text:p>4,966 </text:p>
          </table:table-cell>
          <table:table-cell table:style-name="ce51" office:value-type="float" office:value="1591782" calcext:value-type="float">
            <text:p>1,591,782 </text:p>
          </table:table-cell>
          <table:table-cell table:style-name="ce51" office:value-type="float" office:value="2557869" calcext:value-type="float">
            <text:p>2,557,8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2053" calcext:value-type="float">
            <text:p>582,05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0239593" calcext:value-type="float">
            <text:p>30,239,593 </text:p>
          </table:table-cell>
          <table:table-cell table:style-name="ce41" office:value-type="float" office:value="58505" calcext:value-type="float">
            <text:p>58,5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78379" calcext:value-type="float">
            <text:p>2,878,379 </text:p>
          </table:table-cell>
          <table:table-cell table:style-name="ce51" office:value-type="float" office:value="415627" calcext:value-type="float">
            <text:p>415,6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51296" calcext:value-type="float">
            <text:p>12,651,296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19008723" calcext:value-type="float">
            <text:p>119,008,723 </text:p>
          </table:table-cell>
          <table:table-cell table:style-name="ce34" office:value-type="float" office:value="98182435" calcext:value-type="float">
            <text:p>98,182,435 </text:p>
          </table:table-cell>
          <table:table-cell table:style-name="ce41" office:value-type="float" office:value="71923925" calcext:value-type="float">
            <text:p>71,923,9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80061" calcext:value-type="float">
            <text:p>1,480,061 </text:p>
          </table:table-cell>
          <table:table-cell table:style-name="ce51" office:value-type="float" office:value="3132593" calcext:value-type="float">
            <text:p>3,132,5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81060" calcext:value-type="float">
            <text:p>6,881,06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782873" calcext:value-type="float">
            <text:p>4,782,873 </text:p>
          </table:table-cell>
          <table:table-cell table:style-name="ce41" office:value-type="float" office:value="9236804" calcext:value-type="float">
            <text:p>9,236,804 </text:p>
          </table:table-cell>
          <table:table-cell table:style-name="ce41" office:value-type="float" office:value="189" calcext:value-type="float">
            <text:p>1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44931" calcext:value-type="float">
            <text:p>744,931 </text:p>
          </table:table-cell>
          <table:table-cell table:style-name="ce51" office:value-type="float" office:value="1237335" calcext:value-type="float">
            <text:p>1,237,335 </text:p>
          </table:table-cell>
          <table:table-cell table:style-name="ce51" office:value-type="float" office:value="948621" calcext:value-type="float">
            <text:p>948,621 </text:p>
          </table:table-cell>
          <table:table-cell table:style-name="ce65" office:value-type="float" office:value="18640332" calcext:value-type="float">
            <text:p>18,640,33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9951926" calcext:value-type="float">
            <text:p>89,951,926 </text:p>
          </table:table-cell>
          <table:table-cell table:style-name="ce34" office:value-type="float" office:value="76348451" calcext:value-type="float">
            <text:p>76,348,451 </text:p>
          </table:table-cell>
          <table:table-cell table:style-name="ce41" office:value-type="float" office:value="41591337" calcext:value-type="float">
            <text:p>41,591,3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25245" calcext:value-type="float">
            <text:p>1,225,245 </text:p>
          </table:table-cell>
          <table:table-cell table:style-name="ce51" office:value-type="float" office:value="1389532" calcext:value-type="float">
            <text:p>1,389,5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0088" calcext:value-type="float">
            <text:p>460,08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10000" calcext:value-type="float">
            <text:p>510,000 </text:p>
          </table:table-cell>
          <table:table-cell table:style-name="ce41" office:value-type="float" office:value="28118351" calcext:value-type="float">
            <text:p>28,118,351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54445" calcext:value-type="float">
            <text:p>2,954,445 </text:p>
          </table:table-cell>
          <table:table-cell table:style-name="ce51" office:value-type="float" office:value="4432983" calcext:value-type="float">
            <text:p>4,432,9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70492" calcext:value-type="float">
            <text:p>9,170,49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0144717" calcext:value-type="float">
            <text:p>130,144,717 </text:p>
          </table:table-cell>
          <table:table-cell table:style-name="ce34" office:value-type="float" office:value="86903305" calcext:value-type="float">
            <text:p>86,903,305 </text:p>
          </table:table-cell>
          <table:table-cell table:style-name="ce41" office:value-type="float" office:value="50627038" calcext:value-type="float">
            <text:p>50,627,0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23962" calcext:value-type="float">
            <text:p>1,523,962 </text:p>
          </table:table-cell>
          <table:table-cell table:style-name="ce51" office:value-type="float" office:value="1829966" calcext:value-type="float">
            <text:p>1,829,9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7693" calcext:value-type="float">
            <text:p>507,69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28837288" calcext:value-type="float">
            <text:p>28,837,288 </text:p>
          </table:table-cell>
          <table:table-cell table:style-name="ce41" office:value-type="float" office:value="195807" calcext:value-type="float">
            <text:p>195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76630" calcext:value-type="float">
            <text:p>3,376,630 </text:p>
          </table:table-cell>
          <table:table-cell table:style-name="ce51" office:value-type="float" office:value="5567633" calcext:value-type="float">
            <text:p>5,567,6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673779" calcext:value-type="float">
            <text:p>37,673,77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3456558" calcext:value-type="float">
            <text:p>63,456,558 </text:p>
          </table:table-cell>
          <table:table-cell table:style-name="ce34" office:value-type="float" office:value="65474570" calcext:value-type="float">
            <text:p>65,474,570 </text:p>
          </table:table-cell>
          <table:table-cell table:style-name="ce41" office:value-type="float" office:value="35681444" calcext:value-type="float">
            <text:p>35,681,4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9565" calcext:value-type="float">
            <text:p>619,565 </text:p>
          </table:table-cell>
          <table:table-cell table:style-name="ce51" office:value-type="float" office:value="1059924" calcext:value-type="float">
            <text:p>1,059,9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1326" calcext:value-type="float">
            <text:p>251,32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7852" calcext:value-type="float">
            <text:p>17,852 </text:p>
          </table:table-cell>
          <table:table-cell table:style-name="ce41" office:value-type="float" office:value="26869029" calcext:value-type="float">
            <text:p>26,869,029 </text:p>
          </table:table-cell>
          <table:table-cell table:style-name="ce41" office:value-type="float" office:value="52535" calcext:value-type="float">
            <text:p>52,5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22894" calcext:value-type="float">
            <text:p>922,894 </text:p>
          </table:table-cell>
          <table:table-cell table:style-name="ce51" office:value-type="float" office:value="590592" calcext:value-type="float">
            <text:p>590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608605" calcext:value-type="float">
            <text:p>-2,608,60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0646844" calcext:value-type="float">
            <text:p>90,646,844 </text:p>
          </table:table-cell>
          <table:table-cell table:style-name="ce34" office:value-type="float" office:value="82378246" calcext:value-type="float">
            <text:p>82,378,246 </text:p>
          </table:table-cell>
          <table:table-cell table:style-name="ce41" office:value-type="float" office:value="42641893" calcext:value-type="float">
            <text:p>42,641,8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69727" calcext:value-type="float">
            <text:p>1,069,727 </text:p>
          </table:table-cell>
          <table:table-cell table:style-name="ce51" office:value-type="float" office:value="1647433" calcext:value-type="float">
            <text:p>1,647,4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4309" calcext:value-type="float">
            <text:p>514,30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0290" calcext:value-type="float">
            <text:p>10,290 </text:p>
          </table:table-cell>
          <table:table-cell table:style-name="ce41" office:value-type="float" office:value="34401809" calcext:value-type="float">
            <text:p>34,401,809 </text:p>
          </table:table-cell>
          <table:table-cell table:style-name="ce41" office:value-type="float" office:value="303344" calcext:value-type="float">
            <text:p>303,3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9441" calcext:value-type="float">
            <text:p>1,789,441 </text:p>
          </table:table-cell>
          <table:table-cell table:style-name="ce51" office:value-type="float" office:value="6766439" calcext:value-type="float">
            <text:p>6,766,439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1502159" calcext:value-type="float">
            <text:p>1,502,15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04496386" calcext:value-type="float">
            <text:p>304,496,386 </text:p>
          </table:table-cell>
          <table:table-cell table:style-name="ce34" office:value-type="float" office:value="241724283" calcext:value-type="float">
            <text:p>241,724,283 </text:p>
          </table:table-cell>
          <table:table-cell table:style-name="ce41" office:value-type="float" office:value="98325880" calcext:value-type="float">
            <text:p>98,325,8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69937" calcext:value-type="float">
            <text:p>2,269,937 </text:p>
          </table:table-cell>
          <table:table-cell table:style-name="ce51" office:value-type="float" office:value="2369157" calcext:value-type="float">
            <text:p>2,369,157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1875810" calcext:value-type="float">
            <text:p>1,875,8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74572" calcext:value-type="float">
            <text:p>1,774,572 </text:p>
          </table:table-cell>
          <table:table-cell table:style-name="ce41" office:value-type="float" office:value="131568090" calcext:value-type="float">
            <text:p>131,568,090 </text:p>
          </table:table-cell>
          <table:table-cell table:style-name="ce41" office:value-type="float" office:value="107929" calcext:value-type="float">
            <text:p>107,9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32729" calcext:value-type="float">
            <text:p>3,432,729 </text:p>
          </table:table-cell>
          <table:table-cell table:style-name="ce51" office:value-type="float" office:value="10570627" calcext:value-type="float">
            <text:p>10,570,6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201477" calcext:value-type="float">
            <text:p>52,201,47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2078489" calcext:value-type="float">
            <text:p>32,078,489 </text:p>
          </table:table-cell>
          <table:table-cell table:style-name="ce35" office:value-type="float" office:value="15832873" calcext:value-type="float">
            <text:p>15,832,873 </text:p>
          </table:table-cell>
          <table:table-cell table:style-name="ce42" office:value-type="float" office:value="6026288" calcext:value-type="float">
            <text:p>6,026,2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319" calcext:value-type="float">
            <text:p>125,319 </text:p>
          </table:table-cell>
          <table:table-cell table:style-name="ce52" office:value-type="float" office:value="184269" calcext:value-type="float">
            <text:p>184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505" calcext:value-type="float">
            <text:p>45,50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08245" calcext:value-type="float">
            <text:p>108,245 </text:p>
          </table:table-cell>
          <table:table-cell table:style-name="ce42" office:value-type="float" office:value="8711261" calcext:value-type="float">
            <text:p>8,711,261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5681" calcext:value-type="float">
            <text:p>615,681 </text:p>
          </table:table-cell>
          <table:table-cell table:style-name="ce52" office:value-type="float" office:value="434590" calcext:value-type="float">
            <text:p>434,5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11026" calcext:value-type="float">
            <text:p>15,811,02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2404965" calcext:value-type="float">
            <text:p>32,404,965 </text:p>
          </table:table-cell>
          <table:table-cell table:style-name="ce35" office:value-type="float" office:value="18407204" calcext:value-type="float">
            <text:p>18,407,204 </text:p>
          </table:table-cell>
          <table:table-cell table:style-name="ce42" office:value-type="float" office:value="8225876" calcext:value-type="float">
            <text:p>8,225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446" calcext:value-type="float">
            <text:p>232,446 </text:p>
          </table:table-cell>
          <table:table-cell table:style-name="ce52" office:value-type="float" office:value="250900" calcext:value-type="float">
            <text:p>250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234" calcext:value-type="float">
            <text:p>193,23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408530" calcext:value-type="float">
            <text:p>9,408,5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218" calcext:value-type="float">
            <text:p>96,218 </text:p>
          </table:table-cell>
          <table:table-cell table:style-name="ce52" office:value-type="float" office:value="852360" calcext:value-type="float">
            <text:p>852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45401" calcext:value-type="float">
            <text:p>13,145,40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14714" calcext:value-type="float">
            <text:p>23,214,714 </text:p>
          </table:table-cell>
          <table:table-cell table:style-name="ce35" office:value-type="float" office:value="13838991" calcext:value-type="float">
            <text:p>13,838,991 </text:p>
          </table:table-cell>
          <table:table-cell table:style-name="ce42" office:value-type="float" office:value="6313775" calcext:value-type="float">
            <text:p>6,313,7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079" calcext:value-type="float">
            <text:p>201,079 </text:p>
          </table:table-cell>
          <table:table-cell table:style-name="ce52" office:value-type="float" office:value="179243" calcext:value-type="float">
            <text:p>179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952" calcext:value-type="float">
            <text:p>63,95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977490" calcext:value-type="float">
            <text:p>6,977,490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406" calcext:value-type="float">
            <text:p>101,406 </text:p>
          </table:table-cell>
          <table:table-cell table:style-name="ce52" office:value-type="float" office:value="1120281" calcext:value-type="float">
            <text:p>1,120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55443" calcext:value-type="float">
            <text:p>8,255,44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4183277" calcext:value-type="float">
            <text:p>34,183,277 </text:p>
          </table:table-cell>
          <table:table-cell table:style-name="ce35" office:value-type="float" office:value="32730977" calcext:value-type="float">
            <text:p>32,730,977 </text:p>
          </table:table-cell>
          <table:table-cell table:style-name="ce42" office:value-type="float" office:value="12643246" calcext:value-type="float">
            <text:p>12,643,2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6724" calcext:value-type="float">
            <text:p>376,724 </text:p>
          </table:table-cell>
          <table:table-cell table:style-name="ce52" office:value-type="float" office:value="209981" calcext:value-type="float">
            <text:p>209,9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065" calcext:value-type="float">
            <text:p>264,06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34294" calcext:value-type="float">
            <text:p>134,294 </text:p>
          </table:table-cell>
          <table:table-cell table:style-name="ce42" office:value-type="float" office:value="18654616" calcext:value-type="float">
            <text:p>18,654,616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1834" calcext:value-type="float">
            <text:p>421,834 </text:p>
          </table:table-cell>
          <table:table-cell table:style-name="ce52" office:value-type="float" office:value="932285" calcext:value-type="float">
            <text:p>932,2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0015" calcext:value-type="float">
            <text:p>520,01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8259028" calcext:value-type="float">
            <text:p>18,259,028 </text:p>
          </table:table-cell>
          <table:table-cell table:style-name="ce35" office:value-type="float" office:value="20894670" calcext:value-type="float">
            <text:p>20,894,670 </text:p>
          </table:table-cell>
          <table:table-cell table:style-name="ce42" office:value-type="float" office:value="8666085" calcext:value-type="float">
            <text:p>8,666,0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260" calcext:value-type="float">
            <text:p>155,260 </text:p>
          </table:table-cell>
          <table:table-cell table:style-name="ce52" office:value-type="float" office:value="111375" calcext:value-type="float">
            <text:p>111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011" calcext:value-type="float">
            <text:p>106,01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32007" calcext:value-type="float">
            <text:p>132,007 </text:p>
          </table:table-cell>
          <table:table-cell table:style-name="ce42" office:value-type="float" office:value="11594865" calcext:value-type="float">
            <text:p>11,594,86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9067" calcext:value-type="float">
            <text:p>129,067 </text:p>
          </table:table-cell>
          <table:table-cell table:style-name="ce52" office:value-type="float" office:value="1332272" calcext:value-type="float">
            <text:p>1,332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967914" calcext:value-type="float">
            <text:p>-3,967,91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383263" calcext:value-type="float">
            <text:p>33,383,263 </text:p>
          </table:table-cell>
          <table:table-cell table:style-name="ce35" office:value-type="float" office:value="24268468" calcext:value-type="float">
            <text:p>24,268,468 </text:p>
          </table:table-cell>
          <table:table-cell table:style-name="ce42" office:value-type="float" office:value="9120691" calcext:value-type="float">
            <text:p>9,120,6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795" calcext:value-type="float">
            <text:p>173,795 </text:p>
          </table:table-cell>
          <table:table-cell table:style-name="ce52" office:value-type="float" office:value="120694" calcext:value-type="float">
            <text:p>120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90" calcext:value-type="float">
            <text:p>40,39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13508109" calcext:value-type="float">
            <text:p>13,508,109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5274" calcext:value-type="float">
            <text:p>485,274 </text:p>
          </table:table-cell>
          <table:table-cell table:style-name="ce52" office:value-type="float" office:value="913691" calcext:value-type="float">
            <text:p>913,6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01104" calcext:value-type="float">
            <text:p>8,201,10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0512515" calcext:value-type="float">
            <text:p>20,512,515 </text:p>
          </table:table-cell>
          <table:table-cell table:style-name="ce35" office:value-type="float" office:value="19448914" calcext:value-type="float">
            <text:p>19,448,914 </text:p>
          </table:table-cell>
          <table:table-cell table:style-name="ce42" office:value-type="float" office:value="8220837" calcext:value-type="float">
            <text:p>8,220,8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785" calcext:value-type="float">
            <text:p>125,785 </text:p>
          </table:table-cell>
          <table:table-cell table:style-name="ce52" office:value-type="float" office:value="127990" calcext:value-type="float">
            <text:p>127,990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85644" calcext:value-type="float">
            <text:p>85,64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76075" calcext:value-type="float">
            <text:p>176,075 </text:p>
          </table:table-cell>
          <table:table-cell table:style-name="ce42" office:value-type="float" office:value="10190359" calcext:value-type="float">
            <text:p>10,190,3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2045" calcext:value-type="float">
            <text:p>522,045 </text:p>
          </table:table-cell>
          <table:table-cell table:style-name="ce52" office:value-type="float" office:value="1056069" calcext:value-type="float">
            <text:p>1,056,0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33" calcext:value-type="float">
            <text:p>7,53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3069644" calcext:value-type="float">
            <text:p>33,069,644 </text:p>
          </table:table-cell>
          <table:table-cell table:style-name="ce35" office:value-type="float" office:value="25674969" calcext:value-type="float">
            <text:p>25,674,969 </text:p>
          </table:table-cell>
          <table:table-cell table:style-name="ce42" office:value-type="float" office:value="8356581" calcext:value-type="float">
            <text:p>8,356,5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331" calcext:value-type="float">
            <text:p>221,331 </text:p>
          </table:table-cell>
          <table:table-cell table:style-name="ce52" office:value-type="float" office:value="234850" calcext:value-type="float">
            <text:p>234,8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923" calcext:value-type="float">
            <text:p>174,92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6586345" calcext:value-type="float">
            <text:p>16,586,3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0940" calcext:value-type="float">
            <text:p>100,940 </text:p>
          </table:table-cell>
          <table:table-cell table:style-name="ce52" office:value-type="float" office:value="1433482" calcext:value-type="float">
            <text:p>1,433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61192" calcext:value-type="float">
            <text:p>5,961,19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1048683" calcext:value-type="float">
            <text:p>11,048,683 </text:p>
          </table:table-cell>
          <table:table-cell table:style-name="ce35" office:value-type="float" office:value="12655442" calcext:value-type="float">
            <text:p>12,655,442 </text:p>
          </table:table-cell>
          <table:table-cell table:style-name="ce42" office:value-type="float" office:value="4608394" calcext:value-type="float">
            <text:p>4,608,3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785" calcext:value-type="float">
            <text:p>139,785 </text:p>
          </table:table-cell>
          <table:table-cell table:style-name="ce52" office:value-type="float" office:value="105017" calcext:value-type="float">
            <text:p>105,0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437" calcext:value-type="float">
            <text:p>84,43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662475" calcext:value-type="float">
            <text:p>7,662,4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335" calcext:value-type="float">
            <text:p>55,335 </text:p>
          </table:table-cell>
          <table:table-cell table:style-name="ce52" office:value-type="float" office:value="809455" calcext:value-type="float">
            <text:p>809,4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16214" calcext:value-type="float">
            <text:p>-2,416,21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6201602" calcext:value-type="float">
            <text:p>16,201,602 </text:p>
          </table:table-cell>
          <table:table-cell table:style-name="ce35" office:value-type="float" office:value="16069768" calcext:value-type="float">
            <text:p>16,069,768 </text:p>
          </table:table-cell>
          <table:table-cell table:style-name="ce42" office:value-type="float" office:value="6348129" calcext:value-type="float">
            <text:p>6,348,1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212" calcext:value-type="float">
            <text:p>155,212 </text:p>
          </table:table-cell>
          <table:table-cell table:style-name="ce52" office:value-type="float" office:value="72553" calcext:value-type="float">
            <text:p>72,5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293" calcext:value-type="float">
            <text:p>96,29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2860" calcext:value-type="float">
            <text:p>2,860 </text:p>
          </table:table-cell>
          <table:table-cell table:style-name="ce42" office:value-type="float" office:value="9256833" calcext:value-type="float">
            <text:p>9,256,83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111" calcext:value-type="float">
            <text:p>117,111 </text:p>
          </table:table-cell>
          <table:table-cell table:style-name="ce52" office:value-type="float" office:value="682520" calcext:value-type="float">
            <text:p>682,5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50686" calcext:value-type="float">
            <text:p>-550,68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304795" calcext:value-type="float">
            <text:p>6,304,795 </text:p>
          </table:table-cell>
          <table:table-cell table:style-name="ce35" office:value-type="float" office:value="5989895" calcext:value-type="float">
            <text:p>5,989,895 </text:p>
          </table:table-cell>
          <table:table-cell table:style-name="ce42" office:value-type="float" office:value="1553476" calcext:value-type="float">
            <text:p>1,553,4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754" calcext:value-type="float">
            <text:p>16,754 </text:p>
          </table:table-cell>
          <table:table-cell table:style-name="ce52" office:value-type="float" office:value="173784" calcext:value-type="float">
            <text:p>173,7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3466" calcext:value-type="float">
            <text:p>373,46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629313" calcext:value-type="float">
            <text:p>3,629,313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442" calcext:value-type="float">
            <text:p>239,442 </text:p>
          </table:table-cell>
          <table:table-cell table:style-name="ce52" office:value-type="float" office:value="472276" calcext:value-type="float">
            <text:p>472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7376" calcext:value-type="float">
            <text:p>-157,37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459549" calcext:value-type="float">
            <text:p>16,459,549 </text:p>
          </table:table-cell>
          <table:table-cell table:style-name="ce35" office:value-type="float" office:value="11846562" calcext:value-type="float">
            <text:p>11,846,562 </text:p>
          </table:table-cell>
          <table:table-cell table:style-name="ce42" office:value-type="float" office:value="5283939" calcext:value-type="float">
            <text:p>5,283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578" calcext:value-type="float">
            <text:p>139,578 </text:p>
          </table:table-cell>
          <table:table-cell table:style-name="ce52" office:value-type="float" office:value="172654" calcext:value-type="float">
            <text:p>172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433" calcext:value-type="float">
            <text:p>161,43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5958819" calcext:value-type="float">
            <text:p>5,958,819 </text:p>
          </table:table-cell>
          <table:table-cell table:style-name="ce42" office:value-type="float" office:value="17003" calcext:value-type="float">
            <text:p>17,0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3067" calcext:value-type="float">
            <text:p>113,067 </text:p>
          </table:table-cell>
          <table:table-cell table:style-name="ce52" office:value-type="float" office:value="102748" calcext:value-type="float">
            <text:p>102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10239" calcext:value-type="float">
            <text:p>4,510,23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6940042" calcext:value-type="float">
            <text:p>16,940,042 </text:p>
          </table:table-cell>
          <table:table-cell table:style-name="ce35" office:value-type="float" office:value="14848178" calcext:value-type="float">
            <text:p>14,848,178 </text:p>
          </table:table-cell>
          <table:table-cell table:style-name="ce42" office:value-type="float" office:value="9174582" calcext:value-type="float">
            <text:p>9,174,5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025" calcext:value-type="float">
            <text:p>185,025 </text:p>
          </table:table-cell>
          <table:table-cell table:style-name="ce52" office:value-type="float" office:value="283346" calcext:value-type="float">
            <text:p>283,3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681" calcext:value-type="float">
            <text:p>132,68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4453849" calcext:value-type="float">
            <text:p>4,453,849 </text:p>
          </table:table-cell>
          <table:table-cell table:style-name="ce42" office:value-type="float" office:value="388" calcext:value-type="float">
            <text:p>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056" calcext:value-type="float">
            <text:p>300,056 </text:p>
          </table:table-cell>
          <table:table-cell table:style-name="ce52" office:value-type="float" office:value="133350" calcext:value-type="float">
            <text:p>133,3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8515" calcext:value-type="float">
            <text:p>1,958,51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0435818" calcext:value-type="float">
            <text:p>10,435,818 </text:p>
          </table:table-cell>
          <table:table-cell table:style-name="ce35" office:value-type="float" office:value="9217372" calcext:value-type="float">
            <text:p>9,217,372 </text:p>
          </table:table-cell>
          <table:table-cell table:style-name="ce42" office:value-type="float" office:value="3783982" calcext:value-type="float">
            <text:p>3,783,9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45" calcext:value-type="float">
            <text:p>21,845 </text:p>
          </table:table-cell>
          <table:table-cell table:style-name="ce52" office:value-type="float" office:value="142502" calcext:value-type="float">
            <text:p>142,5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775" calcext:value-type="float">
            <text:p>53,77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102770" calcext:value-type="float">
            <text:p>102,770 </text:p>
          </table:table-cell>
          <table:table-cell table:style-name="ce42" office:value-type="float" office:value="4975227" calcext:value-type="float">
            <text:p>4,975,227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255" calcext:value-type="float">
            <text:p>135,255 </text:p>
          </table:table-cell>
          <table:table-cell table:style-name="ce52" office:value-type="float" office:value="295247" calcext:value-type="float">
            <text:p>295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3199" calcext:value-type="float">
            <text:p>923,19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5519965" calcext:value-type="float">
            <text:p>45,519,965 </text:p>
          </table:table-cell>
          <table:table-cell table:style-name="ce41" office:value-type="float" office:value="38369933" calcext:value-type="float">
            <text:p>38,369,933 </text:p>
          </table:table-cell>
          <table:table-cell table:style-name="ce41" office:value-type="float" office:value="28784211" calcext:value-type="float">
            <text:p>28,784,2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001" calcext:value-type="float">
            <text:p>65,001 </text:p>
          </table:table-cell>
          <table:table-cell table:style-name="ce51" office:value-type="float" office:value="1447595" calcext:value-type="float">
            <text:p>1,447,595 </text:p>
          </table:table-cell>
          <table:table-cell table:style-name="ce51" office:value-type="float" office:value="183" calcext:value-type="float">
            <text:p>183 </text:p>
          </table:table-cell>
          <table:table-cell table:style-name="ce65" office:value-type="float" office:value="891578" calcext:value-type="float">
            <text:p>891,5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8106" calcext:value-type="float">
            <text:p>48,106 </text:p>
          </table:table-cell>
          <table:table-cell table:style-name="ce41" office:value-type="float" office:value="5685810" calcext:value-type="float">
            <text:p>5,685,810 </text:p>
          </table:table-cell>
          <table:table-cell table:style-name="ce41" office:value-type="float" office:value="582645" calcext:value-type="float">
            <text:p>582,6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4803" calcext:value-type="float">
            <text:p>864,803 </text:p>
          </table:table-cell>
          <table:table-cell table:style-name="ce51" office:value-type="float" office:value="5568317" calcext:value-type="float">
            <text:p>5,568,3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81715" calcext:value-type="float">
            <text:p>1,581,71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3377155" calcext:value-type="float">
            <text:p>3,377,155 </text:p>
          </table:table-cell>
          <table:table-cell table:style-name="ce42" office:value-type="float" office:value="3213374" calcext:value-type="float">
            <text:p>3,213,374 </text:p>
          </table:table-cell>
          <table:table-cell table:style-name="ce42" office:value-type="float" office:value="2505163" calcext:value-type="float">
            <text:p>2,505,1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52" office:value-type="float" office:value="179761" calcext:value-type="float">
            <text:p>179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155" calcext:value-type="float">
            <text:p>69,15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100" calcext:value-type="float">
            <text:p>26,100 </text:p>
          </table:table-cell>
          <table:table-cell table:style-name="ce42" office:value-type="float" office:value="301197" calcext:value-type="float">
            <text:p>301,197 </text:p>
          </table:table-cell>
          <table:table-cell table:style-name="ce42" office:value-type="float" office:value="17121" calcext:value-type="float">
            <text:p>1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175" calcext:value-type="float">
            <text:p>111,175 </text:p>
          </table:table-cell>
          <table:table-cell table:style-name="ce52" office:value-type="float" office:value="119234" calcext:value-type="float">
            <text:p>119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547" calcext:value-type="float">
            <text:p>44,54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4438199" calcext:value-type="float">
            <text:p>4,438,199 </text:p>
          </table:table-cell>
          <table:table-cell table:style-name="ce42" office:value-type="float" office:value="3805119" calcext:value-type="float">
            <text:p>3,805,119 </text:p>
          </table:table-cell>
          <table:table-cell table:style-name="ce42" office:value-type="float" office:value="3337061" calcext:value-type="float">
            <text:p>3,337,0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07" calcext:value-type="float">
            <text:p>5,407 </text:p>
          </table:table-cell>
          <table:table-cell table:style-name="ce52" office:value-type="float" office:value="60912" calcext:value-type="float">
            <text:p>60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91" calcext:value-type="float">
            <text:p>59,39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6810" calcext:value-type="float">
            <text:p>256,810 </text:p>
          </table:table-cell>
          <table:table-cell table:style-name="ce42" office:value-type="float" office:value="17803" calcext:value-type="float">
            <text:p>17,8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36" calcext:value-type="float">
            <text:p>67,736 </text:p>
          </table:table-cell>
          <table:table-cell table:style-name="ce52" office:value-type="float" office:value="573765" calcext:value-type="float">
            <text:p>573,7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15" calcext:value-type="float">
            <text:p>59,31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4290404" calcext:value-type="float">
            <text:p>4,290,404 </text:p>
          </table:table-cell>
          <table:table-cell table:style-name="ce42" office:value-type="float" office:value="3783460" calcext:value-type="float">
            <text:p>3,783,460 </text:p>
          </table:table-cell>
          <table:table-cell table:style-name="ce42" office:value-type="float" office:value="2870876" calcext:value-type="float">
            <text:p>2,870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74" calcext:value-type="float">
            <text:p>11,174 </text:p>
          </table:table-cell>
          <table:table-cell table:style-name="ce52" office:value-type="float" office:value="178917" calcext:value-type="float">
            <text:p>178,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188" calcext:value-type="float">
            <text:p>47,18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25916" calcext:value-type="float">
            <text:p>525,916 </text:p>
          </table:table-cell>
          <table:table-cell table:style-name="ce42" office:value-type="float" office:value="36862" calcext:value-type="float">
            <text:p>36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527" calcext:value-type="float">
            <text:p>112,527 </text:p>
          </table:table-cell>
          <table:table-cell table:style-name="ce52" office:value-type="float" office:value="457270" calcext:value-type="float">
            <text:p>457,2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675" calcext:value-type="float">
            <text:p>49,67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7129793" calcext:value-type="float">
            <text:p>7,129,793 </text:p>
          </table:table-cell>
          <table:table-cell table:style-name="ce42" office:value-type="float" office:value="6596062" calcext:value-type="float">
            <text:p>6,596,062 </text:p>
          </table:table-cell>
          <table:table-cell table:style-name="ce42" office:value-type="float" office:value="4938973" calcext:value-type="float">
            <text:p>4,938,9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51" calcext:value-type="float">
            <text:p>15,051 </text:p>
          </table:table-cell>
          <table:table-cell table:style-name="ce52" office:value-type="float" office:value="384232" calcext:value-type="float">
            <text:p>384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585" calcext:value-type="float">
            <text:p>123,58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21105" calcext:value-type="float">
            <text:p>921,105 </text:p>
          </table:table-cell>
          <table:table-cell table:style-name="ce42" office:value-type="float" office:value="97779" calcext:value-type="float">
            <text:p>97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337" calcext:value-type="float">
            <text:p>115,337 </text:p>
          </table:table-cell>
          <table:table-cell table:style-name="ce52" office:value-type="float" office:value="330054" calcext:value-type="float">
            <text:p>330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676" calcext:value-type="float">
            <text:p>203,67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3830910" calcext:value-type="float">
            <text:p>3,830,910 </text:p>
          </table:table-cell>
          <table:table-cell table:style-name="ce42" office:value-type="float" office:value="2288886" calcext:value-type="float">
            <text:p>2,288,886 </text:p>
          </table:table-cell>
          <table:table-cell table:style-name="ce42" office:value-type="float" office:value="1880195" calcext:value-type="float">
            <text:p>1,880,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9" calcext:value-type="float">
            <text:p>2,329 </text:p>
          </table:table-cell>
          <table:table-cell table:style-name="ce52" office:value-type="float" office:value="44905" calcext:value-type="float">
            <text:p>44,9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008" calcext:value-type="float">
            <text:p>169,00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42" office:value-type="float" office:value="149310" calcext:value-type="float">
            <text:p>149,310 </text:p>
          </table:table-cell>
          <table:table-cell table:style-name="ce42" office:value-type="float" office:value="6302" calcext:value-type="float">
            <text:p>6,3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38" calcext:value-type="float">
            <text:p>28,838 </text:p>
          </table:table-cell>
          <table:table-cell table:style-name="ce52" office:value-type="float" office:value="1327725" calcext:value-type="float">
            <text:p>1,327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299" calcext:value-type="float">
            <text:p>214,29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724186" calcext:value-type="float">
            <text:p>4,724,186 </text:p>
          </table:table-cell>
          <table:table-cell table:style-name="ce42" office:value-type="float" office:value="4586927" calcext:value-type="float">
            <text:p>4,586,927 </text:p>
          </table:table-cell>
          <table:table-cell table:style-name="ce42" office:value-type="float" office:value="3647790" calcext:value-type="float">
            <text:p>3,647,7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93" calcext:value-type="float">
            <text:p>5,393 </text:p>
          </table:table-cell>
          <table:table-cell table:style-name="ce52" office:value-type="float" office:value="112911" calcext:value-type="float">
            <text:p>112,9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615" calcext:value-type="float">
            <text:p>66,6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88040" calcext:value-type="float">
            <text:p>588,040 </text:p>
          </table:table-cell>
          <table:table-cell table:style-name="ce42" office:value-type="float" office:value="107254" calcext:value-type="float">
            <text:p>107,2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923" calcext:value-type="float">
            <text:p>58,923 </text:p>
          </table:table-cell>
          <table:table-cell table:style-name="ce52" office:value-type="float" office:value="212926" calcext:value-type="float">
            <text:p>212,9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5667" calcext:value-type="float">
            <text:p>-75,66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4102691" calcext:value-type="float">
            <text:p>4,102,691 </text:p>
          </table:table-cell>
          <table:table-cell table:style-name="ce42" office:value-type="float" office:value="3187948" calcext:value-type="float">
            <text:p>3,187,948 </text:p>
          </table:table-cell>
          <table:table-cell table:style-name="ce42" office:value-type="float" office:value="2457498" calcext:value-type="float">
            <text:p>2,457,4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8" calcext:value-type="float">
            <text:p>3,378 </text:p>
          </table:table-cell>
          <table:table-cell table:style-name="ce52" office:value-type="float" office:value="57626" calcext:value-type="float">
            <text:p>57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565" calcext:value-type="float">
            <text:p>47,56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6360" calcext:value-type="float">
            <text:p>6,360 </text:p>
          </table:table-cell>
          <table:table-cell table:style-name="ce42" office:value-type="float" office:value="506852" calcext:value-type="float">
            <text:p>506,852 </text:p>
          </table:table-cell>
          <table:table-cell table:style-name="ce42" office:value-type="float" office:value="34039" calcext:value-type="float">
            <text:p>34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630" calcext:value-type="float">
            <text:p>74,630 </text:p>
          </table:table-cell>
          <table:table-cell table:style-name="ce52" office:value-type="float" office:value="731722" calcext:value-type="float">
            <text:p>731,7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021" calcext:value-type="float">
            <text:p>183,02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5602534" calcext:value-type="float">
            <text:p>5,602,534 </text:p>
          </table:table-cell>
          <table:table-cell table:style-name="ce42" office:value-type="float" office:value="4175717" calcext:value-type="float">
            <text:p>4,175,717 </text:p>
          </table:table-cell>
          <table:table-cell table:style-name="ce42" office:value-type="float" office:value="3169858" calcext:value-type="float">
            <text:p>3,169,8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52" calcext:value-type="float">
            <text:p>7,652 </text:p>
          </table:table-cell>
          <table:table-cell table:style-name="ce52" office:value-type="float" office:value="249152" calcext:value-type="float">
            <text:p>249,152 </text:p>
          </table:table-cell>
          <table:table-cell table:style-name="ce52" office:value-type="float" office:value="183" calcext:value-type="float">
            <text:p>183 </text:p>
          </table:table-cell>
          <table:table-cell table:style-name="ce66" office:value-type="float" office:value="91497" calcext:value-type="float">
            <text:p>91,49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3785" calcext:value-type="float">
            <text:p>3,785 </text:p>
          </table:table-cell>
          <table:table-cell table:style-name="ce42" office:value-type="float" office:value="438295" calcext:value-type="float">
            <text:p>438,295 </text:p>
          </table:table-cell>
          <table:table-cell table:style-name="ce42" office:value-type="float" office:value="57563" calcext:value-type="float">
            <text:p>57,5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731" calcext:value-type="float">
            <text:p>157,731 </text:p>
          </table:table-cell>
          <table:table-cell table:style-name="ce52" office:value-type="float" office:value="844718" calcext:value-type="float">
            <text:p>844,7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099" calcext:value-type="float">
            <text:p>582,09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2680206" calcext:value-type="float">
            <text:p>2,680,206 </text:p>
          </table:table-cell>
          <table:table-cell table:style-name="ce42" office:value-type="float" office:value="2255365" calcext:value-type="float">
            <text:p>2,255,365 </text:p>
          </table:table-cell>
          <table:table-cell table:style-name="ce42" office:value-type="float" office:value="1682071" calcext:value-type="float">
            <text:p>1,682,0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11" calcext:value-type="float">
            <text:p>6,311 </text:p>
          </table:table-cell>
          <table:table-cell table:style-name="ce52" office:value-type="float" office:value="95288" calcext:value-type="float">
            <text:p>95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932" calcext:value-type="float">
            <text:p>25,93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861" calcext:value-type="float">
            <text:p>2,861 </text:p>
          </table:table-cell>
          <table:table-cell table:style-name="ce42" office:value-type="float" office:value="216033" calcext:value-type="float">
            <text:p>216,033 </text:p>
          </table:table-cell>
          <table:table-cell table:style-name="ce42" office:value-type="float" office:value="194754" calcext:value-type="float">
            <text:p>194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115" calcext:value-type="float">
            <text:p>32,115 </text:p>
          </table:table-cell>
          <table:table-cell table:style-name="ce52" office:value-type="float" office:value="370068" calcext:value-type="float">
            <text:p>370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773" calcext:value-type="float">
            <text:p>54,77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070296" calcext:value-type="float">
            <text:p>3,070,296 </text:p>
          </table:table-cell>
          <table:table-cell table:style-name="ce42" office:value-type="float" office:value="2545608" calcext:value-type="float">
            <text:p>2,545,608 </text:p>
          </table:table-cell>
          <table:table-cell table:style-name="ce42" office:value-type="float" office:value="1662357" calcext:value-type="float">
            <text:p>1,662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24" calcext:value-type="float">
            <text:p>3,024 </text:p>
          </table:table-cell>
          <table:table-cell table:style-name="ce52" office:value-type="float" office:value="69936" calcext:value-type="float">
            <text:p>69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44" calcext:value-type="float">
            <text:p>167,94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575837" calcext:value-type="float">
            <text:p>575,837 </text:p>
          </table:table-cell>
          <table:table-cell table:style-name="ce42" office:value-type="float" office:value="8508" calcext:value-type="float">
            <text:p>8,5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002" calcext:value-type="float">
            <text:p>57,002 </text:p>
          </table:table-cell>
          <table:table-cell table:style-name="ce52" office:value-type="float" office:value="451100" calcext:value-type="float">
            <text:p>451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589" calcext:value-type="float">
            <text:p>73,58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194529" calcext:value-type="float">
            <text:p>1,194,529 </text:p>
          </table:table-cell>
          <table:table-cell table:style-name="ce42" office:value-type="float" office:value="892783" calcext:value-type="float">
            <text:p>892,783 </text:p>
          </table:table-cell>
          <table:table-cell table:style-name="ce42" office:value-type="float" office:value="632369" calcext:value-type="float">
            <text:p>632,3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52" office:value-type="float" office:value="12069" calcext:value-type="float">
            <text:p>12,0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60" calcext:value-type="float">
            <text:p>15,86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1883" calcext:value-type="float">
            <text:p>201,883 </text:p>
          </table:table-cell>
          <table:table-cell table:style-name="ce42" office:value-type="float" office:value="220" calcext:value-type="float">
            <text:p>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39" calcext:value-type="float">
            <text:p>29,239 </text:p>
          </table:table-cell>
          <table:table-cell table:style-name="ce52" office:value-type="float" office:value="122074" calcext:value-type="float">
            <text:p>122,0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672" calcext:value-type="float">
            <text:p>179,67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47883" calcext:value-type="float">
            <text:p>247,883 </text:p>
          </table:table-cell>
          <table:table-cell table:style-name="ce42" office:value-type="float" office:value="243082" calcext:value-type="float">
            <text:p>243,0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" calcext:value-type="float">
            <text:p>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19" calcext:value-type="float">
            <text:p>1,21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1532" calcext:value-type="float">
            <text:p>241,5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3949" calcext:value-type="float">
            <text:p>3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2" calcext:value-type="float">
            <text:p>852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76171" calcext:value-type="float">
            <text:p>276,171 </text:p>
          </table:table-cell>
          <table:table-cell table:style-name="ce42" office:value-type="float" office:value="274901" calcext:value-type="float">
            <text:p>274,9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529" calcext:value-type="float">
            <text:p>5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38" calcext:value-type="float">
            <text:p>2,73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1232" calcext:value-type="float">
            <text:p>271,2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3" calcext:value-type="float">
            <text:p>3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70" calcext:value-type="float">
            <text:p>1,27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04996" calcext:value-type="float">
            <text:p>204,996 </text:p>
          </table:table-cell>
          <table:table-cell table:style-name="ce42" office:value-type="float" office:value="169984" calcext:value-type="float">
            <text:p>169,9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054" calcext:value-type="float">
            <text:p>1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31" calcext:value-type="float">
            <text:p>3,63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9535" calcext:value-type="float">
            <text:p>159,535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0" calcext:value-type="float">
            <text:p>3,780 </text:p>
          </table:table-cell>
          <table:table-cell table:style-name="ce52" office:value-type="float" office:value="12413" calcext:value-type="float">
            <text:p>12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99" calcext:value-type="float">
            <text:p>22,59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50009" calcext:value-type="float">
            <text:p>350,009 </text:p>
          </table:table-cell>
          <table:table-cell table:style-name="ce42" office:value-type="float" office:value="350717" calcext:value-type="float">
            <text:p>350,7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304" calcext:value-type="float">
            <text:p>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" calcext:value-type="float">
            <text:p>25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2232" calcext:value-type="float">
            <text:p>332,232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51" calcext:value-type="float">
            <text:p>15,151 </text:p>
          </table:table-cell>
          <table:table-cell table:style-name="ce52" office:value-type="float" office:value="11299" calcext:value-type="float">
            <text:p>11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007" calcext:value-type="float">
            <text:p>-12,007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7516418" calcext:value-type="float">
            <text:p>7,516,418 </text:p>
          </table:table-cell>
          <table:table-cell table:style-name="ce41" office:value-type="float" office:value="6895346" calcext:value-type="float">
            <text:p>6,895,346 </text:p>
          </table:table-cell>
          <table:table-cell table:style-name="ce41" office:value-type="float" office:value="2459419" calcext:value-type="float">
            <text:p>2,459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755" calcext:value-type="float">
            <text:p>24,755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2635" calcext:value-type="float">
            <text:p>292,63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909799" calcext:value-type="float">
            <text:p>3,909,79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272" calcext:value-type="float">
            <text:p>38,272 </text:p>
          </table:table-cell>
          <table:table-cell table:style-name="ce51" office:value-type="float" office:value="680519" calcext:value-type="float">
            <text:p>680,5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9448" calcext:value-type="float">
            <text:p>-59,4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5532106" calcext:value-type="float">
            <text:p>5,532,106 </text:p>
          </table:table-cell>
          <table:table-cell table:style-name="ce42" office:value-type="float" office:value="5187898" calcext:value-type="float">
            <text:p>5,187,898 </text:p>
          </table:table-cell>
          <table:table-cell table:style-name="ce42" office:value-type="float" office:value="2038581" calcext:value-type="float">
            <text:p>2,038,5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40" calcext:value-type="float">
            <text:p>20,140 </text:p>
          </table:table-cell>
          <table:table-cell table:style-name="ce52" office:value-type="float" office:value="153270" calcext:value-type="float">
            <text:p>153,2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7425" calcext:value-type="float">
            <text:p>277,42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63735" calcext:value-type="float">
            <text:p>2,663,7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747" calcext:value-type="float">
            <text:p>34,747 </text:p>
          </table:table-cell>
          <table:table-cell table:style-name="ce52" office:value-type="float" office:value="402952" calcext:value-type="float">
            <text:p>402,9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744" calcext:value-type="float">
            <text:p>-58,74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984312" calcext:value-type="float">
            <text:p>1,984,312 </text:p>
          </table:table-cell>
          <table:table-cell table:style-name="ce42" office:value-type="float" office:value="1707448" calcext:value-type="float">
            <text:p>1,707,448 </text:p>
          </table:table-cell>
          <table:table-cell table:style-name="ce42" office:value-type="float" office:value="420838" calcext:value-type="float">
            <text:p>420,8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5" calcext:value-type="float">
            <text:p>4,615 </text:p>
          </table:table-cell>
          <table:table-cell table:style-name="ce52" office:value-type="float" office:value="17197" calcext:value-type="float">
            <text:p>17,1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09" calcext:value-type="float">
            <text:p>15,20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46064" calcext:value-type="float">
            <text:p>1,246,0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25" calcext:value-type="float">
            <text:p>3,525 </text:p>
          </table:table-cell>
          <table:table-cell table:style-name="ce52" office:value-type="float" office:value="277567" calcext:value-type="float">
            <text:p>277,5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4" calcext:value-type="float">
            <text:p>-70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995266" calcext:value-type="float">
            <text:p>995,266 </text:p>
          </table:table-cell>
          <table:table-cell table:style-name="ce41" office:value-type="float" office:value="902790" calcext:value-type="float">
            <text:p>902,790 </text:p>
          </table:table-cell>
          <table:table-cell table:style-name="ce41" office:value-type="float" office:value="715554" calcext:value-type="float">
            <text:p>715,5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3186" calcext:value-type="float">
            <text:p>3,1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18" calcext:value-type="float">
            <text:p>10,31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" calcext:value-type="float">
            <text:p>2 </text:p>
          </table:table-cell>
          <table:table-cell table:style-name="ce41" office:value-type="float" office:value="163566" calcext:value-type="float">
            <text:p>163,566 </text:p>
          </table:table-cell>
          <table:table-cell table:style-name="ce41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727" calcext:value-type="float">
            <text:p>9,727 </text:p>
          </table:table-cell>
          <table:table-cell table:style-name="ce51" office:value-type="float" office:value="8037" calcext:value-type="float">
            <text:p>8,0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439" calcext:value-type="float">
            <text:p>84,43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778043" calcext:value-type="float">
            <text:p>778,043 </text:p>
          </table:table-cell>
          <table:table-cell table:style-name="ce42" office:value-type="float" office:value="691699" calcext:value-type="float">
            <text:p>691,699 </text:p>
          </table:table-cell>
          <table:table-cell table:style-name="ce42" office:value-type="float" office:value="534005" calcext:value-type="float">
            <text:p>534,0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2024" calcext:value-type="float">
            <text:p>2,0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16" calcext:value-type="float">
            <text:p>4,91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2" calcext:value-type="float">
            <text:p>2 </text:p>
          </table:table-cell>
          <table:table-cell table:style-name="ce42" office:value-type="float" office:value="142810" calcext:value-type="float">
            <text:p>142,8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06" calcext:value-type="float">
            <text:p>7,506 </text:p>
          </table:table-cell>
          <table:table-cell table:style-name="ce52" office:value-type="float" office:value="7019" calcext:value-type="float">
            <text:p>7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324" calcext:value-type="float">
            <text:p>79,32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17224" calcext:value-type="float">
            <text:p>217,224 </text:p>
          </table:table-cell>
          <table:table-cell table:style-name="ce42" office:value-type="float" office:value="211091" calcext:value-type="float">
            <text:p>211,091 </text:p>
          </table:table-cell>
          <table:table-cell table:style-name="ce42" office:value-type="float" office:value="181549" calcext:value-type="float">
            <text:p>181,5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02" calcext:value-type="float">
            <text:p>5,40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0 </text:p>
          </table:table-cell>
          <table:table-cell table:style-name="ce42" office:value-type="float" office:value="20755" calcext:value-type="float">
            <text:p>20,755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1" calcext:value-type="float">
            <text:p>2,221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15" calcext:value-type="float">
            <text:p>5,11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7-21T02:27:3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