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39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25" office:value-type="string" calcext:value-type="string" table:number-columns-spanned="1" table:number-rows-spanned="2">
            <text:p>CY 2023</text:p>
          </table:table-cell>
          <table:table-cell table:style-name="ce54" office:value-type="string" calcext:value-type="string" table:number-columns-spanned="1" table:number-rows-spanned="2">
            <text:p>CY 2024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28" office:value-type="float" office:value="70058" calcext:value-type="float">
            <text:p>70,058 </text:p>
          </table:table-cell>
          <table:table-cell table:style-name="ce34" office:value-type="float" office:value="72724" calcext:value-type="float">
            <text:p>72,724 </text:p>
          </table:table-cell>
          <table:table-cell table:style-name="ce42" office:value-type="float" office:value="74553" calcext:value-type="float">
            <text:p>74,553 </text:p>
          </table:table-cell>
          <table:table-cell table:style-name="ce49" office:value-type="float" office:value="76138" calcext:value-type="float">
            <text:p>76,138 </text:p>
          </table:table-cell>
          <table:table-cell table:style-name="ce34" office:value-type="float" office:value="77650" calcext:value-type="float">
            <text:p>77,650 </text:p>
          </table:table-cell>
          <table:table-cell table:style-name="ce57" office:value-type="float" office:value="79506" calcext:value-type="float">
            <text:p>79,506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50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58" office:value-type="float" office:value="31.12" calcext:value-type="float">
            <text:p>31.12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8" calcext:value-type="float">
            <text:p>64,158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2" office:value-type="float" office:value="67795" calcext:value-type="float">
            <text:p>67,795 </text:p>
          </table:table-cell>
          <table:table-cell table:style-name="ce49" office:value-type="float" office:value="68611" calcext:value-type="float">
            <text:p>68,611 </text:p>
          </table:table-cell>
          <table:table-cell table:style-name="ce34" office:value-type="float" office:value="69573" calcext:value-type="float">
            <text:p>69,573 </text:p>
          </table:table-cell>
          <table:table-cell table:style-name="ce57" office:value-type="float" office:value="69762" calcext:value-type="float">
            <text:p>69,762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10" calcext:value-type="float">
            <text:p>56,610 </text:p>
          </table:table-cell>
          <table:table-cell table:style-name="ce42" office:value-type="float" office:value="58240" calcext:value-type="float">
            <text:p>58,240 </text:p>
          </table:table-cell>
          <table:table-cell table:style-name="ce49" office:value-type="float" office:value="59509" calcext:value-type="float">
            <text:p>59,509 </text:p>
          </table:table-cell>
          <table:table-cell table:style-name="ce34" office:value-type="float" office:value="60882" calcext:value-type="float">
            <text:p>60,882 </text:p>
          </table:table-cell>
          <table:table-cell table:style-name="ce57" office:value-type="float" office:value="61791" calcext:value-type="float">
            <text:p>61,791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2" office:value-type="float" office:value="57090" calcext:value-type="float">
            <text:p>57,090 </text:p>
          </table:table-cell>
          <table:table-cell table:style-name="ce49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57" office:value-type="float" office:value="61491" calcext:value-type="float">
            <text:p>61,491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2" office:value-type="float" office:value="57090" calcext:value-type="float">
            <text:p>57,090 </text:p>
          </table:table-cell>
          <table:table-cell table:style-name="ce49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57" office:value-type="float" office:value="61491" calcext:value-type="float">
            <text:p>61,49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9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49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57" office:value-type="float" office:value="7971" calcext:value-type="float">
            <text:p>7,971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57" office:value-type="float" office:value="7545" calcext:value-type="float">
            <text:p>7,545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office:value-type="float" office:value="344" calcext:value-type="float">
            <text:p>344 </text:p>
          </table:table-cell>
          <table:table-cell table:style-name="ce49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57" office:value-type="float" office:value="278" calcext:value-type="float">
            <text:p>278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2" office:value-type="float" office:value="8256" calcext:value-type="float">
            <text:p>8,256 </text:p>
          </table:table-cell>
          <table:table-cell table:style-name="ce49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57" office:value-type="float" office:value="7267" calcext:value-type="float">
            <text:p>7,267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2" office:value-type="float" office:value="955" calcext:value-type="float">
            <text:p>955 </text:p>
          </table:table-cell>
          <table:table-cell table:style-name="ce49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57" office:value-type="float" office:value="426" calcext:value-type="float">
            <text:p>426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2" office:value-type="float" office:value="6758" calcext:value-type="float">
            <text:p>6,758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57" office:value-type="float" office:value="9744" calcext:value-type="float">
            <text:p>9,744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49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57" office:value-type="float" office:value="5527" calcext:value-type="float">
            <text:p>5,527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49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9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57" office:value-type="float" office:value="4047" calcext:value-type="float">
            <text:p>4,04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9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office:value-type="float" office:value="33" calcext:value-type="float">
            <text:p>3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3:14:18</meta:print-date>
    <meta:creation-date>2001-11-06T09:07:39</meta:creation-date>
    <dc:date>2025-05-27T03:14:18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