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94" calcext:value-type="float">
            <text:p>5,373,594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34" calcext:value-type="float">
            <text:p>5,327,434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71" calcext:value-type="float">
            <text:p>5,535,971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71" calcext:value-type="float">
            <text:p>5,708,971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858" calcext:value-type="float">
            <text:p>5,920,858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155" calcext:value-type="float">
            <text:p>6,058,155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71" calcext:value-type="float">
            <text:p>6,149,071 </text:p>
          </table:table-cell>
          <table:table-cell table:style-name="ce50" office:value-type="float" office:value="743766" calcext:value-type="float">
            <text:p>743,766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1316" calcext:value-type="float">
            <text:p>111,316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247915" calcext:value-type="float">
            <text:p>7,247,915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7" calcext:value-type="float">
            <text:p>27.0 </text:p>
          </table:table-cell>
          <table:table-cell table:style-name="ce50" office:value-type="float" office:value="6457893" calcext:value-type="float">
            <text:p>6,457,893 </text:p>
          </table:table-cell>
          <table:table-cell table:style-name="ce50" office:value-type="float" office:value="790022" calcext:value-type="float">
            <text:p>790,022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61" calcext:value-type="float">
            <text:p>127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695" calcext:value-type="float">
            <text:p>120,695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7894" calcext:value-type="float">
            <text:p>107,894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June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66074" calcext:value-type="float">
            <text:p>6,566,074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50" office:value-type="float" office:value="5974415" calcext:value-type="float">
            <text:p>5,974,415 </text:p>
          </table:table-cell>
          <table:table-cell table:style-name="ce50" office:value-type="float" office:value="591659" calcext:value-type="float">
            <text:p>591,659 </text:p>
          </table:table-cell>
          <table:table-cell table:style-name="ce50" office:value-type="float" office:value="93900" calcext:value-type="float">
            <text:p>93,900 </text:p>
          </table:table-cell>
          <table:table-cell table:style-name="ce50" office:value-type="float" office:value="64400" calcext:value-type="float">
            <text:p>64,400 </text:p>
          </table:table-cell>
          <table:table-cell table:style-name="ce62" office:value-type="float" office:value="24630" calcext:value-type="float">
            <text:p>24,630 </text:p>
          </table:table-cell>
          <table:table-cell table:style-name="ce62" office:value-type="float" office:value="69500" calcext:value-type="float">
            <text:p>69,500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6462" calcext:value-type="float">
            <text:p>76,46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June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, figures for 2024 are final accounts.&#10;  　　　　　2.Local Government: The figures for 2023 and previous years are final audit accounts (figures for township offices are final &#10;  　　　　　   accounts), figures for 2024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3 and previous years are final audit accounts, figures for 2024 are final accounts.</text:p>
            <text:p>  　　　　　2.Local Government: The figures for 2023 and previous years are final audit accounts (figures for township offices are final </text:p>
            <text:p>  　　　　　   accounts), figures for 2024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final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7:48</meta:print-date>
    <meta:creation-date>2001-11-06T09:07:39</meta:creation-date>
    <dc:date>2025-07-29T00:47:49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