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3"/>
          <table:covered-table-cell table:number-columns-repeated="2" table:style-name="ce206"/>
          <table:table-cell table:style-name="ce238"/>
          <table:table-cell table:style-name="ce100"/>
          <table:table-cell table:style-name="ce241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3"/>
          <table:covered-table-cell table:style-name="ce24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7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1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3"/>
          <table:covered-table-cell table:style-name="ce24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5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5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7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2"/>
          <table:covered-table-cell table:style-name="ce234"/>
          <table:covered-table-cell table:style-name="ce215"/>
          <table:table-cell table:style-name="ce236" office:value-type="string" calcext:value-type="string" table:number-columns-spanned="2" table:number-rows-spanned="1">
            <text:p>Kaohsiung</text:p>
          </table:table-cell>
          <table:covered-table-cell table:style-name="ce237"/>
          <table:table-cell table:style-name="ce239" office:value-type="string" calcext:value-type="string" table:number-columns-spanned="2" table:number-rows-spanned="1">
            <text:p><text:s/>City Treasury</text:p>
          </table:table-cell>
          <table:covered-table-cell table:style-name="ce240"/>
          <table:covered-table-cell table:number-columns-repeated="6" table:style-name="ce242"/>
          <table:covered-table-cell table:style-name="ce245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8"/>
          <table:covered-table-cell table:number-columns-repeated="3" table:style-name="ce249"/>
          <table:covered-table-cell table:style-name="ce250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2"/>
          <table:covered-table-cell table:style-name="ce245"/>
          <table:covered-table-cell table:style-name="ce168"/>
          <table:covered-table-cell table:number-columns-repeated="3" table:style-name="ce181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3"/>
          <table:table-cell table:style-name="ce131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7"/>
          <table:table-cell table:style-name="ce131"/>
          <table:table-cell table:style-name="ce230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P7]" office:value-type="float" office:value="9274414" calcext:value-type="float">
            <text:p>9,274,414 </text:p>
          </table:table-cell>
          <table:table-cell table:style-name="ce171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9" office:value-type="float" office:value="2015" calcext:value-type="float">
            <text:p>2,015</text:p>
          </table:table-cell>
          <table:table-cell table:style-name="ce223"/>
          <table:table-cell table:style-name="ce157" table:formula="of:=[.AM7]" office:value-type="float" office:value="-1885908" calcext:value-type="float">
            <text:p>-1,885,908 </text:p>
          </table:table-cell>
          <table:table-cell table:style-name="ce171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BJ7]" office:value-type="float" office:value="-22635441" calcext:value-type="float">
            <text:p>-22,635,441 </text:p>
          </table:table-cell>
          <table:table-cell table:style-name="ce171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51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P8]" office:value-type="float" office:value="11852203" calcext:value-type="float">
            <text:p>11,852,203 </text:p>
          </table:table-cell>
          <table:table-cell table:style-name="ce171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9" office:value-type="float" office:value="2016" calcext:value-type="float">
            <text:p>2,016</text:p>
          </table:table-cell>
          <table:table-cell table:style-name="ce223"/>
          <table:table-cell table:style-name="ce157" table:formula="of:=[.AM8]" office:value-type="float" office:value="-2340354" calcext:value-type="float">
            <text:p>-2,340,354 </text:p>
          </table:table-cell>
          <table:table-cell table:style-name="ce171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BJ8]" office:value-type="float" office:value="-23109322" calcext:value-type="float">
            <text:p>-23,109,322 </text:p>
          </table:table-cell>
          <table:table-cell table:style-name="ce171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51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P9]" office:value-type="float" office:value="9323637" calcext:value-type="float">
            <text:p>9,323,637 </text:p>
          </table:table-cell>
          <table:table-cell table:style-name="ce171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9" office:value-type="float" office:value="2017" calcext:value-type="float">
            <text:p>2,017</text:p>
          </table:table-cell>
          <table:table-cell table:style-name="ce223"/>
          <table:table-cell table:style-name="ce157" table:formula="of:=[.AM9]" office:value-type="float" office:value="-24394" calcext:value-type="float">
            <text:p>-24,394 </text:p>
          </table:table-cell>
          <table:table-cell table:style-name="ce171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BJ9]" office:value-type="float" office:value="-17355011" calcext:value-type="float">
            <text:p>-17,355,011 </text:p>
          </table:table-cell>
          <table:table-cell table:style-name="ce171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CG9]" office:value-type="float" office:value="1208489" calcext:value-type="float">
            <text:p>1,208,489 </text:p>
          </table:table-cell>
          <table:table-cell table:style-name="ce171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P10]" office:value-type="float" office:value="10661024" calcext:value-type="float">
            <text:p>10,661,024 </text:p>
          </table:table-cell>
          <table:table-cell table:style-name="ce171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9" office:value-type="float" office:value="2018" calcext:value-type="float">
            <text:p>2,018</text:p>
          </table:table-cell>
          <table:table-cell table:style-name="ce223"/>
          <table:table-cell table:style-name="ce157" table:formula="of:=[.AM10]" office:value-type="float" office:value="186030" calcext:value-type="float">
            <text:p>186,030 </text:p>
          </table:table-cell>
          <table:table-cell table:style-name="ce171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BJ10]" office:value-type="float" office:value="-12776239" calcext:value-type="float">
            <text:p>-12,776,239 </text:p>
          </table:table-cell>
          <table:table-cell table:style-name="ce171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CG10]" office:value-type="float" office:value="1284196" calcext:value-type="float">
            <text:p>1,284,196 </text:p>
          </table:table-cell>
          <table:table-cell table:style-name="ce171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P11]" office:value-type="float" office:value="10336433" calcext:value-type="float">
            <text:p>10,336,433 </text:p>
          </table:table-cell>
          <table:table-cell table:style-name="ce171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9" office:value-type="float" office:value="2019" calcext:value-type="float">
            <text:p>2,019</text:p>
          </table:table-cell>
          <table:table-cell table:style-name="ce223"/>
          <table:table-cell table:style-name="ce157" table:formula="of:=[.AM11]" office:value-type="float" office:value="268181" calcext:value-type="float">
            <text:p>268,181 </text:p>
          </table:table-cell>
          <table:table-cell table:style-name="ce171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BJ11]" office:value-type="float" office:value="-4102393" calcext:value-type="float">
            <text:p>-4,102,393 </text:p>
          </table:table-cell>
          <table:table-cell table:style-name="ce171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CG11]" office:value-type="float" office:value="1308994" calcext:value-type="float">
            <text:p>1,308,994 </text:p>
          </table:table-cell>
          <table:table-cell table:style-name="ce171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P12]" office:value-type="float" office:value="10161811" calcext:value-type="float">
            <text:p>10,161,811 </text:p>
          </table:table-cell>
          <table:table-cell table:style-name="ce171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9" office:value-type="float" office:value="2020" calcext:value-type="float">
            <text:p>2,020</text:p>
          </table:table-cell>
          <table:table-cell table:style-name="ce223"/>
          <table:table-cell table:style-name="ce157" table:formula="of:=[.AM12]" office:value-type="float" office:value="-216242" calcext:value-type="float">
            <text:p>-216,242 </text:p>
          </table:table-cell>
          <table:table-cell table:style-name="ce171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BJ12]" office:value-type="float" office:value="9501094" calcext:value-type="float">
            <text:p>9,501,094 </text:p>
          </table:table-cell>
          <table:table-cell table:style-name="ce171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CG12]" office:value-type="float" office:value="1348860" calcext:value-type="float">
            <text:p>1,348,860 </text:p>
          </table:table-cell>
          <table:table-cell table:style-name="ce171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P13]" office:value-type="float" office:value="9006808" calcext:value-type="float">
            <text:p>9,006,808 </text:p>
          </table:table-cell>
          <table:table-cell table:style-name="ce171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19" office:value-type="float" office:value="2021" calcext:value-type="float">
            <text:p>2,021</text:p>
          </table:table-cell>
          <table:table-cell table:style-name="ce223"/>
          <table:table-cell table:style-name="ce157" table:formula="of:=[.AM13]" office:value-type="float" office:value="-299397" calcext:value-type="float">
            <text:p>-299,397 </text:p>
          </table:table-cell>
          <table:table-cell table:style-name="ce171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BJ13]" office:value-type="float" office:value="19860078" calcext:value-type="float">
            <text:p>19,860,078 </text:p>
          </table:table-cell>
          <table:table-cell table:style-name="ce171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CG13]" office:value-type="float" office:value="1355492" calcext:value-type="float">
            <text:p>1,355,492 </text:p>
          </table:table-cell>
          <table:table-cell table:style-name="ce171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P14]" office:value-type="float" office:value="7030780" calcext:value-type="float">
            <text:p>7,030,780 </text:p>
          </table:table-cell>
          <table:table-cell table:style-name="ce171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19" office:value-type="float" office:value="2022" calcext:value-type="float">
            <text:p>2,022</text:p>
          </table:table-cell>
          <table:table-cell table:style-name="ce223"/>
          <table:table-cell table:style-name="ce157" table:formula="of:=[.AM14]" office:value-type="float" office:value="-132519" calcext:value-type="float">
            <text:p>-132,519 </text:p>
          </table:table-cell>
          <table:table-cell table:style-name="ce171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BJ14]" office:value-type="float" office:value="27211565" calcext:value-type="float">
            <text:p>27,211,565 </text:p>
          </table:table-cell>
          <table:table-cell table:style-name="ce171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CG14]" office:value-type="float" office:value="1586295" calcext:value-type="float">
            <text:p>1,586,295 </text:p>
          </table:table-cell>
          <table:table-cell table:style-name="ce171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95600084" calcext:value-type="float">
            <text:p>95,600,084 </text:p>
          </table:table-cell>
          <table:table-cell table:style-name="ce74" office:value-type="float" office:value="297403613" calcext:value-type="float">
            <text:p>297,403,613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5" office:value-type="float" office:value="18158021" calcext:value-type="float">
            <text:p>18,158,021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P15]" office:value-type="float" office:value="18158021" calcext:value-type="float">
            <text:p>18,158,021 </text:p>
          </table:table-cell>
          <table:table-cell table:style-name="ce171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19" office:value-type="float" office:value="2023" calcext:value-type="float">
            <text:p>2,023</text:p>
          </table:table-cell>
          <table:table-cell table:style-name="ce223"/>
          <table:table-cell table:style-name="ce157" table:formula="of:=[.AM15]" office:value-type="float" office:value="-622666" calcext:value-type="float">
            <text:p>-622,666 </text:p>
          </table:table-cell>
          <table:table-cell table:style-name="ce171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5" office:value-type="float" office:value="35903365" calcext:value-type="float">
            <text:p>35,903,365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BJ15]" office:value-type="float" office:value="35903365" calcext:value-type="float">
            <text:p>35,903,365 </text:p>
          </table:table-cell>
          <table:table-cell table:style-name="ce171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75288" calcext:value-type="float">
            <text:p>85,475,288 </text:p>
          </table:table-cell>
          <table:table-cell table:style-name="ce74" office:value-type="float" office:value="75392143" calcext:value-type="float">
            <text:p>75,392,143 </text:p>
          </table:table-cell>
          <table:table-cell table:style-name="ce74" office:value-type="float" office:value="10083145" calcext:value-type="float">
            <text:p>10,083,145 </text:p>
          </table:table-cell>
          <table:table-cell table:style-name="ce74" office:value-type="float" office:value="77671782" calcext:value-type="float">
            <text:p>77,671,782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5" office:value-type="float" office:value="2038797" calcext:value-type="float">
            <text:p>2,038,797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CG15]" office:value-type="float" office:value="2038797" calcext:value-type="float">
            <text:p>2,038,797 </text:p>
          </table:table-cell>
          <table:table-cell table:style-name="ce171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254005359" calcext:value-type="float">
            <text:p>5,254,005,359 </text:p>
          </table:table-cell>
          <table:table-cell table:style-name="ce74" office:value-type="float" office:value="5056994014" calcext:value-type="float">
            <text:p>5,056,994,014 </text:p>
          </table:table-cell>
          <table:table-cell table:style-name="ce74" office:value-type="float" office:value="197011345" calcext:value-type="float">
            <text:p>197,011,345 </text:p>
          </table:table-cell>
          <table:table-cell table:style-name="ce74" office:value-type="float" office:value="494414958" calcext:value-type="float">
            <text:p>494,414,958 </text:p>
          </table:table-cell>
          <table:table-cell table:style-name="ce74" office:value-type="float" office:value="3303478607" calcext:value-type="float">
            <text:p>3,303,478,607 </text:p>
          </table:table-cell>
          <table:table-cell table:style-name="ce74" office:value-type="float" office:value="3153226344" calcext:value-type="float">
            <text:p>3,153,226,344 </text:p>
          </table:table-cell>
          <table:table-cell table:style-name="ce104" office:value-type="float" office:value="150252263" calcext:value-type="float">
            <text:p>150,252,263 </text:p>
          </table:table-cell>
          <table:table-cell table:style-name="ce104" office:value-type="float" office:value="374647464" calcext:value-type="float">
            <text:p>374,647,464 </text:p>
          </table:table-cell>
          <table:table-cell table:style-name="ce104" office:value-type="float" office:value="279000864" calcext:value-type="float">
            <text:p>279,000,864 </text:p>
          </table:table-cell>
          <table:table-cell table:style-name="ce104" office:value-type="float" office:value="282991279" calcext:value-type="float">
            <text:p>282,991,279 </text:p>
          </table:table-cell>
          <table:table-cell table:style-name="ce74" office:value-type="float" office:value="-3990415" calcext:value-type="float">
            <text:p>-3,990,415 </text:p>
          </table:table-cell>
          <table:table-cell table:style-name="ce135" office:value-type="float" office:value="14167605" calcext:value-type="float">
            <text:p>14,167,60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P16]" office:value-type="float" office:value="14167605" calcext:value-type="float">
            <text:p>14,167,605 </text:p>
          </table:table-cell>
          <table:table-cell table:style-name="ce171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31454755" calcext:value-type="float">
            <text:p>231,454,755 </text:p>
          </table:table-cell>
          <table:table-cell table:style-name="ce74" office:value-type="float" office:value="227175808" calcext:value-type="float">
            <text:p>227,175,808 </text:p>
          </table:table-cell>
          <table:table-cell table:style-name="ce74" office:value-type="float" office:value="4278947" calcext:value-type="float">
            <text:p>4,278,947 </text:p>
          </table:table-cell>
          <table:table-cell table:style-name="ce74" office:value-type="float" office:value="-71161372" calcext:value-type="float">
            <text:p>-71,161,372 </text:p>
          </table:table-cell>
          <table:table-cell table:style-name="ce74" office:value-type="float" office:value="185752034" calcext:value-type="float">
            <text:p>185,752,034 </text:p>
          </table:table-cell>
          <table:table-cell table:style-name="ce74" office:value-type="float" office:value="186244278" calcext:value-type="float">
            <text:p>186,244,278 </text:p>
          </table:table-cell>
          <table:table-cell table:number-columns-repeated="2" table:style-name="ce104" office:value-type="float" office:value="-492245" calcext:value-type="float">
            <text:p>-492,245 </text:p>
          </table:table-cell>
          <table:table-cell table:style-name="ce104" office:value-type="float" office:value="278663048" calcext:value-type="float">
            <text:p>278,663,048 </text:p>
          </table:table-cell>
          <table:table-cell table:style-name="ce104" office:value-type="float" office:value="278532108" calcext:value-type="float">
            <text:p>278,532,108 </text:p>
          </table:table-cell>
          <table:table-cell table:style-name="ce104" office:value-type="float" office:value="130940" calcext:value-type="float">
            <text:p>130,940 </text:p>
          </table:table-cell>
          <table:table-cell table:style-name="ce104" office:value-type="float" office:value="-491726" calcext:value-type="float">
            <text:p>-491,726 </text:p>
          </table:table-cell>
          <table:table-cell table:style-name="ce219" office:value-type="float" office:value="2024" calcext:value-type="float">
            <text:p>2,024</text:p>
          </table:table-cell>
          <table:table-cell table:style-name="ce223"/>
          <table:table-cell table:style-name="ce157" table:formula="of:=[.AM16]" office:value-type="float" office:value="-491726" calcext:value-type="float">
            <text:p>-491,726 </text:p>
          </table:table-cell>
          <table:table-cell table:style-name="ce171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5317196" calcext:value-type="float">
            <text:p>135,317,196 </text:p>
          </table:table-cell>
          <table:table-cell table:style-name="ce74" office:value-type="float" office:value="133801711" calcext:value-type="float">
            <text:p>133,801,711 </text:p>
          </table:table-cell>
          <table:table-cell table:style-name="ce74" office:value-type="float" office:value="1515485" calcext:value-type="float">
            <text:p>1,515,485 </text:p>
          </table:table-cell>
          <table:table-cell table:style-name="ce74" office:value-type="float" office:value="4082943" calcext:value-type="float">
            <text:p>4,082,943 </text:p>
          </table:table-cell>
          <table:table-cell table:style-name="ce74" office:value-type="float" office:value="190710375" calcext:value-type="float">
            <text:p>190,710,375 </text:p>
          </table:table-cell>
          <table:table-cell table:style-name="ce74" office:value-type="float" office:value="178935049" calcext:value-type="float">
            <text:p>178,935,049 </text:p>
          </table:table-cell>
          <table:table-cell table:style-name="ce104" office:value-type="float" office:value="11775326" calcext:value-type="float">
            <text:p>11,775,326 </text:p>
          </table:table-cell>
          <table:table-cell table:style-name="ce104" office:value-type="float" office:value="15791749" calcext:value-type="float">
            <text:p>15,791,749 </text:p>
          </table:table-cell>
          <table:table-cell table:style-name="ce104" office:value-type="float" office:value="537472715" calcext:value-type="float">
            <text:p>537,472,715 </text:p>
          </table:table-cell>
          <table:table-cell table:style-name="ce104" office:value-type="float" office:value="513979603" calcext:value-type="float">
            <text:p>513,979,603 </text:p>
          </table:table-cell>
          <table:table-cell table:style-name="ce104" office:value-type="float" office:value="23493112" calcext:value-type="float">
            <text:p>23,493,112 </text:p>
          </table:table-cell>
          <table:table-cell table:style-name="ce135" office:value-type="float" office:value="59396477" calcext:value-type="float">
            <text:p>59,396,477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BJ16]" office:value-type="float" office:value="59396477" calcext:value-type="float">
            <text:p>59,396,477 </text:p>
          </table:table-cell>
          <table:table-cell table:style-name="ce171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554602" calcext:value-type="float">
            <text:p>91,554,602 </text:p>
          </table:table-cell>
          <table:table-cell table:style-name="ce74" office:value-type="float" office:value="81138909" calcext:value-type="float">
            <text:p>81,138,909 </text:p>
          </table:table-cell>
          <table:table-cell table:style-name="ce74" office:value-type="float" office:value="10415694" calcext:value-type="float">
            <text:p>10,415,694 </text:p>
          </table:table-cell>
          <table:table-cell table:style-name="ce74" office:value-type="float" office:value="88087475" calcext:value-type="float">
            <text:p>88,087,475 </text:p>
          </table:table-cell>
          <table:table-cell table:style-name="ce74" office:value-type="float" office:value="18334222" calcext:value-type="float">
            <text:p>18,334,222 </text:p>
          </table:table-cell>
          <table:table-cell table:style-name="ce74" office:value-type="float" office:value="18984233" calcext:value-type="float">
            <text:p>18,984,233 </text:p>
          </table:table-cell>
          <table:table-cell table:style-name="ce104" office:value-type="float" office:value="-650010" calcext:value-type="float">
            <text:p>-650,010 </text:p>
          </table:table-cell>
          <table:table-cell table:style-name="ce104" office:value-type="float" office:value="8065542" calcext:value-type="float">
            <text:p>8,065,542 </text:p>
          </table:table-cell>
          <table:table-cell table:style-name="ce104" office:value-type="float" office:value="2266941" calcext:value-type="float">
            <text:p>2,266,941 </text:p>
          </table:table-cell>
          <table:table-cell table:style-name="ce104" office:value-type="float" office:value="1984692" calcext:value-type="float">
            <text:p>1,984,692 </text:p>
          </table:table-cell>
          <table:table-cell table:style-name="ce104" office:value-type="float" office:value="282249" calcext:value-type="float">
            <text:p>282,249 </text:p>
          </table:table-cell>
          <table:table-cell table:style-name="ce135" office:value-type="float" office:value="2321045" calcext:value-type="float">
            <text:p>2,321,04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CG16]" office:value-type="float" office:value="2321045" calcext:value-type="float">
            <text:p>2,321,045 </text:p>
          </table:table-cell>
          <table:table-cell table:style-name="ce171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July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95570037" calcext:value-type="float">
            <text:p>395,570,037 </text:p>
          </table:table-cell>
          <table:table-cell table:style-name="ce76" office:value-type="float" office:value="511335778" calcext:value-type="float">
            <text:p>511,335,778 </text:p>
          </table:table-cell>
          <table:table-cell table:style-name="ce76" office:value-type="float" office:value="-115765741" calcext:value-type="float">
            <text:p>-115,765,741 </text:p>
          </table:table-cell>
          <table:table-cell table:style-name="ce76" office:value-type="float" office:value="377320769" calcext:value-type="float">
            <text:p>377,320,769 </text:p>
          </table:table-cell>
          <table:table-cell table:style-name="ce76" office:value-type="float" office:value="214826193" calcext:value-type="float">
            <text:p>214,826,193 </text:p>
          </table:table-cell>
          <table:table-cell table:style-name="ce76" office:value-type="float" office:value="340229712" calcext:value-type="float">
            <text:p>340,229,712 </text:p>
          </table:table-cell>
          <table:table-cell table:style-name="ce106" office:value-type="float" office:value="-125403519" calcext:value-type="float">
            <text:p>-125,403,519 </text:p>
          </table:table-cell>
          <table:table-cell table:style-name="ce106" office:value-type="float" office:value="275201790" calcext:value-type="float">
            <text:p>275,201,790 </text:p>
          </table:table-cell>
          <table:table-cell table:style-name="ce106" office:value-type="float" office:value="39454978" calcext:value-type="float">
            <text:p>39,454,978 </text:p>
          </table:table-cell>
          <table:table-cell table:style-name="ce106" office:value-type="float" office:value="39649212" calcext:value-type="float">
            <text:p>39,649,212 </text:p>
          </table:table-cell>
          <table:table-cell table:style-name="ce76" office:value-type="float" office:value="-194234" calcext:value-type="float">
            <text:p>-194,23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 2024</text:p>
          </table:table-cell>
          <table:table-cell table:style-name="ce159" office:value-type="float" office:value="702199" calcext:value-type="float">
            <text:p>702,1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July 2024" calcext:value-type="string">
            <text:p>　 July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19448" calcext:value-type="float">
            <text:p>12,719,448 </text:p>
          </table:table-cell>
          <table:table-cell table:style-name="ce76" office:value-type="float" office:value="14895584" calcext:value-type="float">
            <text:p>14,895,584 </text:p>
          </table:table-cell>
          <table:table-cell table:style-name="ce76" office:value-type="float" office:value="-2176136" calcext:value-type="float">
            <text:p>-2,176,136 </text:p>
          </table:table-cell>
          <table:table-cell table:style-name="ce76" office:value-type="float" office:value="-81629225" calcext:value-type="float">
            <text:p>-81,629,225 </text:p>
          </table:table-cell>
          <table:table-cell table:style-name="ce76" office:value-type="float" office:value="21365026" calcext:value-type="float">
            <text:p>21,365,026 </text:p>
          </table:table-cell>
          <table:table-cell table:style-name="ce76" office:value-type="float" office:value="19469108" calcext:value-type="float">
            <text:p>19,469,108 </text:p>
          </table:table-cell>
          <table:table-cell table:number-columns-repeated="2" table:style-name="ce106" office:value-type="float" office:value="1895918" calcext:value-type="float">
            <text:p>1,895,918 </text:p>
          </table:table-cell>
          <table:table-cell table:style-name="ce106" office:value-type="float" office:value="31006736" calcext:value-type="float">
            <text:p>31,006,736 </text:p>
          </table:table-cell>
          <table:table-cell table:style-name="ce106" office:value-type="float" office:value="28948011" calcext:value-type="float">
            <text:p>28,948,011 </text:p>
          </table:table-cell>
          <table:table-cell table:style-name="ce106" office:value-type="float" office:value="2058725" calcext:value-type="float">
            <text:p>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 2024</text:p>
          </table:table-cell>
          <table:table-cell table:style-name="ce159" office:value-type="float" office:value="2058725" calcext:value-type="float">
            <text:p>2,058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July 2024" calcext:value-type="string">
            <text:p>　 July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768156" calcext:value-type="float">
            <text:p>8,768,156 </text:p>
          </table:table-cell>
          <table:table-cell table:style-name="ce76" office:value-type="float" office:value="7721962" calcext:value-type="float">
            <text:p>7,721,962 </text:p>
          </table:table-cell>
          <table:table-cell table:style-name="ce76" office:value-type="float" office:value="1046194" calcext:value-type="float">
            <text:p>1,046,194 </text:p>
          </table:table-cell>
          <table:table-cell table:style-name="ce76" office:value-type="float" office:value="5297360" calcext:value-type="float">
            <text:p>5,297,360 </text:p>
          </table:table-cell>
          <table:table-cell table:style-name="ce76" office:value-type="float" office:value="14693256" calcext:value-type="float">
            <text:p>14,693,256 </text:p>
          </table:table-cell>
          <table:table-cell table:style-name="ce76" office:value-type="float" office:value="13044471" calcext:value-type="float">
            <text:p>13,044,471 </text:p>
          </table:table-cell>
          <table:table-cell table:style-name="ce106" office:value-type="float" office:value="1648785" calcext:value-type="float">
            <text:p>1,648,785 </text:p>
          </table:table-cell>
          <table:table-cell table:style-name="ce106" office:value-type="float" office:value="13632262" calcext:value-type="float">
            <text:p>13,632,262 </text:p>
          </table:table-cell>
          <table:table-cell table:style-name="ce106" office:value-type="float" office:value="44984897" calcext:value-type="float">
            <text:p>44,984,897 </text:p>
          </table:table-cell>
          <table:table-cell table:style-name="ce106" office:value-type="float" office:value="39640489" calcext:value-type="float">
            <text:p>39,640,489 </text:p>
          </table:table-cell>
          <table:table-cell table:style-name="ce106" office:value-type="float" office:value="5344408" calcext:value-type="float">
            <text:p>5,344,40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 2024</text:p>
          </table:table-cell>
          <table:table-cell table:style-name="ce159" office:value-type="float" office:value="65432363" calcext:value-type="float">
            <text:p>65,432,36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July 2024" calcext:value-type="string">
            <text:p>　 July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092027" calcext:value-type="float">
            <text:p>6,092,027 </text:p>
          </table:table-cell>
          <table:table-cell table:style-name="ce76" office:value-type="float" office:value="6100581" calcext:value-type="float">
            <text:p>6,100,581 </text:p>
          </table:table-cell>
          <table:table-cell table:style-name="ce76" office:value-type="float" office:value="-8554" calcext:value-type="float">
            <text:p>-8,554 </text:p>
          </table:table-cell>
          <table:table-cell table:style-name="ce76" office:value-type="float" office:value="85207996" calcext:value-type="float">
            <text:p>85,207,996 </text:p>
          </table:table-cell>
          <table:table-cell table:style-name="ce76" office:value-type="float" office:value="1458083" calcext:value-type="float">
            <text:p>1,458,083 </text:p>
          </table:table-cell>
          <table:table-cell table:style-name="ce76" office:value-type="float" office:value="1522323" calcext:value-type="float">
            <text:p>1,522,323 </text:p>
          </table:table-cell>
          <table:table-cell table:style-name="ce106" office:value-type="float" office:value="-64240" calcext:value-type="float">
            <text:p>-64,240 </text:p>
          </table:table-cell>
          <table:table-cell table:style-name="ce106" office:value-type="float" office:value="7219191" calcext:value-type="float">
            <text:p>7,219,191 </text:p>
          </table:table-cell>
          <table:table-cell table:style-name="ce106" office:value-type="float" office:value="201237" calcext:value-type="float">
            <text:p>201,237 </text:p>
          </table:table-cell>
          <table:table-cell table:style-name="ce106" office:value-type="float" office:value="114326" calcext:value-type="float">
            <text:p>114,326 </text:p>
          </table:table-cell>
          <table:table-cell table:style-name="ce106" office:value-type="float" office:value="86911" calcext:value-type="float">
            <text:p>86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 2024</text:p>
          </table:table-cell>
          <table:table-cell table:style-name="ce159" office:value-type="float" office:value="2302190" calcext:value-type="float">
            <text:p>2,302,1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July 2024" calcext:value-type="string">
            <text:p>　 July 2024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7591382" calcext:value-type="float">
            <text:p>247,591,382 </text:p>
          </table:table-cell>
          <table:table-cell table:style-name="ce76" office:value-type="float" office:value="320022178" calcext:value-type="float">
            <text:p>320,022,178 </text:p>
          </table:table-cell>
          <table:table-cell table:style-name="ce76" office:value-type="float" office:value="-72430797" calcext:value-type="float">
            <text:p>-72,430,797 </text:p>
          </table:table-cell>
          <table:table-cell table:style-name="ce76" office:value-type="float" office:value="304889973" calcext:value-type="float">
            <text:p>304,889,973 </text:p>
          </table:table-cell>
          <table:table-cell table:style-name="ce76" office:value-type="float" office:value="125792433" calcext:value-type="float">
            <text:p>125,792,433 </text:p>
          </table:table-cell>
          <table:table-cell table:style-name="ce76" office:value-type="float" office:value="184764474" calcext:value-type="float">
            <text:p>184,764,474 </text:p>
          </table:table-cell>
          <table:table-cell table:style-name="ce106" office:value-type="float" office:value="-58972040" calcext:value-type="float">
            <text:p>-58,972,040 </text:p>
          </table:table-cell>
          <table:table-cell table:style-name="ce106" office:value-type="float" office:value="216229749" calcext:value-type="float">
            <text:p>216,229,749 </text:p>
          </table:table-cell>
          <table:table-cell table:style-name="ce106" office:value-type="float" office:value="19408195" calcext:value-type="float">
            <text:p>19,408,195 </text:p>
          </table:table-cell>
          <table:table-cell table:style-name="ce106" office:value-type="float" office:value="19856107" calcext:value-type="float">
            <text:p>19,856,107 </text:p>
          </table:table-cell>
          <table:table-cell table:style-name="ce76" office:value-type="float" office:value="-447911" calcext:value-type="float">
            <text:p>-447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54288" calcext:value-type="float">
            <text:p>254,2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276448" calcext:value-type="float">
            <text:p>17,276,448 </text:p>
          </table:table-cell>
          <table:table-cell table:style-name="ce76" office:value-type="float" office:value="22680419" calcext:value-type="float">
            <text:p>22,680,419 </text:p>
          </table:table-cell>
          <table:table-cell table:style-name="ce76" office:value-type="float" office:value="-5403971" calcext:value-type="float">
            <text:p>-5,403,971 </text:p>
          </table:table-cell>
          <table:table-cell table:style-name="ce76" office:value-type="float" office:value="-87033195" calcext:value-type="float">
            <text:p>-87,033,195 </text:p>
          </table:table-cell>
          <table:table-cell table:style-name="ce76" office:value-type="float" office:value="7827712" calcext:value-type="float">
            <text:p>7,827,712 </text:p>
          </table:table-cell>
          <table:table-cell table:style-name="ce76" office:value-type="float" office:value="7605440" calcext:value-type="float">
            <text:p>7,605,440 </text:p>
          </table:table-cell>
          <table:table-cell table:style-name="ce106" office:value-type="float" office:value="222272" calcext:value-type="float">
            <text:p>222,272 </text:p>
          </table:table-cell>
          <table:table-cell table:style-name="ce106" office:value-type="float" office:value="2118190" calcext:value-type="float">
            <text:p>2,118,190 </text:p>
          </table:table-cell>
          <table:table-cell table:style-name="ce106" office:value-type="float" office:value="13826517" calcext:value-type="float">
            <text:p>13,826,517 </text:p>
          </table:table-cell>
          <table:table-cell table:style-name="ce106" office:value-type="float" office:value="15885242" calcext:value-type="float">
            <text:p>15,885,242 </text:p>
          </table:table-cell>
          <table:table-cell table:style-name="ce106" office:value-type="float" office:value="-2058725" calcext:value-type="float">
            <text:p>-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83994" calcext:value-type="float">
            <text:p>8,683,994 </text:p>
          </table:table-cell>
          <table:table-cell table:style-name="ce76" office:value-type="float" office:value="10369968" calcext:value-type="float">
            <text:p>10,369,968 </text:p>
          </table:table-cell>
          <table:table-cell table:style-name="ce76" office:value-type="float" office:value="-1685974" calcext:value-type="float">
            <text:p>-1,685,974 </text:p>
          </table:table-cell>
          <table:table-cell table:style-name="ce76" office:value-type="float" office:value="3611385" calcext:value-type="float">
            <text:p>3,611,385 </text:p>
          </table:table-cell>
          <table:table-cell table:style-name="ce76" office:value-type="float" office:value="13619483" calcext:value-type="float">
            <text:p>13,619,483 </text:p>
          </table:table-cell>
          <table:table-cell table:style-name="ce76" office:value-type="float" office:value="13490175" calcext:value-type="float">
            <text:p>13,490,175 </text:p>
          </table:table-cell>
          <table:table-cell table:style-name="ce106" office:value-type="float" office:value="129307" calcext:value-type="float">
            <text:p>129,307 </text:p>
          </table:table-cell>
          <table:table-cell table:style-name="ce106" office:value-type="float" office:value="13761569" calcext:value-type="float">
            <text:p>13,761,569 </text:p>
          </table:table-cell>
          <table:table-cell table:style-name="ce106" office:value-type="float" office:value="34358922" calcext:value-type="float">
            <text:p>34,358,922 </text:p>
          </table:table-cell>
          <table:table-cell table:style-name="ce106" office:value-type="float" office:value="38311094" calcext:value-type="float">
            <text:p>38,311,094 </text:p>
          </table:table-cell>
          <table:table-cell table:style-name="ce106" office:value-type="float" office:value="-3952172" calcext:value-type="float">
            <text:p>-3,952,17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61480191" calcext:value-type="float">
            <text:p>61,480,1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318083" calcext:value-type="float">
            <text:p>5,318,083 </text:p>
          </table:table-cell>
          <table:table-cell table:style-name="ce76" office:value-type="float" office:value="5735914" calcext:value-type="float">
            <text:p>5,735,914 </text:p>
          </table:table-cell>
          <table:table-cell table:style-name="ce76" office:value-type="float" office:value="-417832" calcext:value-type="float">
            <text:p>-417,832 </text:p>
          </table:table-cell>
          <table:table-cell table:style-name="ce76" office:value-type="float" office:value="84790164" calcext:value-type="float">
            <text:p>84,790,164 </text:p>
          </table:table-cell>
          <table:table-cell table:style-name="ce76" office:value-type="float" office:value="1374240" calcext:value-type="float">
            <text:p>1,374,240 </text:p>
          </table:table-cell>
          <table:table-cell table:style-name="ce76" office:value-type="float" office:value="1218385" calcext:value-type="float">
            <text:p>1,218,385 </text:p>
          </table:table-cell>
          <table:table-cell table:style-name="ce106" office:value-type="float" office:value="155855" calcext:value-type="float">
            <text:p>155,855 </text:p>
          </table:table-cell>
          <table:table-cell table:style-name="ce106" office:value-type="float" office:value="7375046" calcext:value-type="float">
            <text:p>7,375,046 </text:p>
          </table:table-cell>
          <table:table-cell table:style-name="ce106" office:value-type="float" office:value="105354" calcext:value-type="float">
            <text:p>105,354 </text:p>
          </table:table-cell>
          <table:table-cell table:style-name="ce106" office:value-type="float" office:value="104959" calcext:value-type="float">
            <text:p>104,959 </text:p>
          </table:table-cell>
          <table:table-cell table:style-name="ce106" office:value-type="float" office:value="395" calcext:value-type="float">
            <text:p>3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302585" calcext:value-type="float">
            <text:p>2,302,58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Aug." calcext:value-type="string">
            <text:p>　 Aug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60293904" calcext:value-type="float">
            <text:p>460,293,904 </text:p>
          </table:table-cell>
          <table:table-cell table:style-name="ce76" office:value-type="float" office:value="317249654" calcext:value-type="float">
            <text:p>317,249,654 </text:p>
          </table:table-cell>
          <table:table-cell table:style-name="ce76" office:value-type="float" office:value="143044250" calcext:value-type="float">
            <text:p>143,044,250 </text:p>
          </table:table-cell>
          <table:table-cell table:style-name="ce76" office:value-type="float" office:value="447934223" calcext:value-type="float">
            <text:p>447,934,223 </text:p>
          </table:table-cell>
          <table:table-cell table:style-name="ce76" office:value-type="float" office:value="333510279" calcext:value-type="float">
            <text:p>333,510,279 </text:p>
          </table:table-cell>
          <table:table-cell table:style-name="ce76" office:value-type="float" office:value="184329960" calcext:value-type="float">
            <text:p>184,329,960 </text:p>
          </table:table-cell>
          <table:table-cell table:style-name="ce106" office:value-type="float" office:value="149180319" calcext:value-type="float">
            <text:p>149,180,319 </text:p>
          </table:table-cell>
          <table:table-cell table:style-name="ce106" office:value-type="float" office:value="365410068" calcext:value-type="float">
            <text:p>365,410,068 </text:p>
          </table:table-cell>
          <table:table-cell table:style-name="ce106" office:value-type="float" office:value="17752998" calcext:value-type="float">
            <text:p>17,752,998 </text:p>
          </table:table-cell>
          <table:table-cell table:style-name="ce106" office:value-type="float" office:value="17501135" calcext:value-type="float">
            <text:p>17,501,135 </text:p>
          </table:table-cell>
          <table:table-cell table:style-name="ce76" office:value-type="float" office:value="251863" calcext:value-type="float">
            <text:p>251,86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506150" calcext:value-type="float">
            <text:p>506,1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401211" calcext:value-type="float">
            <text:p>15,401,211 </text:p>
          </table:table-cell>
          <table:table-cell table:style-name="ce76" office:value-type="float" office:value="11099524" calcext:value-type="float">
            <text:p>11,099,524 </text:p>
          </table:table-cell>
          <table:table-cell table:style-name="ce76" office:value-type="float" office:value="4301687" calcext:value-type="float">
            <text:p>4,301,687 </text:p>
          </table:table-cell>
          <table:table-cell table:style-name="ce76" office:value-type="float" office:value="-82731508" calcext:value-type="float">
            <text:p>-82,731,508 </text:p>
          </table:table-cell>
          <table:table-cell table:style-name="ce76" office:value-type="float" office:value="12868598" calcext:value-type="float">
            <text:p>12,868,598 </text:p>
          </table:table-cell>
          <table:table-cell table:style-name="ce76" office:value-type="float" office:value="13717129" calcext:value-type="float">
            <text:p>13,717,129 </text:p>
          </table:table-cell>
          <table:table-cell table:style-name="ce106" office:value-type="float" office:value="-848531" calcext:value-type="float">
            <text:p>-848,531 </text:p>
          </table:table-cell>
          <table:table-cell table:style-name="ce106" office:value-type="float" office:value="1269659" calcext:value-type="float">
            <text:p>1,269,659 </text:p>
          </table:table-cell>
          <table:table-cell table:number-columns-repeated="2" table:style-name="ce106" office:value-type="float" office:value="12881602" calcext:value-type="float">
            <text:p>12,881,6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057051" calcext:value-type="float">
            <text:p>8,057,051 </text:p>
          </table:table-cell>
          <table:table-cell table:style-name="ce76" office:value-type="float" office:value="11668436" calcext:value-type="float">
            <text:p>11,668,436 </text:p>
          </table:table-cell>
          <table:table-cell table:style-name="ce76" office:value-type="float" office:value="-3611385" calcext:value-type="float">
            <text:p>-3,611,3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76" office:value-type="float" office:value="16383462" calcext:value-type="float">
            <text:p>16,383,462 </text:p>
          </table:table-cell>
          <table:table-cell table:style-name="ce76" office:value-type="float" office:value="20319259" calcext:value-type="float">
            <text:p>20,319,259 </text:p>
          </table:table-cell>
          <table:table-cell table:style-name="ce106" office:value-type="float" office:value="-3935796" calcext:value-type="float">
            <text:p>-3,935,796 </text:p>
          </table:table-cell>
          <table:table-cell table:style-name="ce106" office:value-type="float" office:value="9825773" calcext:value-type="float">
            <text:p>9,825,773 </text:p>
          </table:table-cell>
          <table:table-cell table:style-name="ce106" office:value-type="float" office:value="34485510" calcext:value-type="float">
            <text:p>34,485,510 </text:p>
          </table:table-cell>
          <table:table-cell table:style-name="ce106" office:value-type="float" office:value="36773807" calcext:value-type="float">
            <text:p>36,773,807 </text:p>
          </table:table-cell>
          <table:table-cell table:style-name="ce106" office:value-type="float" office:value="-2288297" calcext:value-type="float">
            <text:p>-2,288,29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59191894" calcext:value-type="float">
            <text:p>59,191,8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92608" calcext:value-type="float">
            <text:p>7,192,608 </text:p>
          </table:table-cell>
          <table:table-cell table:style-name="ce76" office:value-type="float" office:value="7178189" calcext:value-type="float">
            <text:p>7,178,189 </text:p>
          </table:table-cell>
          <table:table-cell table:style-name="ce76" office:value-type="float" office:value="14419" calcext:value-type="float">
            <text:p>14,419 </text:p>
          </table:table-cell>
          <table:table-cell table:style-name="ce76" office:value-type="float" office:value="84804583" calcext:value-type="float">
            <text:p>84,804,583 </text:p>
          </table:table-cell>
          <table:table-cell table:style-name="ce76" office:value-type="float" office:value="1584327" calcext:value-type="float">
            <text:p>1,584,327 </text:p>
          </table:table-cell>
          <table:table-cell table:style-name="ce76" office:value-type="float" office:value="1613257" calcext:value-type="float">
            <text:p>1,613,257 </text:p>
          </table:table-cell>
          <table:table-cell table:style-name="ce106" office:value-type="float" office:value="-28930" calcext:value-type="float">
            <text:p>-28,930 </text:p>
          </table:table-cell>
          <table:table-cell table:style-name="ce106" office:value-type="float" office:value="7346116" calcext:value-type="float">
            <text:p>7,346,116 </text:p>
          </table:table-cell>
          <table:table-cell table:style-name="ce106" office:value-type="float" office:value="176257" calcext:value-type="float">
            <text:p>176,257 </text:p>
          </table:table-cell>
          <table:table-cell table:style-name="ce106" office:value-type="float" office:value="167355" calcext:value-type="float">
            <text:p>167,355 </text:p>
          </table:table-cell>
          <table:table-cell table:style-name="ce106" office:value-type="float" office:value="8903" calcext:value-type="float">
            <text:p>8,90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311488" calcext:value-type="float">
            <text:p>2,311,4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 office:value-type="string" office:string-value="　 Sept." calcext:value-type="string">
            <text:p>　 Sep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1881248" calcext:value-type="float">
            <text:p>361,881,248 </text:p>
          </table:table-cell>
          <table:table-cell table:style-name="ce76" office:value-type="float" office:value="355614994" calcext:value-type="float">
            <text:p>355,614,994 </text:p>
          </table:table-cell>
          <table:table-cell table:style-name="ce76" office:value-type="float" office:value="6266254" calcext:value-type="float">
            <text:p>6,266,254 </text:p>
          </table:table-cell>
          <table:table-cell table:style-name="ce76" office:value-type="float" office:value="454200477" calcext:value-type="float">
            <text:p>454,200,477 </text:p>
          </table:table-cell>
          <table:table-cell table:style-name="ce76" office:value-type="float" office:value="204208345" calcext:value-type="float">
            <text:p>204,208,345 </text:p>
          </table:table-cell>
          <table:table-cell table:style-name="ce76" office:value-type="float" office:value="188665562" calcext:value-type="float">
            <text:p>188,665,562 </text:p>
          </table:table-cell>
          <table:table-cell table:style-name="ce106" office:value-type="float" office:value="15542783" calcext:value-type="float">
            <text:p>15,542,783 </text:p>
          </table:table-cell>
          <table:table-cell table:style-name="ce106" office:value-type="float" office:value="380952851" calcext:value-type="float">
            <text:p>380,952,851 </text:p>
          </table:table-cell>
          <table:table-cell table:style-name="ce106" office:value-type="float" office:value="14743866" calcext:value-type="float">
            <text:p>14,743,866 </text:p>
          </table:table-cell>
          <table:table-cell table:style-name="ce106" office:value-type="float" office:value="12830264" calcext:value-type="float">
            <text:p>12,830,264 </text:p>
          </table:table-cell>
          <table:table-cell table:style-name="ce76" office:value-type="float" office:value="1913602" calcext:value-type="float">
            <text:p>1,913,60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419752" calcext:value-type="float">
            <text:p>2,419,7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>
            <text:p/>
          </table:table-cell>
          <table:table-cell table:style-name="ce190" table:formula="of:=IF(LEN([.R21])&gt;0;[.R2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347075" calcext:value-type="float">
            <text:p>6,347,075 </text:p>
          </table:table-cell>
          <table:table-cell table:style-name="ce76" office:value-type="float" office:value="9253573" calcext:value-type="float">
            <text:p>9,253,573 </text:p>
          </table:table-cell>
          <table:table-cell table:style-name="ce76" office:value-type="float" office:value="-2906498" calcext:value-type="float">
            <text:p>-2,906,498 </text:p>
          </table:table-cell>
          <table:table-cell table:style-name="ce76" office:value-type="float" office:value="-85638006" calcext:value-type="float">
            <text:p>-85,638,006 </text:p>
          </table:table-cell>
          <table:table-cell table:style-name="ce76" office:value-type="float" office:value="31195083" calcext:value-type="float">
            <text:p>31,195,083 </text:p>
          </table:table-cell>
          <table:table-cell table:style-name="ce76" office:value-type="float" office:value="32464742" calcext:value-type="float">
            <text:p>32,464,742 </text:p>
          </table:table-cell>
          <table:table-cell table:style-name="ce106" office:value-type="float" office:value="-1269659" calcext:value-type="float">
            <text:p>-1,269,65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35720912" calcext:value-type="float">
            <text:p>35,720,91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Oc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>
            <text:p/>
          </table:table-cell>
          <table:table-cell table:style-name="ce190" table:formula="of:=IF(LEN([.AO21])&gt;0;[.AO2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965389" calcext:value-type="float">
            <text:p>16,965,389 </text:p>
          </table:table-cell>
          <table:table-cell table:style-name="ce76" office:value-type="float" office:value="16965389" calcext:value-type="float">
            <text:p>16,965,389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76" office:value-type="float" office:value="7593773" calcext:value-type="float">
            <text:p>7,593,773 </text:p>
          </table:table-cell>
          <table:table-cell table:style-name="ce76" office:value-type="float" office:value="13555831" calcext:value-type="float">
            <text:p>13,555,831 </text:p>
          </table:table-cell>
          <table:table-cell table:style-name="ce106" office:value-type="float" office:value="-5962057" calcext:value-type="float">
            <text:p>-5,962,057 </text:p>
          </table:table-cell>
          <table:table-cell table:style-name="ce106" office:value-type="float" office:value="3863715" calcext:value-type="float">
            <text:p>3,863,715 </text:p>
          </table:table-cell>
          <table:table-cell table:style-name="ce106" office:value-type="float" office:value="39252886" calcext:value-type="float">
            <text:p>39,252,886 </text:p>
          </table:table-cell>
          <table:table-cell table:style-name="ce106" office:value-type="float" office:value="38208602" calcext:value-type="float">
            <text:p>38,208,602 </text:p>
          </table:table-cell>
          <table:table-cell table:style-name="ce106" office:value-type="float" office:value="1044283" calcext:value-type="float">
            <text:p>1,044,28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60236178" calcext:value-type="float">
            <text:p>60,236,1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>
            <text:p/>
          </table:table-cell>
          <table:table-cell table:style-name="ce190" table:formula="of:=IF(LEN([.BL21])&gt;0;[.BL2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275879" calcext:value-type="float">
            <text:p>4,275,879 </text:p>
          </table:table-cell>
          <table:table-cell table:style-name="ce76" office:value-type="float" office:value="6653249" calcext:value-type="float">
            <text:p>6,653,249 </text:p>
          </table:table-cell>
          <table:table-cell table:style-name="ce76" office:value-type="float" office:value="-2377370" calcext:value-type="float">
            <text:p>-2,377,370 </text:p>
          </table:table-cell>
          <table:table-cell table:style-name="ce76" office:value-type="float" office:value="82427213" calcext:value-type="float">
            <text:p>82,427,213 </text:p>
          </table:table-cell>
          <table:table-cell table:style-name="ce76" office:value-type="float" office:value="1511165" calcext:value-type="float">
            <text:p>1,511,165 </text:p>
          </table:table-cell>
          <table:table-cell table:style-name="ce76" office:value-type="float" office:value="1122987" calcext:value-type="float">
            <text:p>1,122,987 </text:p>
          </table:table-cell>
          <table:table-cell table:style-name="ce106" office:value-type="float" office:value="388179" calcext:value-type="float">
            <text:p>388,179 </text:p>
          </table:table-cell>
          <table:table-cell table:style-name="ce106" office:value-type="float" office:value="7734294" calcext:value-type="float">
            <text:p>7,734,294 </text:p>
          </table:table-cell>
          <table:table-cell table:style-name="ce106" office:value-type="float" office:value="66873" calcext:value-type="float">
            <text:p>66,873 </text:p>
          </table:table-cell>
          <table:table-cell table:style-name="ce106" office:value-type="float" office:value="173883" calcext:value-type="float">
            <text:p>173,883 </text:p>
          </table:table-cell>
          <table:table-cell table:style-name="ce106" office:value-type="float" office:value="-107010" calcext:value-type="float">
            <text:p>-107,01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204478" calcext:value-type="float">
            <text:p>2,204,4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>
            <text:p/>
          </table:table-cell>
          <table:table-cell table:style-name="ce190" table:formula="of:=IF(LEN([.CI21])&gt;0;[.CI21];&quot;&quot;)" office:value-type="string" office:string-value="　 Oct." calcext:value-type="string">
            <text:p>　 Oc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0407276" calcext:value-type="float">
            <text:p>360,407,276 </text:p>
          </table:table-cell>
          <table:table-cell table:style-name="ce76" office:value-type="float" office:value="273001827" calcext:value-type="float">
            <text:p>273,001,827 </text:p>
          </table:table-cell>
          <table:table-cell table:style-name="ce76" office:value-type="float" office:value="87405448" calcext:value-type="float">
            <text:p>87,405,448 </text:p>
          </table:table-cell>
          <table:table-cell table:style-name="ce76" office:value-type="float" office:value="541605926" calcext:value-type="float">
            <text:p>541,605,926 </text:p>
          </table:table-cell>
          <table:table-cell table:style-name="ce76" office:value-type="float" office:value="206771126" calcext:value-type="float">
            <text:p>206,771,126 </text:p>
          </table:table-cell>
          <table:table-cell table:style-name="ce76" office:value-type="float" office:value="140805369" calcext:value-type="float">
            <text:p>140,805,369 </text:p>
          </table:table-cell>
          <table:table-cell table:style-name="ce106" office:value-type="float" office:value="65965757" calcext:value-type="float">
            <text:p>65,965,757 </text:p>
          </table:table-cell>
          <table:table-cell table:style-name="ce106" office:value-type="float" office:value="446918608" calcext:value-type="float">
            <text:p>446,918,608 </text:p>
          </table:table-cell>
          <table:table-cell table:style-name="ce106" office:value-type="float" office:value="11322612" calcext:value-type="float">
            <text:p>11,322,612 </text:p>
          </table:table-cell>
          <table:table-cell table:style-name="ce106" office:value-type="float" office:value="13335535" calcext:value-type="float">
            <text:p>13,335,535 </text:p>
          </table:table-cell>
          <table:table-cell table:style-name="ce76" office:value-type="float" office:value="-2012923" calcext:value-type="float">
            <text:p>-2,012,92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406829" calcext:value-type="float">
            <text:p>406,82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643202" calcext:value-type="float">
            <text:p>30,643,202 </text:p>
          </table:table-cell>
          <table:table-cell table:style-name="ce76" office:value-type="float" office:value="25477500" calcext:value-type="float">
            <text:p>25,477,500 </text:p>
          </table:table-cell>
          <table:table-cell table:style-name="ce76" office:value-type="float" office:value="5165702" calcext:value-type="float">
            <text:p>5,165,702 </text:p>
          </table:table-cell>
          <table:table-cell table:style-name="ce76" office:value-type="float" office:value="-80472304" calcext:value-type="float">
            <text:p>-80,472,304 </text:p>
          </table:table-cell>
          <table:table-cell table:style-name="ce76" office:value-type="float" office:value="9079913" calcext:value-type="float">
            <text:p>9,079,913 </text:p>
          </table:table-cell>
          <table:table-cell table:style-name="ce76" office:value-type="float" office:value="8306352" calcext:value-type="float">
            <text:p>8,306,352 </text:p>
          </table:table-cell>
          <table:table-cell table:number-columns-repeated="2" table:style-name="ce106" office:value-type="float" office:value="773561" calcext:value-type="float">
            <text:p>773,561 </text:p>
          </table:table-cell>
          <table:table-cell table:number-columns-repeated="2" table:style-name="ce106" office:value-type="float" office:value="25462802" calcext:value-type="float">
            <text:p>25,462,8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21453" calcext:value-type="float">
            <text:p>8,621,453 </text:p>
          </table:table-cell>
          <table:table-cell table:style-name="ce76" office:value-type="float" office:value="8220337" calcext:value-type="float">
            <text:p>8,220,337 </text:p>
          </table:table-cell>
          <table:table-cell table:number-columns-repeated="2" table:style-name="ce76" office:value-type="float" office:value="401116" calcext:value-type="float">
            <text:p>401,116 </text:p>
          </table:table-cell>
          <table:table-cell table:style-name="ce76" office:value-type="float" office:value="19095797" calcext:value-type="float">
            <text:p>19,095,797 </text:p>
          </table:table-cell>
          <table:table-cell table:style-name="ce76" office:value-type="float" office:value="11220022" calcext:value-type="float">
            <text:p>11,220,022 </text:p>
          </table:table-cell>
          <table:table-cell table:style-name="ce106" office:value-type="float" office:value="7875775" calcext:value-type="float">
            <text:p>7,875,775 </text:p>
          </table:table-cell>
          <table:table-cell table:style-name="ce106" office:value-type="float" office:value="11739491" calcext:value-type="float">
            <text:p>11,739,491 </text:p>
          </table:table-cell>
          <table:table-cell table:style-name="ce106" office:value-type="float" office:value="38526827" calcext:value-type="float">
            <text:p>38,526,827 </text:p>
          </table:table-cell>
          <table:table-cell table:style-name="ce106" office:value-type="float" office:value="32002382" calcext:value-type="float">
            <text:p>32,002,382 </text:p>
          </table:table-cell>
          <table:table-cell table:style-name="ce106" office:value-type="float" office:value="6524444" calcext:value-type="float">
            <text:p>6,524,44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66760622" calcext:value-type="float">
            <text:p>66,760,62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20418" calcext:value-type="float">
            <text:p>9,220,418 </text:p>
          </table:table-cell>
          <table:table-cell table:style-name="ce76" office:value-type="float" office:value="6557772" calcext:value-type="float">
            <text:p>6,557,772 </text:p>
          </table:table-cell>
          <table:table-cell table:style-name="ce76" office:value-type="float" office:value="2662646" calcext:value-type="float">
            <text:p>2,662,646 </text:p>
          </table:table-cell>
          <table:table-cell table:style-name="ce76" office:value-type="float" office:value="85089860" calcext:value-type="float">
            <text:p>85,089,860 </text:p>
          </table:table-cell>
          <table:table-cell table:style-name="ce76" office:value-type="float" office:value="1456691" calcext:value-type="float">
            <text:p>1,456,691 </text:p>
          </table:table-cell>
          <table:table-cell table:style-name="ce76" office:value-type="float" office:value="1454498" calcext:value-type="float">
            <text:p>1,454,498 </text:p>
          </table:table-cell>
          <table:table-cell table:style-name="ce106" office:value-type="float" office:value="2193" calcext:value-type="float">
            <text:p>2,193 </text:p>
          </table:table-cell>
          <table:table-cell table:style-name="ce106" office:value-type="float" office:value="7736487" calcext:value-type="float">
            <text:p>7,736,487 </text:p>
          </table:table-cell>
          <table:table-cell table:style-name="ce106" office:value-type="float" office:value="206434" calcext:value-type="float">
            <text:p>206,434 </text:p>
          </table:table-cell>
          <table:table-cell table:style-name="ce106" office:value-type="float" office:value="159257" calcext:value-type="float">
            <text:p>159,257 </text:p>
          </table:table-cell>
          <table:table-cell table:style-name="ce106" office:value-type="float" office:value="47177" calcext:value-type="float">
            <text:p>47,1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2251656" calcext:value-type="float">
            <text:p>2,251,65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 office:value-type="string" office:string-value="　 Nov." calcext:value-type="string">
            <text:p>　 Nov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30414894" calcext:value-type="float">
            <text:p>330,414,894 </text:p>
          </table:table-cell>
          <table:table-cell table:style-name="ce76" office:value-type="float" office:value="547310467" calcext:value-type="float">
            <text:p>547,310,467 </text:p>
          </table:table-cell>
          <table:table-cell table:style-name="ce76" office:value-type="float" office:value="-216895572" calcext:value-type="float">
            <text:p>-216,895,572 </text:p>
          </table:table-cell>
          <table:table-cell table:style-name="ce76" office:value-type="float" office:value="324710353" calcext:value-type="float">
            <text:p>324,710,353 </text:p>
          </table:table-cell>
          <table:table-cell table:style-name="ce76" office:value-type="float" office:value="117098933" calcext:value-type="float">
            <text:p>117,098,933 </text:p>
          </table:table-cell>
          <table:table-cell table:style-name="ce76" office:value-type="float" office:value="356914609" calcext:value-type="float">
            <text:p>356,914,609 </text:p>
          </table:table-cell>
          <table:table-cell table:style-name="ce106" office:value-type="float" office:value="-239815676" calcext:value-type="float">
            <text:p>-239,815,676 </text:p>
          </table:table-cell>
          <table:table-cell table:style-name="ce106" office:value-type="float" office:value="207102932" calcext:value-type="float">
            <text:p>207,102,932 </text:p>
          </table:table-cell>
          <table:table-cell table:style-name="ce106" office:value-type="float" office:value="40561346" calcext:value-type="float">
            <text:p>40,561,346 </text:p>
          </table:table-cell>
          <table:table-cell table:style-name="ce106" office:value-type="float" office:value="26800569" calcext:value-type="float">
            <text:p>26,800,569 </text:p>
          </table:table-cell>
          <table:table-cell table:style-name="ce76" office:value-type="float" office:value="13760777" calcext:value-type="float">
            <text:p>13,760,7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14167605" calcext:value-type="float">
            <text:p>14,167,6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>
            <text:p/>
          </table:table-cell>
          <table:table-cell table:style-name="ce190" table:formula="of:=IF(LEN([.R23])&gt;0;[.R2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2599893" calcext:value-type="float">
            <text:p>22,599,893 </text:p>
          </table:table-cell>
          <table:table-cell table:style-name="ce76" office:value-type="float" office:value="15449033" calcext:value-type="float">
            <text:p>15,449,033 </text:p>
          </table:table-cell>
          <table:table-cell table:style-name="ce76" office:value-type="float" office:value="7150860" calcext:value-type="float">
            <text:p>7,150,860 </text:p>
          </table:table-cell>
          <table:table-cell table:style-name="ce76" office:value-type="float" office:value="-73321444" calcext:value-type="float">
            <text:p>-73,321,444 </text:p>
          </table:table-cell>
          <table:table-cell table:style-name="ce76" office:value-type="float" office:value="14099745" calcext:value-type="float">
            <text:p>14,099,745 </text:p>
          </table:table-cell>
          <table:table-cell table:style-name="ce76" office:value-type="float" office:value="15365551" calcext:value-type="float">
            <text:p>15,365,551 </text:p>
          </table:table-cell>
          <table:table-cell table:style-name="ce106" office:value-type="float" office:value="-1265806" calcext:value-type="float">
            <text:p>-1,265,806 </text:p>
          </table:table-cell>
          <table:table-cell table:style-name="ce106" office:value-type="float" office:value="-492245" calcext:value-type="float">
            <text:p>-492,245 </text:p>
          </table:table-cell>
          <table:table-cell table:style-name="ce106" office:value-type="float" office:value="29384920" calcext:value-type="float">
            <text:p>29,384,920 </text:p>
          </table:table-cell>
          <table:table-cell table:style-name="ce106" office:value-type="float" office:value="29876647" calcext:value-type="float">
            <text:p>29,876,647 </text:p>
          </table:table-cell>
          <table:table-cell table:style-name="ce106" office:value-type="float" office:value="-491726" calcext:value-type="float">
            <text:p>-491,726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</text:p>
          </table:table-cell>
          <table:table-cell table:style-name="ce159" office:value-type="float" office:value="-491726" calcext:value-type="float">
            <text:p>-491,7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>
            <text:p/>
          </table:table-cell>
          <table:table-cell table:style-name="ce190" table:formula="of:=IF(LEN([.AO23])&gt;0;[.AO2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315796" calcext:value-type="float">
            <text:p>19,315,796 </text:p>
          </table:table-cell>
          <table:table-cell table:style-name="ce76" office:value-type="float" office:value="15633970" calcext:value-type="float">
            <text:p>15,633,970 </text:p>
          </table:table-cell>
          <table:table-cell table:style-name="ce76" office:value-type="float" office:value="3681826" calcext:value-type="float">
            <text:p>3,681,826 </text:p>
          </table:table-cell>
          <table:table-cell table:style-name="ce76" office:value-type="float" office:value="4082943" calcext:value-type="float">
            <text:p>4,082,943 </text:p>
          </table:table-cell>
          <table:table-cell table:style-name="ce76" office:value-type="float" office:value="22984270" calcext:value-type="float">
            <text:p>22,984,270 </text:p>
          </table:table-cell>
          <table:table-cell table:style-name="ce76" office:value-type="float" office:value="18932012" calcext:value-type="float">
            <text:p>18,932,012 </text:p>
          </table:table-cell>
          <table:table-cell table:style-name="ce106" office:value-type="float" office:value="4052258" calcext:value-type="float">
            <text:p>4,052,258 </text:p>
          </table:table-cell>
          <table:table-cell table:style-name="ce106" office:value-type="float" office:value="15791749" calcext:value-type="float">
            <text:p>15,791,749 </text:p>
          </table:table-cell>
          <table:table-cell table:style-name="ce106" office:value-type="float" office:value="46971115" calcext:value-type="float">
            <text:p>46,971,115 </text:p>
          </table:table-cell>
          <table:table-cell table:style-name="ce106" office:value-type="float" office:value="54335260" calcext:value-type="float">
            <text:p>54,335,260 </text:p>
          </table:table-cell>
          <table:table-cell table:style-name="ce106" office:value-type="float" office:value="-7364145" calcext:value-type="float">
            <text:p>-7,364,14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59396477" calcext:value-type="float">
            <text:p>59,396,47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>
            <text:p/>
          </table:table-cell>
          <table:table-cell table:style-name="ce190" table:formula="of:=IF(LEN([.BL23])&gt;0;[.BL2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823075" calcext:value-type="float">
            <text:p>13,823,075 </text:p>
          </table:table-cell>
          <table:table-cell table:style-name="ce76" office:value-type="float" office:value="10825459" calcext:value-type="float">
            <text:p>10,825,459 </text:p>
          </table:table-cell>
          <table:table-cell table:style-name="ce76" office:value-type="float" office:value="2997616" calcext:value-type="float">
            <text:p>2,997,616 </text:p>
          </table:table-cell>
          <table:table-cell table:style-name="ce76" office:value-type="float" office:value="88087475" calcext:value-type="float">
            <text:p>88,087,475 </text:p>
          </table:table-cell>
          <table:table-cell table:style-name="ce76" office:value-type="float" office:value="3175827" calcext:value-type="float">
            <text:p>3,175,827 </text:p>
          </table:table-cell>
          <table:table-cell table:style-name="ce76" office:value-type="float" office:value="2846772" calcext:value-type="float">
            <text:p>2,846,772 </text:p>
          </table:table-cell>
          <table:table-cell table:style-name="ce106" office:value-type="float" office:value="329055" calcext:value-type="float">
            <text:p>329,055 </text:p>
          </table:table-cell>
          <table:table-cell table:style-name="ce106" office:value-type="float" office:value="8065542" calcext:value-type="float">
            <text:p>8,065,542 </text:p>
          </table:table-cell>
          <table:table-cell table:style-name="ce106" office:value-type="float" office:value="399974" calcext:value-type="float">
            <text:p>399,974 </text:p>
          </table:table-cell>
          <table:table-cell table:style-name="ce106" office:value-type="float" office:value="330584" calcext:value-type="float">
            <text:p>330,584 </text:p>
          </table:table-cell>
          <table:table-cell table:style-name="ce106" office:value-type="float" office:value="69390" calcext:value-type="float">
            <text:p>69,39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2321045" calcext:value-type="float">
            <text:p>2,321,0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>
            <text:p/>
          </table:table-cell>
          <table:table-cell table:style-name="ce190" table:formula="of:=IF(LEN([.CI23])&gt;0;[.CI23];&quot;&quot;)" office:value-type="string" office:string-value="　 Dec." calcext:value-type="string">
            <text:p>　 Dec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85807505" calcext:value-type="float">
            <text:p>985,807,505 </text:p>
          </table:table-cell>
          <table:table-cell table:style-name="ce76" office:value-type="float" office:value="1321303132" calcext:value-type="float">
            <text:p>1,321,303,132 </text:p>
          </table:table-cell>
          <table:table-cell table:style-name="ce76" office:value-type="float" office:value="-335495628" calcext:value-type="float">
            <text:p>-335,495,628 </text:p>
          </table:table-cell>
          <table:table-cell table:style-name="ce76" office:value-type="float" office:value="159021757" calcext:value-type="float">
            <text:p>159,021,757 </text:p>
          </table:table-cell>
          <table:table-cell table:style-name="ce76" office:value-type="float" office:value="716170419" calcext:value-type="float">
            <text:p>716,170,419 </text:p>
          </table:table-cell>
          <table:table-cell table:style-name="ce76" office:value-type="float" office:value="1054629984" calcext:value-type="float">
            <text:p>1,054,629,984 </text:p>
          </table:table-cell>
          <table:table-cell table:style-name="ce106" office:value-type="float" office:value="-338459565" calcext:value-type="float">
            <text:p>-338,459,565 </text:p>
          </table:table-cell>
          <table:table-cell table:style-name="ce106" office:value-type="float" office:value="36290325" calcext:value-type="float">
            <text:p>36,290,325 </text:p>
          </table:table-cell>
          <table:table-cell table:style-name="ce106" office:value-type="float" office:value="24919324" calcext:value-type="float">
            <text:p>24,919,324 </text:p>
          </table:table-cell>
          <table:table-cell table:style-name="ce106" office:value-type="float" office:value="37476063" calcext:value-type="float">
            <text:p>37,476,063 </text:p>
          </table:table-cell>
          <table:table-cell table:style-name="ce76" office:value-type="float" office:value="-12556739" calcext:value-type="float">
            <text:p>-12,556,73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1610866" calcext:value-type="float">
            <text:p>1,610,8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90" table:formula="of:=IF(LEN([.R24])&gt;0;[.R24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6100792" calcext:value-type="float">
            <text:p>26,100,792 </text:p>
          </table:table-cell>
          <table:table-cell table:style-name="ce76" office:value-type="float" office:value="22598724" calcext:value-type="float">
            <text:p>22,598,724 </text:p>
          </table:table-cell>
          <table:table-cell table:style-name="ce76" office:value-type="float" office:value="3502068" calcext:value-type="float">
            <text:p>3,502,068 </text:p>
          </table:table-cell>
          <table:table-cell table:style-name="ce76" office:value-type="float" office:value="-67659303" calcext:value-type="float">
            <text:p>-67,659,303 </text:p>
          </table:table-cell>
          <table:table-cell table:style-name="ce76" office:value-type="float" office:value="31813470" calcext:value-type="float">
            <text:p>31,813,470 </text:p>
          </table:table-cell>
          <table:table-cell table:style-name="ce76" office:value-type="float" office:value="26610573" calcext:value-type="float">
            <text:p>26,610,573 </text:p>
          </table:table-cell>
          <table:table-cell table:style-name="ce106" office:value-type="float" office:value="5202898" calcext:value-type="float">
            <text:p>5,202,898 </text:p>
          </table:table-cell>
          <table:table-cell table:style-name="ce106" office:value-type="float" office:value="4710653" calcext:value-type="float">
            <text:p>4,710,653 </text:p>
          </table:table-cell>
          <table:table-cell table:style-name="ce106" office:value-type="float" office:value="53130165" calcext:value-type="float">
            <text:p>53,130,165 </text:p>
          </table:table-cell>
          <table:table-cell table:style-name="ce106" office:value-type="float" office:value="52638439" calcext:value-type="float">
            <text:p>52,638,439 </text:p>
          </table:table-cell>
          <table:table-cell table:style-name="ce106" office:value-type="float" office:value="491726" calcext:value-type="float">
            <text:p>491,726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Jan. 2025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190" table:formula="of:=IF(LEN([.AO24])&gt;0;[.AO24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7400083" calcext:value-type="float">
            <text:p>17,400,083 </text:p>
          </table:table-cell>
          <table:table-cell table:style-name="ce76" office:value-type="float" office:value="16895663" calcext:value-type="float">
            <text:p>16,895,663 </text:p>
          </table:table-cell>
          <table:table-cell table:style-name="ce76" office:value-type="float" office:value="504419" calcext:value-type="float">
            <text:p>504,419 </text:p>
          </table:table-cell>
          <table:table-cell table:style-name="ce76" office:value-type="float" office:value="4587362" calcext:value-type="float">
            <text:p>4,587,362 </text:p>
          </table:table-cell>
          <table:table-cell table:style-name="ce76" office:value-type="float" office:value="14624821" calcext:value-type="float">
            <text:p>14,624,821 </text:p>
          </table:table-cell>
          <table:table-cell table:style-name="ce76" office:value-type="float" office:value="19419002" calcext:value-type="float">
            <text:p>19,419,002 </text:p>
          </table:table-cell>
          <table:table-cell table:style-name="ce106" office:value-type="float" office:value="-4794181" calcext:value-type="float">
            <text:p>-4,794,181 </text:p>
          </table:table-cell>
          <table:table-cell table:style-name="ce106" office:value-type="float" office:value="10997568" calcext:value-type="float">
            <text:p>10,997,568 </text:p>
          </table:table-cell>
          <table:table-cell table:style-name="ce106" office:value-type="float" office:value="90416364" calcext:value-type="float">
            <text:p>90,416,364 </text:p>
          </table:table-cell>
          <table:table-cell table:style-name="ce106" office:value-type="float" office:value="79658595" calcext:value-type="float">
            <text:p>79,658,595 </text:p>
          </table:table-cell>
          <table:table-cell table:style-name="ce106" office:value-type="float" office:value="10757769" calcext:value-type="float">
            <text:p>10,757,76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70154246" calcext:value-type="float">
            <text:p>70,154,24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190" table:formula="of:=IF(LEN([.BL24])&gt;0;[.BL24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276994" calcext:value-type="float">
            <text:p>9,276,994 </text:p>
          </table:table-cell>
          <table:table-cell table:style-name="ce76" office:value-type="float" office:value="8954488" calcext:value-type="float">
            <text:p>8,954,488 </text:p>
          </table:table-cell>
          <table:table-cell table:style-name="ce76" office:value-type="float" office:value="322506" calcext:value-type="float">
            <text:p>322,506 </text:p>
          </table:table-cell>
          <table:table-cell table:style-name="ce76" office:value-type="float" office:value="88409981" calcext:value-type="float">
            <text:p>88,409,981 </text:p>
          </table:table-cell>
          <table:table-cell table:style-name="ce76" office:value-type="float" office:value="1718065" calcext:value-type="float">
            <text:p>1,718,065 </text:p>
          </table:table-cell>
          <table:table-cell table:style-name="ce76" office:value-type="float" office:value="2208266" calcext:value-type="float">
            <text:p>2,208,266 </text:p>
          </table:table-cell>
          <table:table-cell table:style-name="ce106" office:value-type="float" office:value="-490201" calcext:value-type="float">
            <text:p>-490,201 </text:p>
          </table:table-cell>
          <table:table-cell table:style-name="ce106" office:value-type="float" office:value="7575342" calcext:value-type="float">
            <text:p>7,575,342 </text:p>
          </table:table-cell>
          <table:table-cell table:style-name="ce106" office:value-type="float" office:value="237008" calcext:value-type="float">
            <text:p>237,008 </text:p>
          </table:table-cell>
          <table:table-cell table:style-name="ce106" office:value-type="float" office:value="213336" calcext:value-type="float">
            <text:p>213,336 </text:p>
          </table:table-cell>
          <table:table-cell table:style-name="ce106" office:value-type="float" office:value="23672" calcext:value-type="float">
            <text:p>23,6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2344717" calcext:value-type="float">
            <text:p>2,344,71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190" table:formula="of:=IF(LEN([.CI24])&gt;0;[.CI24];&quot;&quot;)" office:value-type="string" office:string-value="　 Jan. 2025" calcext:value-type="string">
            <text:p>　 Jan. 2025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85368802" calcext:value-type="float">
            <text:p>-385,368,802 </text:p>
          </table:table-cell>
          <table:table-cell table:style-name="ce77" office:value-type="float" office:value="-555175833" calcext:value-type="float">
            <text:p>-555,175,833 </text:p>
          </table:table-cell>
          <table:table-cell table:style-name="ce77" office:value-type="float" office:value="169807031" calcext:value-type="float">
            <text:p>169,807,0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88442498" calcext:value-type="float">
            <text:p>-388,442,498 </text:p>
          </table:table-cell>
          <table:table-cell table:style-name="ce77" office:value-type="float" office:value="-556089457" calcext:value-type="float">
            <text:p>-556,089,457 </text:p>
          </table:table-cell>
          <table:table-cell table:style-name="ce107" office:value-type="float" office:value="167646958" calcext:value-type="float">
            <text:p>167,646,958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5])&gt;0;CONCATENATE(&quot;　&quot;;[.Q25]);&quot;&quot;)">
            <text:p/>
          </table:table-cell>
          <table:table-cell table:style-name="ce190" table:formula="of:=IF(LEN([.R25])&gt;0;[.R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3073696" calcext:value-type="float">
            <text:p>3,073,696 </text:p>
          </table:table-cell>
          <table:table-cell table:style-name="ce77" office:value-type="float" office:value="913623" calcext:value-type="float">
            <text:p>913,623 </text:p>
          </table:table-cell>
          <table:table-cell table:style-name="ce77" office:value-type="float" office:value="2160073" calcext:value-type="float">
            <text:p>2,160,073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5])&gt;0;CONCATENATE(&quot;　&quot;;[.AN25]);&quot;&quot;)">
            <text:p/>
          </table:table-cell>
          <table:table-cell table:style-name="ce190" table:formula="of:=IF(LEN([.AO25])&gt;0;[.AO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5])&gt;0;CONCATENATE(&quot;　&quot;;[.BK25]);&quot;&quot;)">
            <text:p/>
          </table:table-cell>
          <table:table-cell table:style-name="ce190" table:formula="of:=IF(LEN([.BL25])&gt;0;[.BL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5])&gt;0;CONCATENATE(&quot;　&quot;;[.CH25]);&quot;&quot;)">
            <text:p/>
          </table:table-cell>
          <table:table-cell table:style-name="ce190" table:formula="of:=IF(LEN([.CI25])&gt;0;[.CI25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0504093" calcext:value-type="float">
            <text:p>250,504,093 </text:p>
          </table:table-cell>
          <table:table-cell table:style-name="ce76" office:value-type="float" office:value="278687048" calcext:value-type="float">
            <text:p>278,687,048 </text:p>
          </table:table-cell>
          <table:table-cell table:style-name="ce76" office:value-type="float" office:value="-28182955" calcext:value-type="float">
            <text:p>-28,182,955 </text:p>
          </table:table-cell>
          <table:table-cell table:style-name="ce76" office:value-type="float" office:value="130799181" calcext:value-type="float">
            <text:p>130,799,181 </text:p>
          </table:table-cell>
          <table:table-cell table:style-name="ce76" office:value-type="float" office:value="157396027" calcext:value-type="float">
            <text:p>157,396,027 </text:p>
          </table:table-cell>
          <table:table-cell table:style-name="ce76" office:value-type="float" office:value="165348305" calcext:value-type="float">
            <text:p>165,348,305 </text:p>
          </table:table-cell>
          <table:table-cell table:style-name="ce106" office:value-type="float" office:value="-7952278" calcext:value-type="float">
            <text:p>-7,952,278 </text:p>
          </table:table-cell>
          <table:table-cell table:style-name="ce106" office:value-type="float" office:value="28298427" calcext:value-type="float">
            <text:p>28,298,427 </text:p>
          </table:table-cell>
          <table:table-cell table:style-name="ce106" office:value-type="float" office:value="12011270" calcext:value-type="float">
            <text:p>12,011,270 </text:p>
          </table:table-cell>
          <table:table-cell table:style-name="ce106" office:value-type="float" office:value="13290717" calcext:value-type="float">
            <text:p>13,290,717 </text:p>
          </table:table-cell>
          <table:table-cell table:style-name="ce76" office:value-type="float" office:value="-1279447" calcext:value-type="float">
            <text:p>-1,279,447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331419" calcext:value-type="float">
            <text:p>331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90" table:formula="of:=IF(LEN([.R26])&gt;0;[.R26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5099748" calcext:value-type="float">
            <text:p>15,099,748 </text:p>
          </table:table-cell>
          <table:table-cell table:style-name="ce76" office:value-type="float" office:value="26212654" calcext:value-type="float">
            <text:p>26,212,654 </text:p>
          </table:table-cell>
          <table:table-cell table:style-name="ce76" office:value-type="float" office:value="-11112907" calcext:value-type="float">
            <text:p>-11,112,907 </text:p>
          </table:table-cell>
          <table:table-cell table:style-name="ce76" office:value-type="float" office:value="-78772209" calcext:value-type="float">
            <text:p>-78,772,209 </text:p>
          </table:table-cell>
          <table:table-cell table:style-name="ce76" office:value-type="float" office:value="8108912" calcext:value-type="float">
            <text:p>8,108,912 </text:p>
          </table:table-cell>
          <table:table-cell table:style-name="ce76" office:value-type="float" office:value="10538080" calcext:value-type="float">
            <text:p>10,538,080 </text:p>
          </table:table-cell>
          <table:table-cell table:style-name="ce106" office:value-type="float" office:value="-2429168" calcext:value-type="float">
            <text:p>-2,429,168 </text:p>
          </table:table-cell>
          <table:table-cell table:style-name="ce106" office:value-type="float" office:value="2281485" calcext:value-type="float">
            <text:p>2,281,485 </text:p>
          </table:table-cell>
          <table:table-cell table:number-columns-repeated="2" table:style-name="ce106" office:value-type="float" office:value="9876055" calcext:value-type="float">
            <text:p>9,876,05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190" table:formula="of:=IF(LEN([.AO26])&gt;0;[.AO26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210054" calcext:value-type="float">
            <text:p>5,210,054 </text:p>
          </table:table-cell>
          <table:table-cell table:style-name="ce76" office:value-type="float" office:value="7429840" calcext:value-type="float">
            <text:p>7,429,840 </text:p>
          </table:table-cell>
          <table:table-cell table:style-name="ce76" office:value-type="float" office:value="-2219786" calcext:value-type="float">
            <text:p>-2,219,786 </text:p>
          </table:table-cell>
          <table:table-cell table:style-name="ce76" office:value-type="float" office:value="2367576" calcext:value-type="float">
            <text:p>2,367,576 </text:p>
          </table:table-cell>
          <table:table-cell table:style-name="ce76" office:value-type="float" office:value="10048177" calcext:value-type="float">
            <text:p>10,048,177 </text:p>
          </table:table-cell>
          <table:table-cell table:style-name="ce76" office:value-type="float" office:value="9716641" calcext:value-type="float">
            <text:p>9,716,641 </text:p>
          </table:table-cell>
          <table:table-cell table:style-name="ce106" office:value-type="float" office:value="331536" calcext:value-type="float">
            <text:p>331,536 </text:p>
          </table:table-cell>
          <table:table-cell table:style-name="ce106" office:value-type="float" office:value="11329104" calcext:value-type="float">
            <text:p>11,329,104 </text:p>
          </table:table-cell>
          <table:table-cell table:style-name="ce106" office:value-type="float" office:value="25647018" calcext:value-type="float">
            <text:p>25,647,018 </text:p>
          </table:table-cell>
          <table:table-cell table:style-name="ce106" office:value-type="float" office:value="29413893" calcext:value-type="float">
            <text:p>29,413,893 </text:p>
          </table:table-cell>
          <table:table-cell table:style-name="ce106" office:value-type="float" office:value="-3766876" calcext:value-type="float">
            <text:p>-3,766,87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66387370" calcext:value-type="float">
            <text:p>66,387,37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190" table:formula="of:=IF(LEN([.BL26])&gt;0;[.BL26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318010" calcext:value-type="float">
            <text:p>6,318,010 </text:p>
          </table:table-cell>
          <table:table-cell table:style-name="ce76" office:value-type="float" office:value="5465301" calcext:value-type="float">
            <text:p>5,465,301 </text:p>
          </table:table-cell>
          <table:table-cell table:style-name="ce76" office:value-type="float" office:value="852709" calcext:value-type="float">
            <text:p>852,709 </text:p>
          </table:table-cell>
          <table:table-cell table:style-name="ce76" office:value-type="float" office:value="89262690" calcext:value-type="float">
            <text:p>89,262,690 </text:p>
          </table:table-cell>
          <table:table-cell table:style-name="ce76" office:value-type="float" office:value="604627" calcext:value-type="float">
            <text:p>604,627 </text:p>
          </table:table-cell>
          <table:table-cell table:style-name="ce76" office:value-type="float" office:value="1302276" calcext:value-type="float">
            <text:p>1,302,276 </text:p>
          </table:table-cell>
          <table:table-cell table:style-name="ce106" office:value-type="float" office:value="-697650" calcext:value-type="float">
            <text:p>-697,650 </text:p>
          </table:table-cell>
          <table:table-cell table:style-name="ce106" office:value-type="float" office:value="6877692" calcext:value-type="float">
            <text:p>6,877,692 </text:p>
          </table:table-cell>
          <table:table-cell table:style-name="ce106" office:value-type="float" office:value="184197" calcext:value-type="float">
            <text:p>184,197 </text:p>
          </table:table-cell>
          <table:table-cell table:style-name="ce106" office:value-type="float" office:value="93286" calcext:value-type="float">
            <text:p>93,286 </text:p>
          </table:table-cell>
          <table:table-cell table:style-name="ce106" office:value-type="float" office:value="90911" calcext:value-type="float">
            <text:p>90,91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435628" calcext:value-type="float">
            <text:p>2,435,62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190" table:formula="of:=IF(LEN([.CI26])&gt;0;[.CI26];&quot;&quot;)" office:value-type="string" office:string-value="　 Feb." calcext:value-type="string">
            <text:p>　 Feb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77" office:value-type="float" office:value="-39620" calcext:value-type="float">
            <text:p>-39,62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107" office:value-type="float" office:value="-39620" calcext:value-type="float">
            <text:p>-39,62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7])&gt;0;CONCATENATE(&quot;　&quot;;[.Q27]);&quot;&quot;)">
            <text:p/>
          </table:table-cell>
          <table:table-cell table:style-name="ce190" table:formula="of:=IF(LEN([.R27])&gt;0;[.R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7])&gt;0;CONCATENATE(&quot;　&quot;;[.AN27]);&quot;&quot;)">
            <text:p/>
          </table:table-cell>
          <table:table-cell table:style-name="ce190" table:formula="of:=IF(LEN([.AO27])&gt;0;[.AO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7])&gt;0;CONCATENATE(&quot;　&quot;;[.BK27]);&quot;&quot;)">
            <text:p/>
          </table:table-cell>
          <table:table-cell table:style-name="ce190" table:formula="of:=IF(LEN([.BL27])&gt;0;[.BL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7])&gt;0;CONCATENATE(&quot;　&quot;;[.CH27]);&quot;&quot;)">
            <text:p/>
          </table:table-cell>
          <table:table-cell table:style-name="ce190" table:formula="of:=IF(LEN([.CI27])&gt;0;[.CI27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56795819" calcext:value-type="float">
            <text:p>356,795,819 </text:p>
          </table:table-cell>
          <table:table-cell table:style-name="ce76" office:value-type="float" office:value="350108616" calcext:value-type="float">
            <text:p>350,108,616 </text:p>
          </table:table-cell>
          <table:table-cell table:style-name="ce76" office:value-type="float" office:value="6687203" calcext:value-type="float">
            <text:p>6,687,203 </text:p>
          </table:table-cell>
          <table:table-cell table:style-name="ce76" office:value-type="float" office:value="137423572" calcext:value-type="float">
            <text:p>137,423,572 </text:p>
          </table:table-cell>
          <table:table-cell table:style-name="ce76" office:value-type="float" office:value="235976888" calcext:value-type="float">
            <text:p>235,976,888 </text:p>
          </table:table-cell>
          <table:table-cell table:style-name="ce76" office:value-type="float" office:value="218444602" calcext:value-type="float">
            <text:p>218,444,602 </text:p>
          </table:table-cell>
          <table:table-cell table:style-name="ce106" office:value-type="float" office:value="17532286" calcext:value-type="float">
            <text:p>17,532,286 </text:p>
          </table:table-cell>
          <table:table-cell table:style-name="ce106" office:value-type="float" office:value="45767900" calcext:value-type="float">
            <text:p>45,767,900 </text:p>
          </table:table-cell>
          <table:table-cell table:style-name="ce106" office:value-type="float" office:value="19083520" calcext:value-type="float">
            <text:p>19,083,520 </text:p>
          </table:table-cell>
          <table:table-cell table:style-name="ce106" office:value-type="float" office:value="19384444" calcext:value-type="float">
            <text:p>19,384,444 </text:p>
          </table:table-cell>
          <table:table-cell table:style-name="ce76" office:value-type="float" office:value="-300924" calcext:value-type="float">
            <text:p>-300,924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30495" calcext:value-type="float">
            <text:p>30,49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90" table:formula="of:=IF(LEN([.R28])&gt;0;[.R28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646006" calcext:value-type="float">
            <text:p>16,646,006 </text:p>
          </table:table-cell>
          <table:table-cell table:style-name="ce76" office:value-type="float" office:value="12118890" calcext:value-type="float">
            <text:p>12,118,890 </text:p>
          </table:table-cell>
          <table:table-cell table:style-name="ce76" office:value-type="float" office:value="4527116" calcext:value-type="float">
            <text:p>4,527,116 </text:p>
          </table:table-cell>
          <table:table-cell table:style-name="ce76" office:value-type="float" office:value="-74245093" calcext:value-type="float">
            <text:p>-74,245,093 </text:p>
          </table:table-cell>
          <table:table-cell table:style-name="ce76" office:value-type="float" office:value="6805009" calcext:value-type="float">
            <text:p>6,805,009 </text:p>
          </table:table-cell>
          <table:table-cell table:style-name="ce76" office:value-type="float" office:value="9086494" calcext:value-type="float">
            <text:p>9,086,494 </text:p>
          </table:table-cell>
          <table:table-cell table:style-name="ce106" office:value-type="float" office:value="-2281485" calcext:value-type="float">
            <text:p>-2,281,48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6" office:value-type="float" office:value="13632713" calcext:value-type="float">
            <text:p>13,632,713 </text:p>
          </table:table-cell>
          <table:table-cell table:style-name="ce106" office:value-type="float" office:value="12328006" calcext:value-type="float">
            <text:p>12,328,006 </text:p>
          </table:table-cell>
          <table:table-cell table:style-name="ce106" office:value-type="float" office:value="1304707" calcext:value-type="float">
            <text:p>1,304,707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159" office:value-type="float" office:value="1304707" calcext:value-type="float">
            <text:p>1,304,70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190" table:formula="of:=IF(LEN([.AO28])&gt;0;[.AO28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531617" calcext:value-type="float">
            <text:p>6,531,617 </text:p>
          </table:table-cell>
          <table:table-cell table:style-name="ce76" office:value-type="float" office:value="7974218" calcext:value-type="float">
            <text:p>7,974,218 </text:p>
          </table:table-cell>
          <table:table-cell table:style-name="ce76" office:value-type="float" office:value="-1442601" calcext:value-type="float">
            <text:p>-1,442,601 </text:p>
          </table:table-cell>
          <table:table-cell table:style-name="ce76" office:value-type="float" office:value="924975" calcext:value-type="float">
            <text:p>924,975 </text:p>
          </table:table-cell>
          <table:table-cell table:style-name="ce76" office:value-type="float" office:value="10990941" calcext:value-type="float">
            <text:p>10,990,941 </text:p>
          </table:table-cell>
          <table:table-cell table:style-name="ce76" office:value-type="float" office:value="15514929" calcext:value-type="float">
            <text:p>15,514,929 </text:p>
          </table:table-cell>
          <table:table-cell table:style-name="ce106" office:value-type="float" office:value="-4523988" calcext:value-type="float">
            <text:p>-4,523,988 </text:p>
          </table:table-cell>
          <table:table-cell table:style-name="ce106" office:value-type="float" office:value="6805116" calcext:value-type="float">
            <text:p>6,805,116 </text:p>
          </table:table-cell>
          <table:table-cell table:style-name="ce106" office:value-type="float" office:value="39366197" calcext:value-type="float">
            <text:p>39,366,197 </text:p>
          </table:table-cell>
          <table:table-cell table:style-name="ce106" office:value-type="float" office:value="46850670" calcext:value-type="float">
            <text:p>46,850,670 </text:p>
          </table:table-cell>
          <table:table-cell table:style-name="ce106" office:value-type="float" office:value="-7484472" calcext:value-type="float">
            <text:p>-7,484,4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58902898" calcext:value-type="float">
            <text:p>58,902,8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190" table:formula="of:=IF(LEN([.BL28])&gt;0;[.BL28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43134" calcext:value-type="float">
            <text:p>6,243,134 </text:p>
          </table:table-cell>
          <table:table-cell table:style-name="ce76" office:value-type="float" office:value="6548329" calcext:value-type="float">
            <text:p>6,548,329 </text:p>
          </table:table-cell>
          <table:table-cell table:style-name="ce76" office:value-type="float" office:value="-305196" calcext:value-type="float">
            <text:p>-305,196 </text:p>
          </table:table-cell>
          <table:table-cell table:style-name="ce76" office:value-type="float" office:value="88957494" calcext:value-type="float">
            <text:p>88,957,494 </text:p>
          </table:table-cell>
          <table:table-cell table:style-name="ce76" office:value-type="float" office:value="1376513" calcext:value-type="float">
            <text:p>1,376,513 </text:p>
          </table:table-cell>
          <table:table-cell table:style-name="ce76" office:value-type="float" office:value="1730659" calcext:value-type="float">
            <text:p>1,730,659 </text:p>
          </table:table-cell>
          <table:table-cell table:style-name="ce106" office:value-type="float" office:value="-354146" calcext:value-type="float">
            <text:p>-354,146 </text:p>
          </table:table-cell>
          <table:table-cell table:style-name="ce106" office:value-type="float" office:value="6523546" calcext:value-type="float">
            <text:p>6,523,546 </text:p>
          </table:table-cell>
          <table:table-cell table:style-name="ce106" office:value-type="float" office:value="143281" calcext:value-type="float">
            <text:p>143,281 </text:p>
          </table:table-cell>
          <table:table-cell table:style-name="ce106" office:value-type="float" office:value="127375" calcext:value-type="float">
            <text:p>127,375 </text:p>
          </table:table-cell>
          <table:table-cell table:style-name="ce106" office:value-type="float" office:value="15906" calcext:value-type="float">
            <text:p>15,90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451535" calcext:value-type="float">
            <text:p>2,451,53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190" table:formula="of:=IF(LEN([.CI28])&gt;0;[.CI28];&quot;&quot;)" office:value-type="string" office:string-value="　 Mar." calcext:value-type="string">
            <text:p>　 Mar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77" office:value-type="float" office:value="-62812" calcext:value-type="float">
            <text:p>-62,8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107" office:value-type="float" office:value="-62812" calcext:value-type="float">
            <text:p>-62,812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6150460" calcext:value-type="float">
            <text:p>366,150,460 </text:p>
          </table:table-cell>
          <table:table-cell table:style-name="ce76" office:value-type="float" office:value="367069856" calcext:value-type="float">
            <text:p>367,069,856 </text:p>
          </table:table-cell>
          <table:table-cell table:style-name="ce76" office:value-type="float" office:value="-919396" calcext:value-type="float">
            <text:p>-919,396 </text:p>
          </table:table-cell>
          <table:table-cell table:style-name="ce76" office:value-type="float" office:value="136504176" calcext:value-type="float">
            <text:p>136,504,176 </text:p>
          </table:table-cell>
          <table:table-cell table:style-name="ce76" office:value-type="float" office:value="206016181" calcext:value-type="float">
            <text:p>206,016,181 </text:p>
          </table:table-cell>
          <table:table-cell table:style-name="ce76" office:value-type="float" office:value="219141008" calcext:value-type="float">
            <text:p>219,141,008 </text:p>
          </table:table-cell>
          <table:table-cell table:style-name="ce106" office:value-type="float" office:value="-13124826" calcext:value-type="float">
            <text:p>-13,124,826 </text:p>
          </table:table-cell>
          <table:table-cell table:style-name="ce106" office:value-type="float" office:value="32643073" calcext:value-type="float">
            <text:p>32,643,073 </text:p>
          </table:table-cell>
          <table:table-cell table:style-name="ce106" office:value-type="float" office:value="18735663" calcext:value-type="float">
            <text:p>18,735,663 </text:p>
          </table:table-cell>
          <table:table-cell table:style-name="ce106" office:value-type="float" office:value="18593583" calcext:value-type="float">
            <text:p>18,593,583 </text:p>
          </table:table-cell>
          <table:table-cell table:style-name="ce76" office:value-type="float" office:value="142080" calcext:value-type="float">
            <text:p>142,08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172575" calcext:value-type="float">
            <text:p>172,5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4619287" calcext:value-type="float">
            <text:p>14,619,287 </text:p>
          </table:table-cell>
          <table:table-cell table:style-name="ce76" office:value-type="float" office:value="16683899" calcext:value-type="float">
            <text:p>16,683,899 </text:p>
          </table:table-cell>
          <table:table-cell table:style-name="ce76" office:value-type="float" office:value="-2064613" calcext:value-type="float">
            <text:p>-2,064,613 </text:p>
          </table:table-cell>
          <table:table-cell table:style-name="ce76" office:value-type="float" office:value="-76309706" calcext:value-type="float">
            <text:p>-76,309,706 </text:p>
          </table:table-cell>
          <table:table-cell table:number-columns-repeated="2" table:style-name="ce76" office:value-type="float" office:value="18286174" calcext:value-type="float">
            <text:p>18,286,174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6" office:value-type="float" office:value="16016204" calcext:value-type="float">
            <text:p>16,016,204 </text:p>
          </table:table-cell>
          <table:table-cell table:style-name="ce106" office:value-type="float" office:value="17320911" calcext:value-type="float">
            <text:p>17,320,911 </text:p>
          </table:table-cell>
          <table:table-cell table:style-name="ce106" office:value-type="float" office:value="-1304707" calcext:value-type="float">
            <text:p>-1,304,707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pr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87300" calcext:value-type="float">
            <text:p>9,687,300 </text:p>
          </table:table-cell>
          <table:table-cell table:style-name="ce76" office:value-type="float" office:value="8182310" calcext:value-type="float">
            <text:p>8,182,310 </text:p>
          </table:table-cell>
          <table:table-cell table:style-name="ce76" office:value-type="float" office:value="1504990" calcext:value-type="float">
            <text:p>1,504,990 </text:p>
          </table:table-cell>
          <table:table-cell table:style-name="ce76" office:value-type="float" office:value="2429965" calcext:value-type="float">
            <text:p>2,429,965 </text:p>
          </table:table-cell>
          <table:table-cell table:style-name="ce76" office:value-type="float" office:value="13690540" calcext:value-type="float">
            <text:p>13,690,540 </text:p>
          </table:table-cell>
          <table:table-cell table:style-name="ce76" office:value-type="float" office:value="18605734" calcext:value-type="float">
            <text:p>18,605,734 </text:p>
          </table:table-cell>
          <table:table-cell table:style-name="ce106" office:value-type="float" office:value="-4915194" calcext:value-type="float">
            <text:p>-4,915,194 </text:p>
          </table:table-cell>
          <table:table-cell table:style-name="ce106" office:value-type="float" office:value="1889922" calcext:value-type="float">
            <text:p>1,889,922 </text:p>
          </table:table-cell>
          <table:table-cell table:style-name="ce106" office:value-type="float" office:value="61998976" calcext:value-type="float">
            <text:p>61,998,976 </text:p>
          </table:table-cell>
          <table:table-cell table:style-name="ce106" office:value-type="float" office:value="42078321" calcext:value-type="float">
            <text:p>42,078,321 </text:p>
          </table:table-cell>
          <table:table-cell table:style-name="ce106" office:value-type="float" office:value="19920654" calcext:value-type="float">
            <text:p>19,920,65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78823552" calcext:value-type="float">
            <text:p>78,823,5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78434" calcext:value-type="float">
            <text:p>5,778,434 </text:p>
          </table:table-cell>
          <table:table-cell table:style-name="ce76" office:value-type="float" office:value="6729048" calcext:value-type="float">
            <text:p>6,729,048 </text:p>
          </table:table-cell>
          <table:table-cell table:style-name="ce76" office:value-type="float" office:value="-950614" calcext:value-type="float">
            <text:p>-950,614 </text:p>
          </table:table-cell>
          <table:table-cell table:style-name="ce76" office:value-type="float" office:value="88006880" calcext:value-type="float">
            <text:p>88,006,880 </text:p>
          </table:table-cell>
          <table:table-cell table:style-name="ce76" office:value-type="float" office:value="1170431" calcext:value-type="float">
            <text:p>1,170,431 </text:p>
          </table:table-cell>
          <table:table-cell table:style-name="ce76" office:value-type="float" office:value="1338930" calcext:value-type="float">
            <text:p>1,338,930 </text:p>
          </table:table-cell>
          <table:table-cell table:style-name="ce106" office:value-type="float" office:value="-168499" calcext:value-type="float">
            <text:p>-168,499 </text:p>
          </table:table-cell>
          <table:table-cell table:style-name="ce106" office:value-type="float" office:value="6355047" calcext:value-type="float">
            <text:p>6,355,047 </text:p>
          </table:table-cell>
          <table:table-cell table:style-name="ce106" office:value-type="float" office:value="151269" calcext:value-type="float">
            <text:p>151,269 </text:p>
          </table:table-cell>
          <table:table-cell table:style-name="ce106" office:value-type="float" office:value="109937" calcext:value-type="float">
            <text:p>109,937 </text:p>
          </table:table-cell>
          <table:table-cell table:style-name="ce106" office:value-type="float" office:value="41332" calcext:value-type="float">
            <text:p>41,33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2492867" calcext:value-type="float">
            <text:p>2,492,86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Apr." calcext:value-type="string">
            <text:p>　 Apr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7564781" calcext:value-type="float">
            <text:p>327,564,781 </text:p>
          </table:table-cell>
          <table:table-cell table:style-name="ce76" office:value-type="float" office:value="307874345" calcext:value-type="float">
            <text:p>307,874,345 </text:p>
          </table:table-cell>
          <table:table-cell table:style-name="ce76" office:value-type="float" office:value="19690436" calcext:value-type="float">
            <text:p>19,690,436 </text:p>
          </table:table-cell>
          <table:table-cell table:style-name="ce76" office:value-type="float" office:value="156194613" calcext:value-type="float">
            <text:p>156,194,613 </text:p>
          </table:table-cell>
          <table:table-cell table:style-name="ce76" office:value-type="float" office:value="172856103" calcext:value-type="float">
            <text:p>172,856,103 </text:p>
          </table:table-cell>
          <table:table-cell table:style-name="ce76" office:value-type="float" office:value="171888699" calcext:value-type="float">
            <text:p>171,888,699 </text:p>
          </table:table-cell>
          <table:table-cell table:style-name="ce106" office:value-type="float" office:value="967404" calcext:value-type="float">
            <text:p>967,404 </text:p>
          </table:table-cell>
          <table:table-cell table:style-name="ce106" office:value-type="float" office:value="33610477" calcext:value-type="float">
            <text:p>33,610,477 </text:p>
          </table:table-cell>
          <table:table-cell table:style-name="ce106" office:value-type="float" office:value="14783366" calcext:value-type="float">
            <text:p>14,783,366 </text:p>
          </table:table-cell>
          <table:table-cell table:style-name="ce106" office:value-type="float" office:value="14920551" calcext:value-type="float">
            <text:p>14,920,551 </text:p>
          </table:table-cell>
          <table:table-cell table:style-name="ce76" office:value-type="float" office:value="-137185" calcext:value-type="float">
            <text:p>-137,18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35390" calcext:value-type="float">
            <text:p>35,3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1992745" calcext:value-type="float">
            <text:p>21,992,745 </text:p>
          </table:table-cell>
          <table:table-cell table:style-name="ce76" office:value-type="float" office:value="24213322" calcext:value-type="float">
            <text:p>24,213,322 </text:p>
          </table:table-cell>
          <table:table-cell table:style-name="ce76" office:value-type="float" office:value="-2220577" calcext:value-type="float">
            <text:p>-2,220,577 </text:p>
          </table:table-cell>
          <table:table-cell table:style-name="ce76" office:value-type="float" office:value="-78530283" calcext:value-type="float">
            <text:p>-78,530,283 </text:p>
          </table:table-cell>
          <table:table-cell table:style-name="ce76" office:value-type="float" office:value="12196070" calcext:value-type="float">
            <text:p>12,196,070 </text:p>
          </table:table-cell>
          <table:table-cell table:style-name="ce76" office:value-type="float" office:value="8236514" calcext:value-type="float">
            <text:p>8,236,514 </text:p>
          </table:table-cell>
          <table:table-cell table:number-columns-repeated="2" table:style-name="ce106" office:value-type="float" office:value="3959556" calcext:value-type="float">
            <text:p>3,959,556 </text:p>
          </table:table-cell>
          <table:table-cell table:style-name="ce106" office:value-type="float" office:value="15676835" calcext:value-type="float">
            <text:p>15,676,835 </text:p>
          </table:table-cell>
          <table:table-cell table:style-name="ce106" office:value-type="float" office:value="15500084" calcext:value-type="float">
            <text:p>15,500,084 </text:p>
          </table:table-cell>
          <table:table-cell table:style-name="ce106" office:value-type="float" office:value="176750" calcext:value-type="float">
            <text:p>176,750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</text:p>
          </table:table-cell>
          <table:table-cell table:style-name="ce159" office:value-type="float" office:value="176750" calcext:value-type="float">
            <text:p>176,7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950830" calcext:value-type="float">
            <text:p>13,950,830 </text:p>
          </table:table-cell>
          <table:table-cell table:style-name="ce76" office:value-type="float" office:value="12475418" calcext:value-type="float">
            <text:p>12,475,418 </text:p>
          </table:table-cell>
          <table:table-cell table:style-name="ce76" office:value-type="float" office:value="1475412" calcext:value-type="float">
            <text:p>1,475,412 </text:p>
          </table:table-cell>
          <table:table-cell table:style-name="ce76" office:value-type="float" office:value="3905377" calcext:value-type="float">
            <text:p>3,905,377 </text:p>
          </table:table-cell>
          <table:table-cell table:style-name="ce76" office:value-type="float" office:value="22187909" calcext:value-type="float">
            <text:p>22,187,909 </text:p>
          </table:table-cell>
          <table:table-cell table:style-name="ce76" office:value-type="float" office:value="14938819" calcext:value-type="float">
            <text:p>14,938,819 </text:p>
          </table:table-cell>
          <table:table-cell table:style-name="ce106" office:value-type="float" office:value="7249090" calcext:value-type="float">
            <text:p>7,249,090 </text:p>
          </table:table-cell>
          <table:table-cell table:style-name="ce106" office:value-type="float" office:value="9139012" calcext:value-type="float">
            <text:p>9,139,012 </text:p>
          </table:table-cell>
          <table:table-cell table:style-name="ce106" office:value-type="float" office:value="45533974" calcext:value-type="float">
            <text:p>45,533,974 </text:p>
          </table:table-cell>
          <table:table-cell table:style-name="ce106" office:value-type="float" office:value="38040888" calcext:value-type="float">
            <text:p>38,040,888 </text:p>
          </table:table-cell>
          <table:table-cell table:style-name="ce106" office:value-type="float" office:value="7493086" calcext:value-type="float">
            <text:p>7,493,08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86316638" calcext:value-type="float">
            <text:p>86,316,63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21228" calcext:value-type="float">
            <text:p>7,121,228 </text:p>
          </table:table-cell>
          <table:table-cell table:style-name="ce76" office:value-type="float" office:value="6251823" calcext:value-type="float">
            <text:p>6,251,823 </text:p>
          </table:table-cell>
          <table:table-cell table:style-name="ce76" office:value-type="float" office:value="869405" calcext:value-type="float">
            <text:p>869,405 </text:p>
          </table:table-cell>
          <table:table-cell table:style-name="ce76" office:value-type="float" office:value="88876285" calcext:value-type="float">
            <text:p>88,876,285 </text:p>
          </table:table-cell>
          <table:table-cell table:style-name="ce76" office:value-type="float" office:value="1193375" calcext:value-type="float">
            <text:p>1,193,375 </text:p>
          </table:table-cell>
          <table:table-cell table:style-name="ce76" office:value-type="float" office:value="1284199" calcext:value-type="float">
            <text:p>1,284,199 </text:p>
          </table:table-cell>
          <table:table-cell table:style-name="ce106" office:value-type="float" office:value="-90824" calcext:value-type="float">
            <text:p>-90,824 </text:p>
          </table:table-cell>
          <table:table-cell table:style-name="ce106" office:value-type="float" office:value="6264224" calcext:value-type="float">
            <text:p>6,264,224 </text:p>
          </table:table-cell>
          <table:table-cell table:style-name="ce106" office:value-type="float" office:value="72346" calcext:value-type="float">
            <text:p>72,346 </text:p>
          </table:table-cell>
          <table:table-cell table:style-name="ce106" office:value-type="float" office:value="124028" calcext:value-type="float">
            <text:p>124,028 </text:p>
          </table:table-cell>
          <table:table-cell table:style-name="ce106" office:value-type="float" office:value="-51681" calcext:value-type="float">
            <text:p>-51,68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2441186" calcext:value-type="float">
            <text:p>2,441,1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May" calcext:value-type="string">
            <text:p>　 Ma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8785217" calcext:value-type="float">
            <text:p>578,785,217 </text:p>
          </table:table-cell>
          <table:table-cell table:style-name="ce76" office:value-type="float" office:value="536758377" calcext:value-type="float">
            <text:p>536,758,377 </text:p>
          </table:table-cell>
          <table:table-cell table:style-name="ce76" office:value-type="float" office:value="42026840" calcext:value-type="float">
            <text:p>42,026,840 </text:p>
          </table:table-cell>
          <table:table-cell table:style-name="ce76" office:value-type="float" office:value="198221453" calcext:value-type="float">
            <text:p>198,221,453 </text:p>
          </table:table-cell>
          <table:table-cell table:style-name="ce76" office:value-type="float" office:value="409513942" calcext:value-type="float">
            <text:p>409,513,942 </text:p>
          </table:table-cell>
          <table:table-cell table:style-name="ce76" office:value-type="float" office:value="371783681" calcext:value-type="float">
            <text:p>371,783,681 </text:p>
          </table:table-cell>
          <table:table-cell table:style-name="ce106" office:value-type="float" office:value="37730261" calcext:value-type="float">
            <text:p>37,730,261 </text:p>
          </table:table-cell>
          <table:table-cell table:style-name="ce106" office:value-type="float" office:value="71340738" calcext:value-type="float">
            <text:p>71,340,738 </text:p>
          </table:table-cell>
          <table:table-cell table:style-name="ce106" office:value-type="float" office:value="26408368" calcext:value-type="float">
            <text:p>26,408,368 </text:p>
          </table:table-cell>
          <table:table-cell table:style-name="ce106" office:value-type="float" office:value="25662521" calcext:value-type="float">
            <text:p>25,662,521 </text:p>
          </table:table-cell>
          <table:table-cell table:style-name="ce76" office:value-type="float" office:value="745847" calcext:value-type="float">
            <text:p>745,84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781237" calcext:value-type="float">
            <text:p>781,23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550146" calcext:value-type="float">
            <text:p>24,550,146 </text:p>
          </table:table-cell>
          <table:table-cell table:style-name="ce76" office:value-type="float" office:value="22582402" calcext:value-type="float">
            <text:p>22,582,402 </text:p>
          </table:table-cell>
          <table:table-cell table:style-name="ce76" office:value-type="float" office:value="1967744" calcext:value-type="float">
            <text:p>1,967,744 </text:p>
          </table:table-cell>
          <table:table-cell table:style-name="ce76" office:value-type="float" office:value="-76562539" calcext:value-type="float">
            <text:p>-76,562,539 </text:p>
          </table:table-cell>
          <table:table-cell table:style-name="ce76" office:value-type="float" office:value="12742290" calcext:value-type="float">
            <text:p>12,742,290 </text:p>
          </table:table-cell>
          <table:table-cell table:style-name="ce76" office:value-type="float" office:value="16018315" calcext:value-type="float">
            <text:p>16,018,315 </text:p>
          </table:table-cell>
          <table:table-cell table:style-name="ce106" office:value-type="float" office:value="-3276025" calcext:value-type="float">
            <text:p>-3,276,025 </text:p>
          </table:table-cell>
          <table:table-cell table:style-name="ce106" office:value-type="float" office:value="683531" calcext:value-type="float">
            <text:p>683,531 </text:p>
          </table:table-cell>
          <table:table-cell table:style-name="ce106" office:value-type="float" office:value="21812746" calcext:value-type="float">
            <text:p>21,812,746 </text:p>
          </table:table-cell>
          <table:table-cell table:style-name="ce106" office:value-type="float" office:value="20624405" calcext:value-type="float">
            <text:p>20,624,405 </text:p>
          </table:table-cell>
          <table:table-cell table:style-name="ce106" office:value-type="float" office:value="1188341" calcext:value-type="float">
            <text:p>1,188,341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</text:p>
          </table:table-cell>
          <table:table-cell table:style-name="ce159" office:value-type="float" office:value="1365092" calcext:value-type="float">
            <text:p>1,365,0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676675" calcext:value-type="float">
            <text:p>10,676,675 </text:p>
          </table:table-cell>
          <table:table-cell table:style-name="ce76" office:value-type="float" office:value="13215980" calcext:value-type="float">
            <text:p>13,215,980 </text:p>
          </table:table-cell>
          <table:table-cell table:style-name="ce76" office:value-type="float" office:value="-2539305" calcext:value-type="float">
            <text:p>-2,539,305 </text:p>
          </table:table-cell>
          <table:table-cell table:style-name="ce76" office:value-type="float" office:value="1366072" calcext:value-type="float">
            <text:p>1,366,072 </text:p>
          </table:table-cell>
          <table:table-cell table:style-name="ce76" office:value-type="float" office:value="19104456" calcext:value-type="float">
            <text:p>19,104,456 </text:p>
          </table:table-cell>
          <table:table-cell table:style-name="ce76" office:value-type="float" office:value="14959632" calcext:value-type="float">
            <text:p>14,959,632 </text:p>
          </table:table-cell>
          <table:table-cell table:style-name="ce106" office:value-type="float" office:value="4144824" calcext:value-type="float">
            <text:p>4,144,824 </text:p>
          </table:table-cell>
          <table:table-cell table:style-name="ce106" office:value-type="float" office:value="13283836" calcext:value-type="float">
            <text:p>13,283,836 </text:p>
          </table:table-cell>
          <table:table-cell table:style-name="ce106" office:value-type="float" office:value="41533858" calcext:value-type="float">
            <text:p>41,533,858 </text:p>
          </table:table-cell>
          <table:table-cell table:style-name="ce106" office:value-type="float" office:value="43966244" calcext:value-type="float">
            <text:p>43,966,244 </text:p>
          </table:table-cell>
          <table:table-cell table:style-name="ce106" office:value-type="float" office:value="-2432387" calcext:value-type="float">
            <text:p>-2,432,38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83884252" calcext:value-type="float">
            <text:p>83,884,2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782165" calcext:value-type="float">
            <text:p>10,782,165 </text:p>
          </table:table-cell>
          <table:table-cell table:style-name="ce76" office:value-type="float" office:value="6415016" calcext:value-type="float">
            <text:p>6,415,016 </text:p>
          </table:table-cell>
          <table:table-cell table:style-name="ce76" office:value-type="float" office:value="4367149" calcext:value-type="float">
            <text:p>4,367,149 </text:p>
          </table:table-cell>
          <table:table-cell table:style-name="ce76" office:value-type="float" office:value="93243434" calcext:value-type="float">
            <text:p>93,243,434 </text:p>
          </table:table-cell>
          <table:table-cell table:style-name="ce76" office:value-type="float" office:value="1453406" calcext:value-type="float">
            <text:p>1,453,406 </text:p>
          </table:table-cell>
          <table:table-cell table:style-name="ce76" office:value-type="float" office:value="1382710" calcext:value-type="float">
            <text:p>1,382,710 </text:p>
          </table:table-cell>
          <table:table-cell table:style-name="ce106" office:value-type="float" office:value="70696" calcext:value-type="float">
            <text:p>70,696 </text:p>
          </table:table-cell>
          <table:table-cell table:style-name="ce106" office:value-type="float" office:value="6334920" calcext:value-type="float">
            <text:p>6,334,920 </text:p>
          </table:table-cell>
          <table:table-cell table:style-name="ce106" office:value-type="float" office:value="207165" calcext:value-type="float">
            <text:p>207,165 </text:p>
          </table:table-cell>
          <table:table-cell table:style-name="ce106" office:value-type="float" office:value="147471" calcext:value-type="float">
            <text:p>147,471 </text:p>
          </table:table-cell>
          <table:table-cell table:style-name="ce106" office:value-type="float" office:value="59695" calcext:value-type="float">
            <text:p>59,6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2500880" calcext:value-type="float">
            <text:p>2,500,88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June" calcext:value-type="string">
            <text:p>　 June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6304550" calcext:value-type="float">
            <text:p>866,304,550 </text:p>
          </table:table-cell>
          <table:table-cell table:style-name="ce76" office:value-type="float" office:value="648712006" calcext:value-type="float">
            <text:p>648,712,006 </text:p>
          </table:table-cell>
          <table:table-cell table:style-name="ce76" office:value-type="float" office:value="217592544" calcext:value-type="float">
            <text:p>217,592,544 </text:p>
          </table:table-cell>
          <table:table-cell table:style-name="ce76" office:value-type="float" office:value="415813997" calcext:value-type="float">
            <text:p>415,813,997 </text:p>
          </table:table-cell>
          <table:table-cell table:style-name="ce76" office:value-type="float" office:value="677734416" calcext:value-type="float">
            <text:p>677,734,416 </text:p>
          </table:table-cell>
          <table:table-cell table:style-name="ce76" office:value-type="float" office:value="460056542" calcext:value-type="float">
            <text:p>460,056,542 </text:p>
          </table:table-cell>
          <table:table-cell table:style-name="ce106" office:value-type="float" office:value="217677874" calcext:value-type="float">
            <text:p>217,677,874 </text:p>
          </table:table-cell>
          <table:table-cell table:style-name="ce106" office:value-type="float" office:value="289018612" calcext:value-type="float">
            <text:p>289,018,612 </text:p>
          </table:table-cell>
          <table:table-cell table:style-name="ce106" office:value-type="float" office:value="55380042" calcext:value-type="float">
            <text:p>55,380,042 </text:p>
          </table:table-cell>
          <table:table-cell table:style-name="ce106" office:value-type="float" office:value="56084030" calcext:value-type="float">
            <text:p>56,084,030 </text:p>
          </table:table-cell>
          <table:table-cell table:style-name="ce76" office:value-type="float" office:value="-703988" calcext:value-type="float">
            <text:p>-703,98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77250" calcext:value-type="float">
            <text:p>77,2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746849" calcext:value-type="float">
            <text:p>19,746,849 </text:p>
          </table:table-cell>
          <table:table-cell table:style-name="ce76" office:value-type="float" office:value="22456348" calcext:value-type="float">
            <text:p>22,456,348 </text:p>
          </table:table-cell>
          <table:table-cell table:style-name="ce76" office:value-type="float" office:value="-2709500" calcext:value-type="float">
            <text:p>-2,709,500 </text:p>
          </table:table-cell>
          <table:table-cell table:style-name="ce76" office:value-type="float" office:value="-79272039" calcext:value-type="float">
            <text:p>-79,272,039 </text:p>
          </table:table-cell>
          <table:table-cell table:style-name="ce76" office:value-type="float" office:value="19007170" calcext:value-type="float">
            <text:p>19,007,170 </text:p>
          </table:table-cell>
          <table:table-cell table:style-name="ce76" office:value-type="float" office:value="19643810" calcext:value-type="float">
            <text:p>19,643,810 </text:p>
          </table:table-cell>
          <table:table-cell table:style-name="ce106" office:value-type="float" office:value="-636641" calcext:value-type="float">
            <text:p>-636,641 </text:p>
          </table:table-cell>
          <table:table-cell table:style-name="ce106" office:value-type="float" office:value="46890" calcext:value-type="float">
            <text:p>46,890 </text:p>
          </table:table-cell>
          <table:table-cell table:style-name="ce106" office:value-type="float" office:value="16941567" calcext:value-type="float">
            <text:p>16,941,567 </text:p>
          </table:table-cell>
          <table:table-cell table:style-name="ce106" office:value-type="float" office:value="18306659" calcext:value-type="float">
            <text:p>18,306,659 </text:p>
          </table:table-cell>
          <table:table-cell table:style-name="ce106" office:value-type="float" office:value="-1365092" calcext:value-type="float">
            <text:p>-1,365,09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715496" calcext:value-type="float">
            <text:p>10,715,496 </text:p>
          </table:table-cell>
          <table:table-cell table:style-name="ce76" office:value-type="float" office:value="9134187" calcext:value-type="float">
            <text:p>9,134,187 </text:p>
          </table:table-cell>
          <table:table-cell table:style-name="ce76" office:value-type="float" office:value="1581309" calcext:value-type="float">
            <text:p>1,581,309 </text:p>
          </table:table-cell>
          <table:table-cell table:style-name="ce76" office:value-type="float" office:value="2947381" calcext:value-type="float">
            <text:p>2,947,381 </text:p>
          </table:table-cell>
          <table:table-cell table:style-name="ce76" office:value-type="float" office:value="16591501" calcext:value-type="float">
            <text:p>16,591,501 </text:p>
          </table:table-cell>
          <table:table-cell table:style-name="ce76" office:value-type="float" office:value="15985341" calcext:value-type="float">
            <text:p>15,985,341 </text:p>
          </table:table-cell>
          <table:table-cell table:style-name="ce106" office:value-type="float" office:value="606159" calcext:value-type="float">
            <text:p>606,159 </text:p>
          </table:table-cell>
          <table:table-cell table:style-name="ce106" office:value-type="float" office:value="13889995" calcext:value-type="float">
            <text:p>13,889,995 </text:p>
          </table:table-cell>
          <table:table-cell table:style-name="ce106" office:value-type="float" office:value="39945238" calcext:value-type="float">
            <text:p>39,945,238 </text:p>
          </table:table-cell>
          <table:table-cell table:style-name="ce106" office:value-type="float" office:value="39245510" calcext:value-type="float">
            <text:p>39,245,510 </text:p>
          </table:table-cell>
          <table:table-cell table:style-name="ce106" office:value-type="float" office:value="699728" calcext:value-type="float">
            <text:p>699,72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84583979" calcext:value-type="float">
            <text:p>84,583,9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117659" calcext:value-type="float">
            <text:p>8,117,659 </text:p>
          </table:table-cell>
          <table:table-cell table:style-name="ce76" office:value-type="float" office:value="6208725" calcext:value-type="float">
            <text:p>6,208,725 </text:p>
          </table:table-cell>
          <table:table-cell table:style-name="ce76" office:value-type="float" office:value="1908934" calcext:value-type="float">
            <text:p>1,908,934 </text:p>
          </table:table-cell>
          <table:table-cell table:style-name="ce76" office:value-type="float" office:value="95152368" calcext:value-type="float">
            <text:p>95,152,368 </text:p>
          </table:table-cell>
          <table:table-cell table:style-name="ce76" office:value-type="float" office:value="1931158" calcext:value-type="float">
            <text:p>1,931,158 </text:p>
          </table:table-cell>
          <table:table-cell table:style-name="ce76" office:value-type="float" office:value="1454861" calcext:value-type="float">
            <text:p>1,454,861 </text:p>
          </table:table-cell>
          <table:table-cell table:style-name="ce106" office:value-type="float" office:value="476297" calcext:value-type="float">
            <text:p>476,297 </text:p>
          </table:table-cell>
          <table:table-cell table:style-name="ce106" office:value-type="float" office:value="6811217" calcext:value-type="float">
            <text:p>6,811,217 </text:p>
          </table:table-cell>
          <table:table-cell table:style-name="ce106" office:value-type="float" office:value="193454" calcext:value-type="float">
            <text:p>193,454 </text:p>
          </table:table-cell>
          <table:table-cell table:style-name="ce106" office:value-type="float" office:value="135992" calcext:value-type="float">
            <text:p>135,992 </text:p>
          </table:table-cell>
          <table:table-cell table:style-name="ce106" office:value-type="float" office:value="57462" calcext:value-type="float">
            <text:p>57,46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2558343" calcext:value-type="float">
            <text:p>2,558,34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July" calcext:value-type="string">
            <text:p>　 July</text:p>
          </table:table-cell>
          <table:table-cell table:style-name="ce196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3731912425" calcext:value-type="float">
            <text:p>3,731,912,425 </text:p>
          </table:table-cell>
          <table:table-cell table:style-name="ce78" office:value-type="float" office:value="3810513379" calcext:value-type="float">
            <text:p>3,810,513,379 </text:p>
          </table:table-cell>
          <table:table-cell table:style-name="ce78" office:value-type="float" office:value="-78600955" calcext:value-type="float">
            <text:p>-78,600,95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575663977" calcext:value-type="float">
            <text:p>2,575,663,977 </text:p>
          </table:table-cell>
          <table:table-cell table:style-name="ce78" office:value-type="float" office:value="2661292822" calcext:value-type="float">
            <text:p>2,661,292,822 </text:p>
          </table:table-cell>
          <table:table-cell table:style-name="ce108" office:value-type="float" office:value="-85628845" calcext:value-type="float">
            <text:p>-85,628,84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171321553" calcext:value-type="float">
            <text:p>171,321,553 </text:p>
          </table:table-cell>
          <table:table-cell table:style-name="ce108" office:value-type="float" office:value="185411909" calcext:value-type="float">
            <text:p>185,411,909 </text:p>
          </table:table-cell>
          <table:table-cell table:style-name="ce78" office:value-type="float" office:value="-14090356" calcext:value-type="float">
            <text:p>-14,090,356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38755572" calcext:value-type="float">
            <text:p>138,755,572 </text:p>
          </table:table-cell>
          <table:table-cell table:style-name="ce78" office:value-type="float" office:value="146866240" calcext:value-type="float">
            <text:p>146,866,240 </text:p>
          </table:table-cell>
          <table:table-cell table:style-name="ce78" office:value-type="float" office:value="-8110668" calcext:value-type="float">
            <text:p>-8,110,66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08959096" calcext:value-type="float">
            <text:p>108,959,096 </text:p>
          </table:table-cell>
          <table:table-cell table:style-name="ce78" office:value-type="float" office:value="108419961" calcext:value-type="float">
            <text:p>108,419,961 </text:p>
          </table:table-cell>
          <table:table-cell table:style-name="ce108" office:value-type="float" office:value="539135" calcext:value-type="float">
            <text:p>539,13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147086284" calcext:value-type="float">
            <text:p>147,086,284 </text:p>
          </table:table-cell>
          <table:table-cell table:style-name="ce108" office:value-type="float" office:value="146594557" calcext:value-type="float">
            <text:p>146,594,557 </text:p>
          </table:table-cell>
          <table:table-cell table:style-name="ce108" office:value-type="float" office:value="491726" calcext:value-type="float">
            <text:p>491,72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21"/>
          <table:table-cell table:style-name="ce226"/>
          <table:table-cell table:style-name="ce161" table:formula="of:=[.AM35]" office:value-type="float" office:value="0" calcext:value-type="float">
            <text:p>－ </text:p>
          </table:table-cell>
          <table:table-cell table:style-name="ce231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74172054" calcext:value-type="float">
            <text:p>74,172,054 </text:p>
          </table:table-cell>
          <table:table-cell table:style-name="ce78" office:value-type="float" office:value="75307616" calcext:value-type="float">
            <text:p>75,307,616 </text:p>
          </table:table-cell>
          <table:table-cell table:style-name="ce78" office:value-type="float" office:value="-1135562" calcext:value-type="float">
            <text:p>-1,135,56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07238345" calcext:value-type="float">
            <text:p>107,238,345 </text:p>
          </table:table-cell>
          <table:table-cell table:style-name="ce78" office:value-type="float" office:value="109140098" calcext:value-type="float">
            <text:p>109,140,098 </text:p>
          </table:table-cell>
          <table:table-cell table:style-name="ce108" office:value-type="float" office:value="-1901754" calcext:value-type="float">
            <text:p>-1,901,75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344441625" calcext:value-type="float">
            <text:p>344,441,625 </text:p>
          </table:table-cell>
          <table:table-cell table:style-name="ce108" office:value-type="float" office:value="319254122" calcext:value-type="float">
            <text:p>319,254,122 </text:p>
          </table:table-cell>
          <table:table-cell table:style-name="ce108" office:value-type="float" office:value="25187502" calcext:value-type="float">
            <text:p>25,187,502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53637624" calcext:value-type="float">
            <text:p>53,637,624 </text:p>
          </table:table-cell>
          <table:table-cell table:style-name="ce78" office:value-type="float" office:value="46572731" calcext:value-type="float">
            <text:p>46,572,731 </text:p>
          </table:table-cell>
          <table:table-cell table:style-name="ce78" office:value-type="float" office:value="7064893" calcext:value-type="float">
            <text:p>7,064,89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9447575" calcext:value-type="float">
            <text:p>9,447,575 </text:p>
          </table:table-cell>
          <table:table-cell table:style-name="ce78" office:value-type="float" office:value="10701901" calcext:value-type="float">
            <text:p>10,701,901 </text:p>
          </table:table-cell>
          <table:table-cell table:style-name="ce108" office:value-type="float" office:value="-1254325" calcext:value-type="float">
            <text:p>-1,254,32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1188720" calcext:value-type="float">
            <text:p>1,188,720 </text:p>
          </table:table-cell>
          <table:table-cell table:style-name="ce108" office:value-type="float" office:value="951423" calcext:value-type="float">
            <text:p>951,423 </text:p>
          </table:table-cell>
          <table:table-cell table:style-name="ce108" office:value-type="float" office:value="237297" calcext:value-type="float">
            <text:p>237,297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470734513" calcext:value-type="float">
            <text:p>470,734,513 </text:p>
          </table:table-cell>
          <table:table-cell table:style-name="ce79" office:value-type="float" office:value="137376228" calcext:value-type="float">
            <text:p>137,376,228 </text:p>
          </table:table-cell>
          <table:table-cell table:style-name="ce79" office:value-type="float" office:value="333358285" calcext:value-type="float">
            <text:p>333,358,285 </text:p>
          </table:table-cell>
          <table:table-cell table:style-name="ce79" office:value-type="float" office:value="38493228" calcext:value-type="float">
            <text:p>38,493,228 </text:p>
          </table:table-cell>
          <table:table-cell table:style-name="ce79" office:value-type="float" office:value="462908223" calcext:value-type="float">
            <text:p>462,908,223 </text:p>
          </table:table-cell>
          <table:table-cell table:style-name="ce79" office:value-type="float" office:value="119826830" calcext:value-type="float">
            <text:p>119,826,830 </text:p>
          </table:table-cell>
          <table:table-cell table:style-name="ce109" office:value-type="float" office:value="343081393" calcext:value-type="float">
            <text:p>343,081,393 </text:p>
          </table:table-cell>
          <table:table-cell table:style-name="ce109" office:value-type="float" office:value="13816823" calcext:value-type="float">
            <text:p>13,816,823 </text:p>
          </table:table-cell>
          <table:table-cell table:style-name="ce109" office:value-type="float" office:value="15925064" calcext:value-type="float">
            <text:p>15,925,064 </text:p>
          </table:table-cell>
          <table:table-cell table:style-name="ce109" office:value-type="float" office:value="16434818" calcext:value-type="float">
            <text:p>16,434,818 </text:p>
          </table:table-cell>
          <table:table-cell table:style-name="ce79" office:value-type="float" office:value="-509754" calcext:value-type="float">
            <text:p>-509,754 </text:p>
          </table:table-cell>
          <table:table-cell table:style-name="ce139" office:value-type="float" office:value="-624949" calcext:value-type="float">
            <text:p>-624,949 </text:p>
          </table:table-cell>
          <table:table-cell table:style-name="ce148" table:number-columns-repeated="2"/>
          <table:table-cell table:style-name="ce162" table:formula="of:=[.P36]" office:value-type="float" office:value="-624949" calcext:value-type="float">
            <text:p>-624,949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7027401" calcext:value-type="float">
            <text:p>7,027,401 </text:p>
          </table:table-cell>
          <table:table-cell table:style-name="ce79" office:value-type="float" office:value="7560764" calcext:value-type="float">
            <text:p>7,560,764 </text:p>
          </table:table-cell>
          <table:table-cell table:style-name="ce79" office:value-type="float" office:value="-533364" calcext:value-type="float">
            <text:p>-533,364 </text:p>
          </table:table-cell>
          <table:table-cell table:style-name="ce79" office:value-type="float" office:value="2357186" calcext:value-type="float">
            <text:p>2,357,186 </text:p>
          </table:table-cell>
          <table:table-cell table:style-name="ce79" office:value-type="float" office:value="-2357856" calcext:value-type="float">
            <text:p>-2,357,856 </text:p>
          </table:table-cell>
          <table:table-cell table:style-name="ce79" office:value-type="float" office:value="174702" calcext:value-type="float">
            <text:p>174,702 </text:p>
          </table:table-cell>
          <table:table-cell table:style-name="ce109" office:value-type="float" office:value="-2532559" calcext:value-type="float">
            <text:p>-2,532,559 </text:p>
          </table:table-cell>
          <table:table-cell table:style-name="ce109" office:value-type="float" office:value="-1849028" calcext:value-type="float">
            <text:p>-1,849,028 </text:p>
          </table:table-cell>
          <table:table-cell table:style-name="ce109" office:value-type="float" office:value="-14065169" calcext:value-type="float">
            <text:p>-14,065,169 </text:p>
          </table:table-cell>
          <table:table-cell table:style-name="ce109" office:value-type="float" office:value="-10641352" calcext:value-type="float">
            <text:p>-10,641,352 </text:p>
          </table:table-cell>
          <table:table-cell table:style-name="ce109" office:value-type="float" office:value="-3423817" calcext:value-type="float">
            <text:p>-3,423,817 </text:p>
          </table:table-cell>
          <table:table-cell table:style-name="ce109" office:value-type="float" office:value="-2058725" calcext:value-type="float">
            <text:p>-2,058,725 </text:p>
          </table:table-cell>
          <table:table-cell table:style-name="ce222" table:number-columns-repeated="2"/>
          <table:table-cell table:style-name="ce229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947340" calcext:value-type="float">
            <text:p>1,947,340 </text:p>
          </table:table-cell>
          <table:table-cell table:style-name="ce79" office:value-type="float" office:value="1412225" calcext:value-type="float">
            <text:p>1,412,225 </text:p>
          </table:table-cell>
          <table:table-cell table:style-name="ce79" office:value-type="float" office:value="535115" calcext:value-type="float">
            <text:p>535,115 </text:p>
          </table:table-cell>
          <table:table-cell table:style-name="ce79" office:value-type="float" office:value="-2349979" calcext:value-type="float">
            <text:p>-2,349,979 </text:p>
          </table:table-cell>
          <table:table-cell table:style-name="ce79" office:value-type="float" office:value="1898244" calcext:value-type="float">
            <text:p>1,898,244 </text:p>
          </table:table-cell>
          <table:table-cell table:style-name="ce79" office:value-type="float" office:value="2940870" calcext:value-type="float">
            <text:p>2,940,870 </text:p>
          </table:table-cell>
          <table:table-cell table:style-name="ce109" office:value-type="float" office:value="-1042626" calcext:value-type="float">
            <text:p>-1,042,626 </text:p>
          </table:table-cell>
          <table:table-cell table:style-name="ce109" office:value-type="float" office:value="257734" calcext:value-type="float">
            <text:p>257,734 </text:p>
          </table:table-cell>
          <table:table-cell table:style-name="ce109" office:value-type="float" office:value="-5039659" calcext:value-type="float">
            <text:p>-5,039,659 </text:p>
          </table:table-cell>
          <table:table-cell table:style-name="ce109" office:value-type="float" office:value="-394978" calcext:value-type="float">
            <text:p>-394,978 </text:p>
          </table:table-cell>
          <table:table-cell table:style-name="ce109" office:value-type="float" office:value="-4644680" calcext:value-type="float">
            <text:p>-4,644,680 </text:p>
          </table:table-cell>
          <table:table-cell table:style-name="ce139" office:value-type="float" office:value="19151616" calcext:value-type="float">
            <text:p>19,151,616 </text:p>
          </table:table-cell>
          <table:table-cell table:style-name="ce148" table:number-columns-repeated="2"/>
          <table:table-cell table:style-name="ce162" table:formula="of:=[.BJ36]" office:value-type="float" office:value="19151616" calcext:value-type="float">
            <text:p>19,151,616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2025632" calcext:value-type="float">
            <text:p>2,025,632 </text:p>
          </table:table-cell>
          <table:table-cell table:style-name="ce79" office:value-type="float" office:value="108144" calcext:value-type="float">
            <text:p>108,144 </text:p>
          </table:table-cell>
          <table:table-cell table:style-name="ce79" office:value-type="float" office:value="1917488" calcext:value-type="float">
            <text:p>1,917,488 </text:p>
          </table:table-cell>
          <table:table-cell table:style-name="ce79" office:value-type="float" office:value="9944372" calcext:value-type="float">
            <text:p>9,944,372 </text:p>
          </table:table-cell>
          <table:table-cell table:style-name="ce79" office:value-type="float" office:value="473075" calcext:value-type="float">
            <text:p>473,075 </text:p>
          </table:table-cell>
          <table:table-cell table:style-name="ce79" office:value-type="float" office:value="-67462" calcext:value-type="float">
            <text:p>-67,462 </text:p>
          </table:table-cell>
          <table:table-cell table:style-name="ce109" office:value-type="float" office:value="540537" calcext:value-type="float">
            <text:p>540,537 </text:p>
          </table:table-cell>
          <table:table-cell table:style-name="ce109" office:value-type="float" office:value="-407974" calcext:value-type="float">
            <text:p>-407,974 </text:p>
          </table:table-cell>
          <table:table-cell table:style-name="ce109" office:value-type="float" office:value="-7783" calcext:value-type="float">
            <text:p>-7,783 </text:p>
          </table:table-cell>
          <table:table-cell table:style-name="ce109" office:value-type="float" office:value="21666" calcext:value-type="float">
            <text:p>21,666 </text:p>
          </table:table-cell>
          <table:table-cell table:style-name="ce109" office:value-type="float" office:value="-29449" calcext:value-type="float">
            <text:p>-29,449 </text:p>
          </table:table-cell>
          <table:table-cell table:style-name="ce139" office:value-type="float" office:value="256152" calcext:value-type="float">
            <text:p>256,152 </text:p>
          </table:table-cell>
          <table:table-cell table:style-name="ce148" table:number-columns-repeated="2"/>
          <table:table-cell table:style-name="ce162" table:formula="of:=[.CG36]" office:value-type="float" office:value="256152" calcext:value-type="float">
            <text:p>256,152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119" calcext:value-type="float">
            <text:p>119.0 </text:p>
          </table:table-cell>
          <table:table-cell table:style-name="ce80" office:value-type="float" office:value="26.9" calcext:value-type="float">
            <text:p>26.9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10.2" calcext:value-type="float">
            <text:p>10.2 </text:p>
          </table:table-cell>
          <table:table-cell table:style-name="ce80" office:value-type="float" office:value="215.5" calcext:value-type="float">
            <text:p>215.5 </text:p>
          </table:table-cell>
          <table:table-cell table:style-name="ce80" office:value-type="float" office:value="35.2" calcext:value-type="float">
            <text:p>35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5" calcext:value-type="float">
            <text:p>5.0 </text:p>
          </table:table-cell>
          <table:table-cell table:style-name="ce120" office:value-type="float" office:value="40.4" calcext:value-type="float">
            <text:p>40.4 </text:p>
          </table:table-cell>
          <table:table-cell table:style-name="ce120" office:value-type="float" office:value="41.5" calcext:value-type="float">
            <text:p>41.5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0" office:value-type="float" office:value="-89" calcext:value-type="float">
            <text:p>-89.0 </text:p>
          </table:table-cell>
          <table:table-cell table:style-name="ce149" table:number-columns-repeated="2"/>
          <table:table-cell table:style-name="ce163" table:formula="of:=[.P37]" office:value-type="float" office:value="-89" calcext:value-type="float">
            <text:p>-89.0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55.2" calcext:value-type="float">
            <text:p>55.2 </text:p>
          </table:table-cell>
          <table:table-cell table:style-name="ce80" office:value-type="float" office:value="50.8" calcext:value-type="float">
            <text:p>50.8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-11" calcext:value-type="float">
            <text:p>-11.0 </text:p>
          </table:table-cell>
          <table:table-cell table:style-name="ce80" office:value-type="float" office:value="0.9" calcext:value-type="float">
            <text:p>0.9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-97.5" calcext:value-type="float">
            <text:p>-97.5 </text:p>
          </table:table-cell>
          <table:table-cell table:style-name="ce120" office:value-type="float" office:value="-45.4" calcext:value-type="float">
            <text:p>-45.4 </text:p>
          </table:table-cell>
          <table:table-cell table:style-name="ce120" office:value-type="float" office:value="-36.8" calcext:value-type="float">
            <text:p>-36.8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22.2" calcext:value-type="float">
            <text:p>22.2 </text:p>
          </table:table-cell>
          <table:table-cell table:style-name="ce80" office:value-type="float" office:value="18.3" calcext:value-type="float">
            <text:p>18.3 </text:p>
          </table:table-cell>
          <table:table-cell table:style-name="ce80" office:value-type="float" office:value="51.1" calcext:value-type="float">
            <text:p>51.1 </text:p>
          </table:table-cell>
          <table:table-cell table:style-name="ce80" office:value-type="float" office:value="-44.4" calcext:value-type="float">
            <text:p>-44.4 </text:p>
          </table:table-cell>
          <table:table-cell table:style-name="ce80" office:value-type="float" office:value="12.9" calcext:value-type="float">
            <text:p>12.9 </text:p>
          </table:table-cell>
          <table:table-cell table:style-name="ce80" office:value-type="float" office:value="22.5" calcext:value-type="float">
            <text:p>22.5 </text:p>
          </table:table-cell>
          <table:table-cell table:style-name="ce120" office:value-type="float" office:value="-63.2" calcext:value-type="float">
            <text:p>-63.2 </text:p>
          </table:table-cell>
          <table:table-cell table:style-name="ce120" office:value-type="float" office:value="1.9" calcext:value-type="float">
            <text:p>1.9 </text:p>
          </table:table-cell>
          <table:table-cell table:style-name="ce120" office:value-type="float" office:value="-11.2" calcext:value-type="float">
            <text:p>-11.2 </text:p>
          </table:table-cell>
          <table:table-cell table:style-name="ce120" office:value-type="float" office:value="-1" calcext:value-type="float">
            <text:p>-1.0 </text:p>
          </table:table-cell>
          <table:table-cell table:style-name="ce120" office:value-type="float" office:value="-86.9" calcext:value-type="float">
            <text:p>-86.9 </text:p>
          </table:table-cell>
          <table:table-cell table:style-name="ce140" office:value-type="float" office:value="29.3" calcext:value-type="float">
            <text:p>29.3 </text:p>
          </table:table-cell>
          <table:table-cell table:style-name="ce149" table:number-columns-repeated="2"/>
          <table:table-cell table:style-name="ce163" table:formula="of:=[.BJ37]" office:value-type="float" office:value="29.3" calcext:value-type="float">
            <text:p>29.3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33.3" calcext:value-type="float">
            <text:p>33.3 </text:p>
          </table:table-cell>
          <table:table-cell table:style-name="ce80" office:value-type="float" office:value="1.8" calcext:value-type="float">
            <text:p>1.8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11.7" calcext:value-type="float">
            <text:p>11.7 </text:p>
          </table:table-cell>
          <table:table-cell table:style-name="ce80" office:value-type="float" office:value="32.4" calcext:value-type="float">
            <text:p>32.4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-5.7" calcext:value-type="float">
            <text:p>-5.7 </text:p>
          </table:table-cell>
          <table:table-cell table:style-name="ce120" office:value-type="float" office:value="-3.9" calcext:value-type="float">
            <text:p>-3.9 </text:p>
          </table:table-cell>
          <table:table-cell table:style-name="ce120" office:value-type="float" office:value="19" calcext:value-type="float">
            <text:p>19.0 </text:p>
          </table:table-cell>
          <table:table-cell table:style-name="ce120" office:value-type="float" office:value="-33.9" calcext:value-type="float">
            <text:p>-33.9 </text:p>
          </table:table-cell>
          <table:table-cell table:style-name="ce140" office:value-type="float" office:value="11.1" calcext:value-type="float">
            <text:p>11.1 </text:p>
          </table:table-cell>
          <table:table-cell table:style-name="ce149" table:number-columns-repeated="2"/>
          <table:table-cell table:style-name="ce163" table:formula="of:=[.CG37]" office:value-type="float" office:value="11.1" calcext:value-type="float">
            <text:p>11.1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6"/>
          <table:table-cell table:number-columns-repeated="2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6"/>
          <table:table-cell table:number-columns-repeated="2"/>
          <table:covered-table-cell table:style-name="ce20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145197954" calcext:value-type="float">
            <text:p>-145,197,954 </text:p>
          </table:table-cell>
          <table:table-cell table:style-name="ce79" office:value-type="float" office:value="13320163" calcext:value-type="float">
            <text:p>13,320,163 </text:p>
          </table:table-cell>
          <table:table-cell table:style-name="ce79" office:value-type="float" office:value="-158518117" calcext:value-type="float">
            <text:p>-158,518,11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27200934" calcext:value-type="float">
            <text:p>-127,200,934 </text:p>
          </table:table-cell>
          <table:table-cell table:style-name="ce79" office:value-type="float" office:value="9234506" calcext:value-type="float">
            <text:p>9,234,506 </text:p>
          </table:table-cell>
          <table:table-cell table:style-name="ce109" office:value-type="float" office:value="-136435440" calcext:value-type="float">
            <text:p>-136,435,44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3890294" calcext:value-type="float">
            <text:p>-3,890,294 </text:p>
          </table:table-cell>
          <table:table-cell table:style-name="ce109" office:value-type="float" office:value="-7255760" calcext:value-type="float">
            <text:p>-7,255,760 </text:p>
          </table:table-cell>
          <table:table-cell table:style-name="ce79" office:value-type="float" office:value="3365466" calcext:value-type="float">
            <text:p>3,365,466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2642342" calcext:value-type="float">
            <text:p>2,642,342 </text:p>
          </table:table-cell>
          <table:table-cell table:style-name="ce79" office:value-type="float" office:value="4564103" calcext:value-type="float">
            <text:p>4,564,103 </text:p>
          </table:table-cell>
          <table:table-cell table:style-name="ce79" office:value-type="float" office:value="-1921761" calcext:value-type="float">
            <text:p>-1,921,76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721887" calcext:value-type="float">
            <text:p>-1,721,887 </text:p>
          </table:table-cell>
          <table:table-cell table:style-name="ce79" office:value-type="float" office:value="-365104" calcext:value-type="float">
            <text:p>-365,104 </text:p>
          </table:table-cell>
          <table:table-cell table:style-name="ce109" office:value-type="float" office:value="-1356783" calcext:value-type="float">
            <text:p>-1,356,78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14300010" calcext:value-type="float">
            <text:p>-14,300,010 </text:p>
          </table:table-cell>
          <table:table-cell table:style-name="ce109" office:value-type="float" office:value="-12110345" calcext:value-type="float">
            <text:p>-12,110,345 </text:p>
          </table:table-cell>
          <table:table-cell table:style-name="ce109" office:value-type="float" office:value="-2189665" calcext:value-type="float">
            <text:p>-2,189,66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498542" calcext:value-type="float">
            <text:p>498,542 </text:p>
          </table:table-cell>
          <table:table-cell table:style-name="ce79" office:value-type="float" office:value="4364005" calcext:value-type="float">
            <text:p>4,364,005 </text:p>
          </table:table-cell>
          <table:table-cell table:style-name="ce79" office:value-type="float" office:value="-3865464" calcext:value-type="float">
            <text:p>-3,865,46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3795245" calcext:value-type="float">
            <text:p>-3,795,245 </text:p>
          </table:table-cell>
          <table:table-cell table:style-name="ce79" office:value-type="float" office:value="7722347" calcext:value-type="float">
            <text:p>7,722,347 </text:p>
          </table:table-cell>
          <table:table-cell table:style-name="ce109" office:value-type="float" office:value="-11517592" calcext:value-type="float">
            <text:p>-11,517,59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564170" calcext:value-type="float">
            <text:p>564,170 </text:p>
          </table:table-cell>
          <table:table-cell table:style-name="ce109" office:value-type="float" office:value="4905666" calcext:value-type="float">
            <text:p>4,905,666 </text:p>
          </table:table-cell>
          <table:table-cell table:style-name="ce109" office:value-type="float" office:value="-4341496" calcext:value-type="float">
            <text:p>-4,341,496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1913085" calcext:value-type="float">
            <text:p>1,913,085 </text:p>
          </table:table-cell>
          <table:table-cell table:style-name="ce79" office:value-type="float" office:value="2384406" calcext:value-type="float">
            <text:p>2,384,406 </text:p>
          </table:table-cell>
          <table:table-cell table:style-name="ce79" office:value-type="float" office:value="-471322" calcext:value-type="float">
            <text:p>-471,32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15604" calcext:value-type="float">
            <text:p>215,604 </text:p>
          </table:table-cell>
          <table:table-cell table:style-name="ce79" office:value-type="float" office:value="-26432" calcext:value-type="float">
            <text:p>-26,432 </text:p>
          </table:table-cell>
          <table:table-cell table:style-name="ce109" office:value-type="float" office:value="242036" calcext:value-type="float">
            <text:p>242,03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123327" calcext:value-type="float">
            <text:p>-123,327 </text:p>
          </table:table-cell>
          <table:table-cell table:style-name="ce109" office:value-type="float" office:value="-97230" calcext:value-type="float">
            <text:p>-97,230 </text:p>
          </table:table-cell>
          <table:table-cell table:style-name="ce109" office:value-type="float" office:value="-26096" calcext:value-type="float">
            <text:p>-26,096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3.7" calcext:value-type="float">
            <text:p>-3.7 </text:p>
          </table:table-cell>
          <table:table-cell table:style-name="ce80" office:value-type="float" office:value="0.4" calcext:value-type="float">
            <text:p>0.4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4.7" calcext:value-type="float">
            <text:p>-4.7 </text:p>
          </table:table-cell>
          <table:table-cell table:style-name="ce80" office:value-type="float" office:value="0.3" calcext:value-type="float">
            <text:p>0.3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2.2" calcext:value-type="float">
            <text:p>-2.2 </text:p>
          </table:table-cell>
          <table:table-cell table:style-name="ce120" office:value-type="float" office:value="-3.8" calcext:value-type="float">
            <text:p>-3.8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1.9" calcext:value-type="float">
            <text:p>1.9 </text:p>
          </table:table-cell>
          <table:table-cell table:style-name="ce80" office:value-type="float" office:value="3.2" calcext:value-type="float">
            <text:p>3.2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120" office:value-type="float" office:value="-71.6" calcext:value-type="float">
            <text:p>-71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8.9" calcext:value-type="float">
            <text:p>-8.9 </text:p>
          </table:table-cell>
          <table:table-cell table:style-name="ce120" office:value-type="float" office:value="-7.6" calcext:value-type="float">
            <text:p>-7.6 </text:p>
          </table:table-cell>
          <table:table-cell table:style-name="ce120" office:value-type="float" office:value="-81.7" calcext:value-type="float">
            <text:p>-81.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0.7" calcext:value-type="float">
            <text:p>0.7 </text:p>
          </table:table-cell>
          <table:table-cell table:style-name="ce80" office:value-type="float" office:value="6.2" calcext:value-type="float">
            <text:p>6.2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3.4" calcext:value-type="float">
            <text:p>-3.4 </text:p>
          </table:table-cell>
          <table:table-cell table:style-name="ce80" office:value-type="float" office:value="7.6" calcext:value-type="float">
            <text:p>7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0.2" calcext:value-type="float">
            <text:p>0.2 </text:p>
          </table:table-cell>
          <table:table-cell table:style-name="ce120" office:value-type="float" office:value="1.6" calcext:value-type="float">
            <text:p>1.6 </text:p>
          </table:table-cell>
          <table:table-cell table:style-name="ce120" office:value-type="float" office:value="-14.7" calcext:value-type="float">
            <text:p>-14.7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3.7" calcext:value-type="float">
            <text:p>3.7 </text:p>
          </table:table-cell>
          <table:table-cell table:style-name="ce80" office:value-type="float" office:value="5.4" calcext:value-type="float">
            <text:p>5.4 </text:p>
          </table:table-cell>
          <table:table-cell table:style-name="ce80" office:value-type="float" office:value="-6.3" calcext:value-type="float">
            <text:p>-6.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.3" calcext:value-type="float">
            <text:p>2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9.4" calcext:value-type="float">
            <text:p>-9.4 </text:p>
          </table:table-cell>
          <table:table-cell table:style-name="ce120" office:value-type="float" office:value="-9.3" calcext:value-type="float">
            <text:p>-9.3 </text:p>
          </table:table-cell>
          <table:table-cell table:style-name="ce120" office:value-type="float" office:value="-9.9" calcext:value-type="float">
            <text:p>-9.9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7"/>
          <table:table-cell table:style-name="ce95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</table:table-row>
        <table:table-row table:style-name="ro5"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08-21T12:53:52</dc:date>
    <meta:generator>MODA_ODF_Application_Tools/3.8.3.2$Windows_X86_64 LibreOffice_project/50f6e85287e3a15525502db78bc188a20eb52575</meta:generator>
    <meta:document-statistic meta:table-count="1" meta:cell-count="2277" meta:object-count="0"/>
    <meta:user-defined meta:name="AppVersion">16.0300</meta:user-defined>
    <meta:user-defined meta:name="Company">GOTAC</meta:user-defined>
  </office:meta>
</office:document-meta>
</file>