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866304550" calcext:value-type="float">
            <text:p>866,304,550 </text:p>
          </table:table-cell>
          <table:table-cell table:style-name="ce34" office:value-type="float" office:value="1062789836" calcext:value-type="float">
            <text:p>1,062,789,836 </text:p>
          </table:table-cell>
          <table:table-cell table:style-name="ce41" office:value-type="float" office:value="948764432" calcext:value-type="float">
            <text:p>948,764,432 </text:p>
          </table:table-cell>
          <table:table-cell table:style-name="ce41" office:value-type="float" office:value="320" calcext:value-type="float">
            <text:p>320 </text:p>
          </table:table-cell>
          <table:table-cell table:style-name="ce51" office:value-type="float" office:value="5884461" calcext:value-type="float">
            <text:p>5,884,461 </text:p>
          </table:table-cell>
          <table:table-cell table:style-name="ce51" office:value-type="float" office:value="5973410" calcext:value-type="float">
            <text:p>5,973,410 </text:p>
          </table:table-cell>
          <table:table-cell table:style-name="ce51" office:value-type="float" office:value="-183" calcext:value-type="float">
            <text:p>-183 </text:p>
          </table:table-cell>
          <table:table-cell table:style-name="ce65" office:value-type="float" office:value="4501520" calcext:value-type="float">
            <text:p>4,501,52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54369891" calcext:value-type="float">
            <text:p>54,369,891 </text:p>
          </table:table-cell>
          <table:table-cell table:style-name="ce41" office:value-type="float" office:value="38490696" calcext:value-type="float">
            <text:p>38,490,696 </text:p>
          </table:table-cell>
          <table:table-cell table:style-name="ce41" office:value-type="float" office:value="882121" calcext:value-type="float">
            <text:p>882,121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1" office:value-type="float" office:value="3918625" calcext:value-type="float">
            <text:p>3,918,625 </text:p>
          </table:table-cell>
          <table:table-cell table:style-name="ce51" office:value-type="float" office:value="3975766" calcext:value-type="float">
            <text:p>3,975,766 </text:p>
          </table:table-cell>
          <table:table-cell table:style-name="ce51" office:value-type="float" office:value="169452" calcext:value-type="float">
            <text:p>169,452 </text:p>
          </table:table-cell>
          <table:table-cell table:style-name="ce65" office:value-type="float" office:value="-200630504" calcext:value-type="float">
            <text:p>-200,630,50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677734416" calcext:value-type="float">
            <text:p>677,734,416 </text:p>
          </table:table-cell>
          <table:table-cell table:style-name="ce34" office:value-type="float" office:value="931669406" calcext:value-type="float">
            <text:p>931,669,406 </text:p>
          </table:table-cell>
          <table:table-cell table:style-name="ce41" office:value-type="float" office:value="875571374" calcext:value-type="float">
            <text:p>875,571,3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38798" calcext:value-type="float">
            <text:p>3,638,798 </text:p>
          </table:table-cell>
          <table:table-cell table:style-name="ce51" office:value-type="float" office:value="3344078" calcext:value-type="float">
            <text:p>3,344,0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03708" calcext:value-type="float">
            <text:p>2,803,70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45495517" calcext:value-type="float">
            <text:p>45,495,5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5922" calcext:value-type="float">
            <text:p>815,922 </text:p>
          </table:table-cell>
          <table:table-cell table:style-name="ce51" office:value-type="float" office:value="200057" calcext:value-type="float">
            <text:p>200,057 </text:p>
          </table:table-cell>
          <table:table-cell table:style-name="ce51" office:value-type="float" office:value="26849" calcext:value-type="float">
            <text:p>26,849 </text:p>
          </table:table-cell>
          <table:table-cell table:style-name="ce65" office:value-type="float" office:value="-254161896" calcext:value-type="float">
            <text:p>-254,161,896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55380042" calcext:value-type="float">
            <text:p>55,380,042 </text:p>
          </table:table-cell>
          <table:table-cell table:style-name="ce34" office:value-type="float" office:value="12112204" calcext:value-type="float">
            <text:p>12,112,204 </text:p>
          </table:table-cell>
          <table:table-cell table:style-name="ce41" office:value-type="float" office:value="8278202" calcext:value-type="float">
            <text:p>8,278,202 </text:p>
          </table:table-cell>
          <table:table-cell table:style-name="ce41" office:value-type="float" office:value="320" calcext:value-type="float">
            <text:p>320 </text:p>
          </table:table-cell>
          <table:table-cell table:style-name="ce51" office:value-type="float" office:value="377844" calcext:value-type="float">
            <text:p>377,844 </text:p>
          </table:table-cell>
          <table:table-cell table:style-name="ce51" office:value-type="float" office:value="453565" calcext:value-type="float">
            <text:p>453,5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8104" calcext:value-type="float">
            <text:p>108,10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59867" calcext:value-type="float">
            <text:p>59,867 </text:p>
          </table:table-cell>
          <table:table-cell table:style-name="ce41" office:value-type="float" office:value="2333866" calcext:value-type="float">
            <text:p>2,333,866 </text:p>
          </table:table-cell>
          <table:table-cell table:style-name="ce41" office:value-type="float" office:value="32598" calcext:value-type="float">
            <text:p>32,5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7839" calcext:value-type="float">
            <text:p>467,839 </text:p>
          </table:table-cell>
          <table:table-cell table:style-name="ce51" office:value-type="float" office:value="-211519" calcext:value-type="float">
            <text:p>-211,5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479357" calcext:value-type="float">
            <text:p>43,479,357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9746849" calcext:value-type="float">
            <text:p>19,746,849 </text:p>
          </table:table-cell>
          <table:table-cell table:style-name="ce34" office:value-type="float" office:value="27055669" calcext:value-type="float">
            <text:p>27,055,669 </text:p>
          </table:table-cell>
          <table:table-cell table:style-name="ce41" office:value-type="float" office:value="16803131" calcext:value-type="float">
            <text:p>16,803,1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7527" calcext:value-type="float">
            <text:p>307,527 </text:p>
          </table:table-cell>
          <table:table-cell table:style-name="ce51" office:value-type="float" office:value="458793" calcext:value-type="float">
            <text:p>458,7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3443" calcext:value-type="float">
            <text:p>463,44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7597468" calcext:value-type="float">
            <text:p>7,597,468 </text:p>
          </table:table-cell>
          <table:table-cell table:style-name="ce41" office:value-type="float" office:value="806908" calcext:value-type="float">
            <text:p>806,908 </text:p>
          </table:table-cell>
          <table:table-cell table:style-name="ce41" office:value-type="float" office:value="2590" calcext:value-type="float">
            <text:p>2,5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5810" calcext:value-type="float">
            <text:p>615,810 </text:p>
          </table:table-cell>
          <table:table-cell table:style-name="ce51" office:value-type="float" office:value="178391" calcext:value-type="float">
            <text:p>178,391 </text:p>
          </table:table-cell>
          <table:table-cell table:style-name="ce51" office:value-type="float" office:value="142603" calcext:value-type="float">
            <text:p>142,603 </text:p>
          </table:table-cell>
          <table:table-cell table:style-name="ce65" office:value-type="float" office:value="-7629814" calcext:value-type="float">
            <text:p>-7,629,814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9007170" calcext:value-type="float">
            <text:p>19,007,170 </text:p>
          </table:table-cell>
          <table:table-cell table:style-name="ce34" office:value-type="float" office:value="10928183" calcext:value-type="float">
            <text:p>10,928,183 </text:p>
          </table:table-cell>
          <table:table-cell table:style-name="ce41" office:value-type="float" office:value="6214530" calcext:value-type="float">
            <text:p>6,214,5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4661" calcext:value-type="float">
            <text:p>284,661 </text:p>
          </table:table-cell>
          <table:table-cell table:style-name="ce51" office:value-type="float" office:value="321746" calcext:value-type="float">
            <text:p>321,7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194" calcext:value-type="float">
            <text:p>96,19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00" calcext:value-type="float">
            <text:p>1,000,000 </text:p>
          </table:table-cell>
          <table:table-cell table:style-name="ce41" office:value-type="float" office:value="2453194" calcext:value-type="float">
            <text:p>2,453,194 </text:p>
          </table:table-cell>
          <table:table-cell table:style-name="ce41" office:value-type="float" office:value="57943" calcext:value-type="float">
            <text:p>57,9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9915" calcext:value-type="float">
            <text:p>499,915 </text:p>
          </table:table-cell>
          <table:table-cell table:style-name="ce51" office:value-type="float" office:value="236393" calcext:value-type="float">
            <text:p>236,3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42593" calcext:value-type="float">
            <text:p>7,842,593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941567" calcext:value-type="float">
            <text:p>16,941,567 </text:p>
          </table:table-cell>
          <table:table-cell table:style-name="ce34" office:value-type="float" office:value="9087326" calcext:value-type="float">
            <text:p>9,087,326 </text:p>
          </table:table-cell>
          <table:table-cell table:style-name="ce41" office:value-type="float" office:value="6589061" calcext:value-type="float">
            <text:p>6,589,0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7226" calcext:value-type="float">
            <text:p>247,226 </text:p>
          </table:table-cell>
          <table:table-cell table:style-name="ce51" office:value-type="float" office:value="282726" calcext:value-type="float">
            <text:p>282,7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281" calcext:value-type="float">
            <text:p>94,281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376017" calcext:value-type="float">
            <text:p>1,376,017 </text:p>
          </table:table-cell>
          <table:table-cell table:style-name="ce41" office:value-type="float" office:value="15023" calcext:value-type="float">
            <text:p>15,0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2992" calcext:value-type="float">
            <text:p>482,992 </text:p>
          </table:table-cell>
          <table:table-cell table:style-name="ce51" office:value-type="float" office:value="339869" calcext:value-type="float">
            <text:p>339,8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14371" calcext:value-type="float">
            <text:p>7,514,371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715496" calcext:value-type="float">
            <text:p>10,715,496 </text:p>
          </table:table-cell>
          <table:table-cell table:style-name="ce34" office:value-type="float" office:value="7756871" calcext:value-type="float">
            <text:p>7,756,871 </text:p>
          </table:table-cell>
          <table:table-cell table:style-name="ce41" office:value-type="float" office:value="4070964" calcext:value-type="float">
            <text:p>4,070,9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5188" calcext:value-type="float">
            <text:p>225,188 </text:p>
          </table:table-cell>
          <table:table-cell table:style-name="ce51" office:value-type="float" office:value="136951" calcext:value-type="float">
            <text:p>136,9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505" calcext:value-type="float">
            <text:p>33,50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28500" calcext:value-type="float">
            <text:p>128,500 </text:p>
          </table:table-cell>
          <table:table-cell table:style-name="ce41" office:value-type="float" office:value="2913829" calcext:value-type="float">
            <text:p>2,913,829 </text:p>
          </table:table-cell>
          <table:table-cell table:style-name="ce41" office:value-type="float" office:value="63324" calcext:value-type="float">
            <text:p>63,3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610" calcext:value-type="float">
            <text:p>184,610 </text:p>
          </table:table-cell>
          <table:table-cell table:style-name="ce51" office:value-type="float" office:value="46305" calcext:value-type="float">
            <text:p>46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12320" calcext:value-type="float">
            <text:p>2,912,32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591501" calcext:value-type="float">
            <text:p>16,591,501 </text:p>
          </table:table-cell>
          <table:table-cell table:style-name="ce34" office:value-type="float" office:value="15257010" calcext:value-type="float">
            <text:p>15,257,010 </text:p>
          </table:table-cell>
          <table:table-cell table:style-name="ce41" office:value-type="float" office:value="7886782" calcext:value-type="float">
            <text:p>7,886,7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0042" calcext:value-type="float">
            <text:p>310,042 </text:p>
          </table:table-cell>
          <table:table-cell table:style-name="ce51" office:value-type="float" office:value="323134" calcext:value-type="float">
            <text:p>323,1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8035" calcext:value-type="float">
            <text:p>248,03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128566" calcext:value-type="float">
            <text:p>6,128,566 </text:p>
          </table:table-cell>
          <table:table-cell table:style-name="ce41" office:value-type="float" office:value="112047" calcext:value-type="float">
            <text:p>112,0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8403" calcext:value-type="float">
            <text:p>248,403 </text:p>
          </table:table-cell>
          <table:table-cell table:style-name="ce51" office:value-type="float" office:value="215352" calcext:value-type="float">
            <text:p>215,3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19139" calcext:value-type="float">
            <text:p>1,119,13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945238" calcext:value-type="float">
            <text:p>39,945,238 </text:p>
          </table:table-cell>
          <table:table-cell table:style-name="ce34" office:value-type="float" office:value="39548636" calcext:value-type="float">
            <text:p>39,548,636 </text:p>
          </table:table-cell>
          <table:table-cell table:style-name="ce41" office:value-type="float" office:value="17151544" calcext:value-type="float">
            <text:p>17,151,5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6276" calcext:value-type="float">
            <text:p>466,276 </text:p>
          </table:table-cell>
          <table:table-cell table:style-name="ce51" office:value-type="float" office:value="372300" calcext:value-type="float">
            <text:p>372,3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4628" calcext:value-type="float">
            <text:p>374,62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3280" calcext:value-type="float">
            <text:p>3,280 </text:p>
          </table:table-cell>
          <table:table-cell table:style-name="ce41" office:value-type="float" office:value="20551575" calcext:value-type="float">
            <text:p>20,551,575 </text:p>
          </table:table-cell>
          <table:table-cell table:style-name="ce41" office:value-type="float" office:value="224459" calcext:value-type="float">
            <text:p>224,4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4574" calcext:value-type="float">
            <text:p>404,574 </text:p>
          </table:table-cell>
          <table:table-cell table:style-name="ce51" office:value-type="float" office:value="2107065" calcext:value-type="float">
            <text:p>2,107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10463" calcext:value-type="float">
            <text:p>-1,710,46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57959" calcext:value-type="float">
            <text:p>2,457,959 </text:p>
          </table:table-cell>
          <table:table-cell table:style-name="ce35" office:value-type="float" office:value="2434495" calcext:value-type="float">
            <text:p>2,434,495 </text:p>
          </table:table-cell>
          <table:table-cell table:style-name="ce42" office:value-type="float" office:value="891525" calcext:value-type="float">
            <text:p>891,5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79" calcext:value-type="float">
            <text:p>28,879 </text:p>
          </table:table-cell>
          <table:table-cell table:style-name="ce52" office:value-type="float" office:value="27795" calcext:value-type="float">
            <text:p>27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633" calcext:value-type="float">
            <text:p>25,63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7442" calcext:value-type="float">
            <text:p>1,417,4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220" calcext:value-type="float">
            <text:p>43,220 </text:p>
          </table:table-cell>
          <table:table-cell table:style-name="ce52" office:value-type="float" office:value="90215" calcext:value-type="float">
            <text:p>90,2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6751" calcext:value-type="float">
            <text:p>-66,75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44998" calcext:value-type="float">
            <text:p>3,644,998 </text:p>
          </table:table-cell>
          <table:table-cell table:style-name="ce35" office:value-type="float" office:value="2696797" calcext:value-type="float">
            <text:p>2,696,797 </text:p>
          </table:table-cell>
          <table:table-cell table:style-name="ce42" office:value-type="float" office:value="1034911" calcext:value-type="float">
            <text:p>1,034,9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648" calcext:value-type="float">
            <text:p>50,648 </text:p>
          </table:table-cell>
          <table:table-cell table:style-name="ce52" office:value-type="float" office:value="36318" calcext:value-type="float">
            <text:p>36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3846" calcext:value-type="float">
            <text:p>173,84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2500" calcext:value-type="float">
            <text:p>2,500 </text:p>
          </table:table-cell>
          <table:table-cell table:style-name="ce42" office:value-type="float" office:value="1357079" calcext:value-type="float">
            <text:p>1,357,0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497" calcext:value-type="float">
            <text:p>41,497 </text:p>
          </table:table-cell>
          <table:table-cell table:style-name="ce52" office:value-type="float" office:value="118649" calcext:value-type="float">
            <text:p>118,6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9552" calcext:value-type="float">
            <text:p>829,55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238147" calcext:value-type="float">
            <text:p>2,238,147 </text:p>
          </table:table-cell>
          <table:table-cell table:style-name="ce35" office:value-type="float" office:value="2573987" calcext:value-type="float">
            <text:p>2,573,987 </text:p>
          </table:table-cell>
          <table:table-cell table:style-name="ce42" office:value-type="float" office:value="1166079" calcext:value-type="float">
            <text:p>1,166,0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525" calcext:value-type="float">
            <text:p>41,525 </text:p>
          </table:table-cell>
          <table:table-cell table:style-name="ce52" office:value-type="float" office:value="23639" calcext:value-type="float">
            <text:p>23,6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88" calcext:value-type="float">
            <text:p>5,48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19171" calcext:value-type="float">
            <text:p>1,319,171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76" calcext:value-type="float">
            <text:p>16,876 </text:p>
          </table:table-cell>
          <table:table-cell table:style-name="ce52" office:value-type="float" office:value="106516" calcext:value-type="float">
            <text:p>106,5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2355" calcext:value-type="float">
            <text:p>-442,35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467447" calcext:value-type="float">
            <text:p>3,467,447 </text:p>
          </table:table-cell>
          <table:table-cell table:style-name="ce35" office:value-type="float" office:value="5734021" calcext:value-type="float">
            <text:p>5,734,021 </text:p>
          </table:table-cell>
          <table:table-cell table:style-name="ce42" office:value-type="float" office:value="3334429" calcext:value-type="float">
            <text:p>3,334,4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294" calcext:value-type="float">
            <text:p>70,294 </text:p>
          </table:table-cell>
          <table:table-cell table:style-name="ce52" office:value-type="float" office:value="38456" calcext:value-type="float">
            <text:p>38,4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93" calcext:value-type="float">
            <text:p>6,69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86399" calcext:value-type="float">
            <text:p>2,086,399 </text:p>
          </table:table-cell>
          <table:table-cell table:style-name="ce42" office:value-type="float" office:value="188119" calcext:value-type="float">
            <text:p>188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32" calcext:value-type="float">
            <text:p>9,632 </text:p>
          </table:table-cell>
          <table:table-cell table:style-name="ce52" office:value-type="float" office:value="99178" calcext:value-type="float">
            <text:p>99,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65752" calcext:value-type="float">
            <text:p>-2,365,75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614731" calcext:value-type="float">
            <text:p>2,614,731 </text:p>
          </table:table-cell>
          <table:table-cell table:style-name="ce35" office:value-type="float" office:value="3067158" calcext:value-type="float">
            <text:p>3,067,158 </text:p>
          </table:table-cell>
          <table:table-cell table:style-name="ce42" office:value-type="float" office:value="1120319" calcext:value-type="float">
            <text:p>1,120,3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765" calcext:value-type="float">
            <text:p>32,765 </text:p>
          </table:table-cell>
          <table:table-cell table:style-name="ce52" office:value-type="float" office:value="25462" calcext:value-type="float">
            <text:p>25,4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33" calcext:value-type="float">
            <text:p>5,33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73231" calcext:value-type="float">
            <text:p>1,873,2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048" calcext:value-type="float">
            <text:p>10,048 </text:p>
          </table:table-cell>
          <table:table-cell table:style-name="ce52" office:value-type="float" office:value="410285" calcext:value-type="float">
            <text:p>410,2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62713" calcext:value-type="float">
            <text:p>-862,71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741842" calcext:value-type="float">
            <text:p>4,741,842 </text:p>
          </table:table-cell>
          <table:table-cell table:style-name="ce35" office:value-type="float" office:value="3022288" calcext:value-type="float">
            <text:p>3,022,288 </text:p>
          </table:table-cell>
          <table:table-cell table:style-name="ce42" office:value-type="float" office:value="1299723" calcext:value-type="float">
            <text:p>1,299,7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43" calcext:value-type="float">
            <text:p>38,543 </text:p>
          </table:table-cell>
          <table:table-cell table:style-name="ce52" office:value-type="float" office:value="21712" calcext:value-type="float">
            <text:p>21,7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52" calcext:value-type="float">
            <text:p>10,95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70475" calcext:value-type="float">
            <text:p>1,570,4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882" calcext:value-type="float">
            <text:p>80,882 </text:p>
          </table:table-cell>
          <table:table-cell table:style-name="ce52" office:value-type="float" office:value="171833" calcext:value-type="float">
            <text:p>171,8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7722" calcext:value-type="float">
            <text:p>1,547,72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576877" calcext:value-type="float">
            <text:p>3,576,877 </text:p>
          </table:table-cell>
          <table:table-cell table:style-name="ce35" office:value-type="float" office:value="3269631" calcext:value-type="float">
            <text:p>3,269,631 </text:p>
          </table:table-cell>
          <table:table-cell table:style-name="ce42" office:value-type="float" office:value="1801631" calcext:value-type="float">
            <text:p>1,801,6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06" calcext:value-type="float">
            <text:p>23,406 </text:p>
          </table:table-cell>
          <table:table-cell table:style-name="ce52" office:value-type="float" office:value="13710" calcext:value-type="float">
            <text:p>13,7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25" calcext:value-type="float">
            <text:p>6,12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58433" calcext:value-type="float">
            <text:p>1,358,4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6326" calcext:value-type="float">
            <text:p>66,326 </text:p>
          </table:table-cell>
          <table:table-cell table:style-name="ce52" office:value-type="float" office:value="300205" calcext:value-type="float">
            <text:p>300,2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41" calcext:value-type="float">
            <text:p>7,04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086885" calcext:value-type="float">
            <text:p>5,086,885 </text:p>
          </table:table-cell>
          <table:table-cell table:style-name="ce35" office:value-type="float" office:value="4932865" calcext:value-type="float">
            <text:p>4,932,865 </text:p>
          </table:table-cell>
          <table:table-cell table:style-name="ce42" office:value-type="float" office:value="1497618" calcext:value-type="float">
            <text:p>1,497,6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011" calcext:value-type="float">
            <text:p>48,011 </text:p>
          </table:table-cell>
          <table:table-cell table:style-name="ce52" office:value-type="float" office:value="41477" calcext:value-type="float">
            <text:p>41,4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736" calcext:value-type="float">
            <text:p>52,73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79797" calcext:value-type="float">
            <text:p>3,279,7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225" calcext:value-type="float">
            <text:p>13,225 </text:p>
          </table:table-cell>
          <table:table-cell table:style-name="ce52" office:value-type="float" office:value="373900" calcext:value-type="float">
            <text:p>373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9880" calcext:value-type="float">
            <text:p>-219,88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507185" calcext:value-type="float">
            <text:p>2,507,185 </text:p>
          </table:table-cell>
          <table:table-cell table:style-name="ce35" office:value-type="float" office:value="2338198" calcext:value-type="float">
            <text:p>2,338,198 </text:p>
          </table:table-cell>
          <table:table-cell table:style-name="ce42" office:value-type="float" office:value="732232" calcext:value-type="float">
            <text:p>732,2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02" calcext:value-type="float">
            <text:p>23,402 </text:p>
          </table:table-cell>
          <table:table-cell table:style-name="ce52" office:value-type="float" office:value="11861" calcext:value-type="float">
            <text:p>11,8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63" calcext:value-type="float">
            <text:p>11,26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55968" calcext:value-type="float">
            <text:p>1,555,968 </text:p>
          </table:table-cell>
          <table:table-cell table:style-name="ce42" office:value-type="float" office:value="150" calcext:value-type="float">
            <text:p>1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52" office:value-type="float" office:value="200881" calcext:value-type="float">
            <text:p>200,8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894" calcext:value-type="float">
            <text:p>-31,89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21409" calcext:value-type="float">
            <text:p>2,721,409 </text:p>
          </table:table-cell>
          <table:table-cell table:style-name="ce35" office:value-type="float" office:value="2869115" calcext:value-type="float">
            <text:p>2,869,115 </text:p>
          </table:table-cell>
          <table:table-cell table:style-name="ce42" office:value-type="float" office:value="1188083" calcext:value-type="float">
            <text:p>1,188,0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16" calcext:value-type="float">
            <text:p>24,116 </text:p>
          </table:table-cell>
          <table:table-cell table:style-name="ce52" office:value-type="float" office:value="16904" calcext:value-type="float">
            <text:p>16,9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20" calcext:value-type="float">
            <text:p>7,9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780" calcext:value-type="float">
            <text:p>780 </text:p>
          </table:table-cell>
          <table:table-cell table:style-name="ce42" office:value-type="float" office:value="1593552" calcext:value-type="float">
            <text:p>1,593,552 </text:p>
          </table:table-cell>
          <table:table-cell table:style-name="ce42" office:value-type="float" office:value="33690" calcext:value-type="float">
            <text:p>33,6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1" calcext:value-type="float">
            <text:p>4,071 </text:p>
          </table:table-cell>
          <table:table-cell table:style-name="ce52" office:value-type="float" office:value="124419" calcext:value-type="float">
            <text:p>124,4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2125" calcext:value-type="float">
            <text:p>-272,12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95891" calcext:value-type="float">
            <text:p>1,095,891 </text:p>
          </table:table-cell>
          <table:table-cell table:style-name="ce35" office:value-type="float" office:value="1033575" calcext:value-type="float">
            <text:p>1,033,575 </text:p>
          </table:table-cell>
          <table:table-cell table:style-name="ce42" office:value-type="float" office:value="397789" calcext:value-type="float">
            <text:p>397,7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83" calcext:value-type="float">
            <text:p>3,383 </text:p>
          </table:table-cell>
          <table:table-cell table:style-name="ce52" office:value-type="float" office:value="19011" calcext:value-type="float">
            <text:p>19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77" calcext:value-type="float">
            <text:p>12,77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5933" calcext:value-type="float">
            <text:p>595,9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82" calcext:value-type="float">
            <text:p>4,682 </text:p>
          </table:table-cell>
          <table:table-cell table:style-name="ce52" office:value-type="float" office:value="16013" calcext:value-type="float">
            <text:p>16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303" calcext:value-type="float">
            <text:p>46,30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799345" calcext:value-type="float">
            <text:p>1,799,345 </text:p>
          </table:table-cell>
          <table:table-cell table:style-name="ce35" office:value-type="float" office:value="1792798" calcext:value-type="float">
            <text:p>1,792,798 </text:p>
          </table:table-cell>
          <table:table-cell table:style-name="ce42" office:value-type="float" office:value="695184" calcext:value-type="float">
            <text:p>695,1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15" calcext:value-type="float">
            <text:p>30,915 </text:p>
          </table:table-cell>
          <table:table-cell table:style-name="ce52" office:value-type="float" office:value="31702" calcext:value-type="float">
            <text:p>31,7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745" calcext:value-type="float">
            <text:p>23,74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87115" calcext:value-type="float">
            <text:p>987,115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72" calcext:value-type="float">
            <text:p>22,872 </text:p>
          </table:table-cell>
          <table:table-cell table:style-name="ce52" office:value-type="float" office:value="18035" calcext:value-type="float">
            <text:p>18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489" calcext:value-type="float">
            <text:p>-11,48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98998" calcext:value-type="float">
            <text:p>2,398,998 </text:p>
          </table:table-cell>
          <table:table-cell table:style-name="ce35" office:value-type="float" office:value="2168263" calcext:value-type="float">
            <text:p>2,168,263 </text:p>
          </table:table-cell>
          <table:table-cell table:style-name="ce42" office:value-type="float" office:value="1283013" calcext:value-type="float">
            <text:p>1,283,0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947" calcext:value-type="float">
            <text:p>46,947 </text:p>
          </table:table-cell>
          <table:table-cell table:style-name="ce52" office:value-type="float" office:value="45213" calcext:value-type="float">
            <text:p>45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32" calcext:value-type="float">
            <text:p>22,43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10378" calcext:value-type="float">
            <text:p>710,378 </text:p>
          </table:table-cell>
          <table:table-cell table:style-name="ce42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252" calcext:value-type="float">
            <text:p>60,252 </text:p>
          </table:table-cell>
          <table:table-cell table:style-name="ce52" office:value-type="float" office:value="16402" calcext:value-type="float">
            <text:p>16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333" calcext:value-type="float">
            <text:p>214,333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593522" calcext:value-type="float">
            <text:p>1,593,522 </text:p>
          </table:table-cell>
          <table:table-cell table:style-name="ce35" office:value-type="float" office:value="1615444" calcext:value-type="float">
            <text:p>1,615,444 </text:p>
          </table:table-cell>
          <table:table-cell table:style-name="ce42" office:value-type="float" office:value="709008" calcext:value-type="float">
            <text:p>709,0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1" calcext:value-type="float">
            <text:p>3,441 </text:p>
          </table:table-cell>
          <table:table-cell table:style-name="ce52" office:value-type="float" office:value="19039" calcext:value-type="float">
            <text:p>19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86" calcext:value-type="float">
            <text:p>9,68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46602" calcext:value-type="float">
            <text:p>846,6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668" calcext:value-type="float">
            <text:p>27,668 </text:p>
          </table:table-cell>
          <table:table-cell table:style-name="ce52" office:value-type="float" office:value="60533" calcext:value-type="float">
            <text:p>60,5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455" calcext:value-type="float">
            <text:p>-82,455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117659" calcext:value-type="float">
            <text:p>8,117,659 </text:p>
          </table:table-cell>
          <table:table-cell table:style-name="ce41" office:value-type="float" office:value="7417434" calcext:value-type="float">
            <text:p>7,417,434 </text:p>
          </table:table-cell>
          <table:table-cell table:style-name="ce41" office:value-type="float" office:value="5539905" calcext:value-type="float">
            <text:p>5,539,9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641" calcext:value-type="float">
            <text:p>21,641 </text:p>
          </table:table-cell>
          <table:table-cell table:style-name="ce51" office:value-type="float" office:value="228105" calcext:value-type="float">
            <text:p>228,105 </text:p>
          </table:table-cell>
          <table:table-cell table:style-name="ce51" office:value-type="float" office:value="-183" calcext:value-type="float">
            <text:p>-183 </text:p>
          </table:table-cell>
          <table:table-cell table:style-name="ce65" office:value-type="float" office:value="205036" calcext:value-type="float">
            <text:p>205,03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5250" calcext:value-type="float">
            <text:p>85,250 </text:p>
          </table:table-cell>
          <table:table-cell table:style-name="ce41" office:value-type="float" office:value="1092086" calcext:value-type="float">
            <text:p>1,092,086 </text:p>
          </table:table-cell>
          <table:table-cell table:style-name="ce41" office:value-type="float" office:value="74116" calcext:value-type="float">
            <text:p>74,116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1" office:value-type="float" office:value="166933" calcext:value-type="float">
            <text:p>166,933 </text:p>
          </table:table-cell>
          <table:table-cell table:style-name="ce51" office:value-type="float" office:value="732423" calcext:value-type="float">
            <text:p>732,4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2198" calcext:value-type="float">
            <text:p>-32,19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835254" calcext:value-type="float">
            <text:p>835,254 </text:p>
          </table:table-cell>
          <table:table-cell table:style-name="ce42" office:value-type="float" office:value="725204" calcext:value-type="float">
            <text:p>725,204 </text:p>
          </table:table-cell>
          <table:table-cell table:style-name="ce42" office:value-type="float" office:value="505343" calcext:value-type="float">
            <text:p>505,3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9" calcext:value-type="float">
            <text:p>5,329 </text:p>
          </table:table-cell>
          <table:table-cell table:style-name="ce52" office:value-type="float" office:value="17681" calcext:value-type="float">
            <text:p>17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091" calcext:value-type="float">
            <text:p>15,09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31000" calcext:value-type="float">
            <text:p>31,000 </text:p>
          </table:table-cell>
          <table:table-cell table:style-name="ce42" office:value-type="float" office:value="106711" calcext:value-type="float">
            <text:p>106,711 </text:p>
          </table:table-cell>
          <table:table-cell table:style-name="ce42" office:value-type="float" office:value="290" calcext:value-type="float">
            <text:p>2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759" calcext:value-type="float">
            <text:p>43,759 </text:p>
          </table:table-cell>
          <table:table-cell table:style-name="ce52" office:value-type="float" office:value="78943" calcext:value-type="float">
            <text:p>78,9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107" calcext:value-type="float">
            <text:p>31,10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94844" calcext:value-type="float">
            <text:p>794,844 </text:p>
          </table:table-cell>
          <table:table-cell table:style-name="ce42" office:value-type="float" office:value="782450" calcext:value-type="float">
            <text:p>782,450 </text:p>
          </table:table-cell>
          <table:table-cell table:style-name="ce42" office:value-type="float" office:value="525930" calcext:value-type="float">
            <text:p>525,9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" calcext:value-type="float">
            <text:p>407 </text:p>
          </table:table-cell>
          <table:table-cell table:style-name="ce52" office:value-type="float" office:value="9068" calcext:value-type="float">
            <text:p>9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299" calcext:value-type="float">
            <text:p>37,29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0608" calcext:value-type="float">
            <text:p>190,608 </text:p>
          </table:table-cell>
          <table:table-cell table:style-name="ce42" office:value-type="float" office:value="6003" calcext:value-type="float">
            <text:p>6,0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35" calcext:value-type="float">
            <text:p>13,135 </text:p>
          </table:table-cell>
          <table:table-cell table:style-name="ce52" office:value-type="float" office:value="24329" calcext:value-type="float">
            <text:p>24,3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936" calcext:value-type="float">
            <text:p>-11,93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794203" calcext:value-type="float">
            <text:p>794,203 </text:p>
          </table:table-cell>
          <table:table-cell table:style-name="ce42" office:value-type="float" office:value="699137" calcext:value-type="float">
            <text:p>699,137 </text:p>
          </table:table-cell>
          <table:table-cell table:style-name="ce42" office:value-type="float" office:value="528581" calcext:value-type="float">
            <text:p>528,5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12" calcext:value-type="float">
            <text:p>10,512 </text:p>
          </table:table-cell>
          <table:table-cell table:style-name="ce52" office:value-type="float" office:value="19494" calcext:value-type="float">
            <text:p>19,4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89" calcext:value-type="float">
            <text:p>17,78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11000" calcext:value-type="float">
            <text:p>11,000 </text:p>
          </table:table-cell>
          <table:table-cell table:style-name="ce42" office:value-type="float" office:value="90911" calcext:value-type="float">
            <text:p>90,911 </text:p>
          </table:table-cell>
          <table:table-cell table:style-name="ce42" office:value-type="float" office:value="2937" calcext:value-type="float">
            <text:p>2,9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12" calcext:value-type="float">
            <text:p>17,912 </text:p>
          </table:table-cell>
          <table:table-cell table:style-name="ce52" office:value-type="float" office:value="110132" calcext:value-type="float">
            <text:p>110,1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067" calcext:value-type="float">
            <text:p>-15,06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994024" calcext:value-type="float">
            <text:p>994,024 </text:p>
          </table:table-cell>
          <table:table-cell table:style-name="ce42" office:value-type="float" office:value="1042777" calcext:value-type="float">
            <text:p>1,042,777 </text:p>
          </table:table-cell>
          <table:table-cell table:style-name="ce42" office:value-type="float" office:value="849651" calcext:value-type="float">
            <text:p>849,6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2" calcext:value-type="float">
            <text:p>1,702 </text:p>
          </table:table-cell>
          <table:table-cell table:style-name="ce52" office:value-type="float" office:value="73244" calcext:value-type="float">
            <text:p>73,2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083" calcext:value-type="float">
            <text:p>29,08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7500" calcext:value-type="float">
            <text:p>7,500 </text:p>
          </table:table-cell>
          <table:table-cell table:style-name="ce42" office:value-type="float" office:value="59187" calcext:value-type="float">
            <text:p>59,187 </text:p>
          </table:table-cell>
          <table:table-cell table:style-name="ce42" office:value-type="float" office:value="5997" calcext:value-type="float">
            <text:p>5,997 </text:p>
          </table:table-cell>
          <table:table-cell table:style-name="ce42" office:value-type="float" office:value="4545" calcext:value-type="float">
            <text:p>4,545 </text:p>
          </table:table-cell>
          <table:table-cell table:style-name="ce52" office:value-type="float" office:value="11868" calcext:value-type="float">
            <text:p>11,868 </text:p>
          </table:table-cell>
          <table:table-cell table:style-name="ce52" office:value-type="float" office:value="22945" calcext:value-type="float">
            <text:p>22,9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1697" calcext:value-type="float">
            <text:p>-71,69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665737" calcext:value-type="float">
            <text:p>665,737 </text:p>
          </table:table-cell>
          <table:table-cell table:style-name="ce42" office:value-type="float" office:value="554192" calcext:value-type="float">
            <text:p>554,192 </text:p>
          </table:table-cell>
          <table:table-cell table:style-name="ce42" office:value-type="float" office:value="467323" calcext:value-type="float">
            <text:p>467,3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8" calcext:value-type="float">
            <text:p>1,088 </text:p>
          </table:table-cell>
          <table:table-cell table:style-name="ce52" office:value-type="float" office:value="4890" calcext:value-type="float">
            <text:p>4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29" calcext:value-type="float">
            <text:p>13,02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35750" calcext:value-type="float">
            <text:p>35,750 </text:p>
          </table:table-cell>
          <table:table-cell table:style-name="ce42" office:value-type="float" office:value="18817" calcext:value-type="float">
            <text:p>18,817 </text:p>
          </table:table-cell>
          <table:table-cell table:style-name="ce42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87" calcext:value-type="float">
            <text:p>13,287 </text:p>
          </table:table-cell>
          <table:table-cell table:style-name="ce52" office:value-type="float" office:value="95102" calcext:value-type="float">
            <text:p>95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43" calcext:value-type="float">
            <text:p>16,44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767102" calcext:value-type="float">
            <text:p>767,102 </text:p>
          </table:table-cell>
          <table:table-cell table:style-name="ce42" office:value-type="float" office:value="708414" calcext:value-type="float">
            <text:p>708,414 </text:p>
          </table:table-cell>
          <table:table-cell table:style-name="ce42" office:value-type="float" office:value="551351" calcext:value-type="float">
            <text:p>551,3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2" calcext:value-type="float">
            <text:p>522 </text:p>
          </table:table-cell>
          <table:table-cell table:style-name="ce52" office:value-type="float" office:value="18176" calcext:value-type="float">
            <text:p>18,1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793" calcext:value-type="float">
            <text:p>56,79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3875" calcext:value-type="float">
            <text:p>63,875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849" calcext:value-type="float">
            <text:p>15,849 </text:p>
          </table:table-cell>
          <table:table-cell table:style-name="ce52" office:value-type="float" office:value="50602" calcext:value-type="float">
            <text:p>50,6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85" calcext:value-type="float">
            <text:p>8,08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568738" calcext:value-type="float">
            <text:p>568,738 </text:p>
          </table:table-cell>
          <table:table-cell table:style-name="ce42" office:value-type="float" office:value="529469" calcext:value-type="float">
            <text:p>529,469 </text:p>
          </table:table-cell>
          <table:table-cell table:style-name="ce42" office:value-type="float" office:value="389228" calcext:value-type="float">
            <text:p>389,2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4" calcext:value-type="float">
            <text:p>744 </text:p>
          </table:table-cell>
          <table:table-cell table:style-name="ce52" office:value-type="float" office:value="6172" calcext:value-type="float">
            <text:p>6,1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35" calcext:value-type="float">
            <text:p>9,93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3677" calcext:value-type="float">
            <text:p>123,677 </text:p>
          </table:table-cell>
          <table:table-cell table:style-name="ce42" office:value-type="float" office:value="130" calcext:value-type="float">
            <text:p>1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417" calcext:value-type="float">
            <text:p>-417 </text:p>
          </table:table-cell>
          <table:table-cell table:style-name="ce52" office:value-type="float" office:value="74106" calcext:value-type="float">
            <text:p>74,1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837" calcext:value-type="float">
            <text:p>-34,83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156228" calcext:value-type="float">
            <text:p>1,156,228 </text:p>
          </table:table-cell>
          <table:table-cell table:style-name="ce42" office:value-type="float" office:value="1065374" calcext:value-type="float">
            <text:p>1,065,374 </text:p>
          </table:table-cell>
          <table:table-cell table:style-name="ce42" office:value-type="float" office:value="821776" calcext:value-type="float">
            <text:p>821,7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52" office:value-type="float" office:value="55924" calcext:value-type="float">
            <text:p>55,924 </text:p>
          </table:table-cell>
          <table:table-cell table:style-name="ce52" office:value-type="float" office:value="-183" calcext:value-type="float">
            <text:p>-183 </text:p>
          </table:table-cell>
          <table:table-cell table:style-name="ce66" office:value-type="float" office:value="11068" calcext:value-type="float">
            <text:p>11,06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9614" calcext:value-type="float">
            <text:p>89,614 </text:p>
          </table:table-cell>
          <table:table-cell table:style-name="ce42" office:value-type="float" office:value="52328" calcext:value-type="float">
            <text:p>52,3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399" calcext:value-type="float">
            <text:p>33,399 </text:p>
          </table:table-cell>
          <table:table-cell table:style-name="ce52" office:value-type="float" office:value="35049" calcext:value-type="float">
            <text:p>35,0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805" calcext:value-type="float">
            <text:p>55,80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491446" calcext:value-type="float">
            <text:p>491,446 </text:p>
          </table:table-cell>
          <table:table-cell table:style-name="ce42" office:value-type="float" office:value="453572" calcext:value-type="float">
            <text:p>453,572 </text:p>
          </table:table-cell>
          <table:table-cell table:style-name="ce42" office:value-type="float" office:value="356326" calcext:value-type="float">
            <text:p>356,3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12159" calcext:value-type="float">
            <text:p>12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95" calcext:value-type="float">
            <text:p>4,49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4718" calcext:value-type="float">
            <text:p>74,718 </text:p>
          </table:table-cell>
          <table:table-cell table:style-name="ce42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38" calcext:value-type="float">
            <text:p>5,738 </text:p>
          </table:table-cell>
          <table:table-cell table:style-name="ce52" office:value-type="float" office:value="75172" calcext:value-type="float">
            <text:p>75,1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299" calcext:value-type="float">
            <text:p>-37,29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671192" calcext:value-type="float">
            <text:p>671,192 </text:p>
          </table:table-cell>
          <table:table-cell table:style-name="ce42" office:value-type="float" office:value="522745" calcext:value-type="float">
            <text:p>522,745 </text:p>
          </table:table-cell>
          <table:table-cell table:style-name="ce42" office:value-type="float" office:value="425851" calcext:value-type="float">
            <text:p>425,8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1" calcext:value-type="float">
            <text:p>601 </text:p>
          </table:table-cell>
          <table:table-cell table:style-name="ce52" office:value-type="float" office:value="9566" calcext:value-type="float">
            <text:p>9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69" calcext:value-type="float">
            <text:p>3,86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0464" calcext:value-type="float">
            <text:p>70,464 </text:p>
          </table:table-cell>
          <table:table-cell table:style-name="ce42" office:value-type="float" office:value="3389" calcext:value-type="float">
            <text:p>3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04" calcext:value-type="float">
            <text:p>9,004 </text:p>
          </table:table-cell>
          <table:table-cell table:style-name="ce52" office:value-type="float" office:value="165805" calcext:value-type="float">
            <text:p>165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357" calcext:value-type="float">
            <text:p>-17,35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31252" calcext:value-type="float">
            <text:p>131,252 </text:p>
          </table:table-cell>
          <table:table-cell table:style-name="ce42" office:value-type="float" office:value="132372" calcext:value-type="float">
            <text:p>132,372 </text:p>
          </table:table-cell>
          <table:table-cell table:style-name="ce42" office:value-type="float" office:value="118545" calcext:value-type="float">
            <text:p>118,5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993" calcext:value-type="float">
            <text:p>-993 </text:p>
          </table:table-cell>
          <table:table-cell table:style-name="ce52" office:value-type="float" office:value="1521" calcext:value-type="float">
            <text:p>1,5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63" calcext:value-type="float">
            <text:p>5,86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07" calcext:value-type="float">
            <text:p>5,5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30" calcext:value-type="float">
            <text:p>1,930 </text:p>
          </table:table-cell>
          <table:table-cell table:style-name="ce52" office:value-type="float" office:value="-3920" calcext:value-type="float">
            <text:p>-3,9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0" calcext:value-type="float">
            <text:p>2,80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5948" calcext:value-type="float">
            <text:p>5,948 </text:p>
          </table:table-cell>
          <table:table-cell table:style-name="ce42" office:value-type="float" office:value="4110" calcext:value-type="float">
            <text:p>4,1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" calcext:value-type="float">
            <text:p>2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75" calcext:value-type="float">
            <text:p>4,0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923" calcext:value-type="float">
            <text:p>1,9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5" calcext:value-type="float">
            <text:p>-85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19411" calcext:value-type="float">
            <text:p>119,411 </text:p>
          </table:table-cell>
          <table:table-cell table:style-name="ce42" office:value-type="float" office:value="120122" calcext:value-type="float">
            <text:p>120,1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5" calcext:value-type="float">
            <text:p>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6" calcext:value-type="float">
            <text:p>356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634" calcext:value-type="float">
            <text:p>119,6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7" calcext:value-type="float">
            <text:p>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711" calcext:value-type="float">
            <text:p>-71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8076" calcext:value-type="float">
            <text:p>48,076 </text:p>
          </table:table-cell>
          <table:table-cell table:style-name="ce42" office:value-type="float" office:value="24168" calcext:value-type="float">
            <text:p>24,16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92" calcext:value-type="float">
            <text:p>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" calcext:value-type="float">
            <text:p>27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579" calcext:value-type="float">
            <text:p>21,579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1" calcext:value-type="float">
            <text:p>98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3908" calcext:value-type="float">
            <text:p>23,908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4204" calcext:value-type="float">
            <text:p>74,204 </text:p>
          </table:table-cell>
          <table:table-cell table:style-name="ce42" office:value-type="float" office:value="53327" calcext:value-type="float">
            <text:p>53,3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40" calcext:value-type="float">
            <text:p>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" calcext:value-type="float">
            <text:p>6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711" calcext:value-type="float">
            <text:p>52,7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2" calcext:value-type="float">
            <text:p>422 </text:p>
          </table:table-cell>
          <table:table-cell table:style-name="ce52" office:value-type="float" office:value="2234" calcext:value-type="float">
            <text:p>2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642" calcext:value-type="float">
            <text:p>18,64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931158" calcext:value-type="float">
            <text:p>1,931,158 </text:p>
          </table:table-cell>
          <table:table-cell table:style-name="ce41" office:value-type="float" office:value="1717093" calcext:value-type="float">
            <text:p>1,717,093 </text:p>
          </table:table-cell>
          <table:table-cell table:style-name="ce41" office:value-type="float" office:value="427420" calcext:value-type="float">
            <text:p>427,4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42" calcext:value-type="float">
            <text:p>5,242 </text:p>
          </table:table-cell>
          <table:table-cell table:style-name="ce51" office:value-type="float" office:value="51432" calcext:value-type="float">
            <text:p>51,4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287" calcext:value-type="float">
            <text:p>73,28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32255" calcext:value-type="float">
            <text:p>832,255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457" calcext:value-type="float">
            <text:p>27,457 </text:p>
          </table:table-cell>
          <table:table-cell table:style-name="ce51" office:value-type="float" office:value="127803" calcext:value-type="float">
            <text:p>127,8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263" calcext:value-type="float">
            <text:p>86,26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61915" calcext:value-type="float">
            <text:p>1,361,915 </text:p>
          </table:table-cell>
          <table:table-cell table:style-name="ce42" office:value-type="float" office:value="1284645" calcext:value-type="float">
            <text:p>1,284,645 </text:p>
          </table:table-cell>
          <table:table-cell table:style-name="ce42" office:value-type="float" office:value="344799" calcext:value-type="float">
            <text:p>344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50" calcext:value-type="float">
            <text:p>3,650 </text:p>
          </table:table-cell>
          <table:table-cell table:style-name="ce52" office:value-type="float" office:value="47079" calcext:value-type="float">
            <text:p>47,0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984" calcext:value-type="float">
            <text:p>72,98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9133" calcext:value-type="float">
            <text:p>489,133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00" calcext:value-type="float">
            <text:p>27,000 </text:p>
          </table:table-cell>
          <table:table-cell table:style-name="ce52" office:value-type="float" office:value="60475" calcext:value-type="float">
            <text:p>60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5" calcext:value-type="float">
            <text:p>16,79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69243" calcext:value-type="float">
            <text:p>569,243 </text:p>
          </table:table-cell>
          <table:table-cell table:style-name="ce42" office:value-type="float" office:value="432448" calcext:value-type="float">
            <text:p>432,448 </text:p>
          </table:table-cell>
          <table:table-cell table:style-name="ce42" office:value-type="float" office:value="82621" calcext:value-type="float">
            <text:p>82,6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52" office:value-type="float" office:value="4353" calcext:value-type="float">
            <text:p>4,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3" calcext:value-type="float">
            <text:p>30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3122" calcext:value-type="float">
            <text:p>343,1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52" office:value-type="float" office:value="67328" calcext:value-type="float">
            <text:p>67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467" calcext:value-type="float">
            <text:p>69,46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93454" calcext:value-type="float">
            <text:p>193,454 </text:p>
          </table:table-cell>
          <table:table-cell table:style-name="ce41" office:value-type="float" office:value="240004" calcext:value-type="float">
            <text:p>240,004 </text:p>
          </table:table-cell>
          <table:table-cell table:style-name="ce41" office:value-type="float" office:value="231518" calcext:value-type="float">
            <text:p>231,5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580" calcext:value-type="float">
            <text:p>5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00" calcext:value-type="float">
            <text:p>1,30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9" calcext:value-type="float">
            <text:p>9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41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70" calcext:value-type="float">
            <text:p>4,170 </text:p>
          </table:table-cell>
          <table:table-cell table:style-name="ce51" office:value-type="float" office:value="3627" calcext:value-type="float">
            <text:p>3,6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0177" calcext:value-type="float">
            <text:p>-50,17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44278" calcext:value-type="float">
            <text:p>144,278 </text:p>
          </table:table-cell>
          <table:table-cell table:style-name="ce42" office:value-type="float" office:value="195514" calcext:value-type="float">
            <text:p>195,514 </text:p>
          </table:table-cell>
          <table:table-cell table:style-name="ce42" office:value-type="float" office:value="188458" calcext:value-type="float">
            <text:p>188,4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68" calcext:value-type="float">
            <text:p>3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8" calcext:value-type="float">
            <text:p>87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9" calcext:value-type="float">
            <text:p>9 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52" office:value-type="float" office:value="2129" calcext:value-type="float">
            <text:p>2,1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3365" calcext:value-type="float">
            <text:p>-53,36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9176" calcext:value-type="float">
            <text:p>49,176 </text:p>
          </table:table-cell>
          <table:table-cell table:style-name="ce42" office:value-type="float" office:value="44490" calcext:value-type="float">
            <text:p>44,490 </text:p>
          </table:table-cell>
          <table:table-cell table:style-name="ce42" office:value-type="float" office:value="43060" calcext:value-type="float">
            <text:p>43,0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12" calcext:value-type="float">
            <text:p>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2" calcext:value-type="float">
            <text:p>42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4" calcext:value-type="float">
            <text:p>794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8" calcext:value-type="float">
            <text:p>3,18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8-21T12:55:39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