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July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ly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ly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ly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731912425" calcext:value-type="float">
            <text:p>3,731,912,425 </text:p>
          </table:table-cell>
          <table:table-cell table:style-name="ce34" office:value-type="float" office:value="2813348034" calcext:value-type="float">
            <text:p>2,813,348,034 </text:p>
          </table:table-cell>
          <table:table-cell table:style-name="ce41" office:value-type="float" office:value="2180223048" calcext:value-type="float">
            <text:p>2,180,223,048 </text:p>
          </table:table-cell>
          <table:table-cell table:style-name="ce41" office:value-type="float" office:value="5286" calcext:value-type="float">
            <text:p>5,286 </text:p>
          </table:table-cell>
          <table:table-cell table:style-name="ce51" office:value-type="float" office:value="27424687" calcext:value-type="float">
            <text:p>27,424,687 </text:p>
          </table:table-cell>
          <table:table-cell table:style-name="ce51" office:value-type="float" office:value="39481650" calcext:value-type="float">
            <text:p>39,481,650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32437009" calcext:value-type="float">
            <text:p>32,437,009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63385149" calcext:value-type="float">
            <text:p>163,385,149 </text:p>
          </table:table-cell>
          <table:table-cell table:style-name="ce41" office:value-type="float" office:value="337520835" calcext:value-type="float">
            <text:p>337,520,835 </text:p>
          </table:table-cell>
          <table:table-cell table:style-name="ce41" office:value-type="float" office:value="2286325" calcext:value-type="float">
            <text:p>2,286,325 </text:p>
          </table:table-cell>
          <table:table-cell table:style-name="ce41" office:value-type="float" office:value="4545" calcext:value-type="float">
            <text:p>4,545 </text:p>
          </table:table-cell>
          <table:table-cell table:style-name="ce51" office:value-type="float" office:value="30579321" calcext:value-type="float">
            <text:p>30,579,321 </text:p>
          </table:table-cell>
          <table:table-cell table:style-name="ce51" office:value-type="float" office:value="41919053" calcext:value-type="float">
            <text:p>41,919,053 </text:p>
          </table:table-cell>
          <table:table-cell table:style-name="ce51" office:value-type="float" office:value="1134087" calcext:value-type="float">
            <text:p>1,134,087 </text:p>
          </table:table-cell>
          <table:table-cell table:style-name="ce65" office:value-type="float" office:value="875511250" calcext:value-type="float">
            <text:p>875,511,250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575663977" calcext:value-type="float">
            <text:p>2,575,663,977 </text:p>
          </table:table-cell>
          <table:table-cell table:style-name="ce34" office:value-type="float" office:value="1882173656" calcext:value-type="float">
            <text:p>1,882,173,656 </text:p>
          </table:table-cell>
          <table:table-cell table:style-name="ce41" office:value-type="float" office:value="1669317849" calcext:value-type="float">
            <text:p>1,669,317,8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308744" calcext:value-type="float">
            <text:p>15,308,744 </text:p>
          </table:table-cell>
          <table:table-cell table:style-name="ce51" office:value-type="float" office:value="21244595" calcext:value-type="float">
            <text:p>21,244,5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472329" calcext:value-type="float">
            <text:p>18,472,329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47362158" calcext:value-type="float">
            <text:p>147,362,1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613" calcext:value-type="float">
            <text:p>3,6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464368" calcext:value-type="float">
            <text:p>10,464,368 </text:p>
          </table:table-cell>
          <table:table-cell table:style-name="ce51" office:value-type="float" office:value="2305235" calcext:value-type="float">
            <text:p>2,305,235 </text:p>
          </table:table-cell>
          <table:table-cell table:style-name="ce51" office:value-type="float" office:value="42863" calcext:value-type="float">
            <text:p>42,863 </text:p>
          </table:table-cell>
          <table:table-cell table:style-name="ce65" office:value-type="float" office:value="691142223" calcext:value-type="float">
            <text:p>691,142,223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71321553" calcext:value-type="float">
            <text:p>171,321,553 </text:p>
          </table:table-cell>
          <table:table-cell table:style-name="ce34" office:value-type="float" office:value="114986792" calcext:value-type="float">
            <text:p>114,986,792 </text:p>
          </table:table-cell>
          <table:table-cell table:style-name="ce41" office:value-type="float" office:value="73239643" calcext:value-type="float">
            <text:p>73,239,643 </text:p>
          </table:table-cell>
          <table:table-cell table:style-name="ce41" office:value-type="float" office:value="5286" calcext:value-type="float">
            <text:p>5,286 </text:p>
          </table:table-cell>
          <table:table-cell table:style-name="ce51" office:value-type="float" office:value="1969626" calcext:value-type="float">
            <text:p>1,969,626 </text:p>
          </table:table-cell>
          <table:table-cell table:style-name="ce51" office:value-type="float" office:value="3011434" calcext:value-type="float">
            <text:p>3,011,4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90157" calcext:value-type="float">
            <text:p>690,157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59867" calcext:value-type="float">
            <text:p>59,867 </text:p>
          </table:table-cell>
          <table:table-cell table:style-name="ce41" office:value-type="float" office:value="32573459" calcext:value-type="float">
            <text:p>32,573,459 </text:p>
          </table:table-cell>
          <table:table-cell table:style-name="ce41" office:value-type="float" office:value="91103" calcext:value-type="float">
            <text:p>91,10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46217" calcext:value-type="float">
            <text:p>3,346,217 </text:p>
          </table:table-cell>
          <table:table-cell table:style-name="ce51" office:value-type="float" office:value="204108" calcext:value-type="float">
            <text:p>204,1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6130653" calcext:value-type="float">
            <text:p>56,130,653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38755572" calcext:value-type="float">
            <text:p>138,755,572 </text:p>
          </table:table-cell>
          <table:table-cell table:style-name="ce34" office:value-type="float" office:value="125238105" calcext:value-type="float">
            <text:p>125,238,105 </text:p>
          </table:table-cell>
          <table:table-cell table:style-name="ce41" office:value-type="float" office:value="88727056" calcext:value-type="float">
            <text:p>88,727,0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87587" calcext:value-type="float">
            <text:p>1,787,587 </text:p>
          </table:table-cell>
          <table:table-cell table:style-name="ce51" office:value-type="float" office:value="3591386" calcext:value-type="float">
            <text:p>3,591,38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344502" calcext:value-type="float">
            <text:p>7,344,50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12380342" calcext:value-type="float">
            <text:p>12,380,342 </text:p>
          </table:table-cell>
          <table:table-cell table:style-name="ce41" office:value-type="float" office:value="10043712" calcext:value-type="float">
            <text:p>10,043,712 </text:p>
          </table:table-cell>
          <table:table-cell table:style-name="ce41" office:value-type="float" office:value="2780" calcext:value-type="float">
            <text:p>2,7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60740" calcext:value-type="float">
            <text:p>1,360,740 </text:p>
          </table:table-cell>
          <table:table-cell table:style-name="ce51" office:value-type="float" office:value="1415726" calcext:value-type="float">
            <text:p>1,415,726 </text:p>
          </table:table-cell>
          <table:table-cell table:style-name="ce51" office:value-type="float" office:value="1091224" calcext:value-type="float">
            <text:p>1,091,224 </text:p>
          </table:table-cell>
          <table:table-cell table:style-name="ce65" office:value-type="float" office:value="11010518" calcext:value-type="float">
            <text:p>11,010,518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08959096" calcext:value-type="float">
            <text:p>108,959,096 </text:p>
          </table:table-cell>
          <table:table-cell table:style-name="ce34" office:value-type="float" office:value="87276634" calcext:value-type="float">
            <text:p>87,276,634 </text:p>
          </table:table-cell>
          <table:table-cell table:style-name="ce41" office:value-type="float" office:value="47805867" calcext:value-type="float">
            <text:p>47,805,8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09906" calcext:value-type="float">
            <text:p>1,509,906 </text:p>
          </table:table-cell>
          <table:table-cell table:style-name="ce51" office:value-type="float" office:value="1711279" calcext:value-type="float">
            <text:p>1,711,2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6282" calcext:value-type="float">
            <text:p>556,282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510000" calcext:value-type="float">
            <text:p>1,510,000 </text:p>
          </table:table-cell>
          <table:table-cell table:style-name="ce41" office:value-type="float" office:value="30571544" calcext:value-type="float">
            <text:p>30,571,544 </text:p>
          </table:table-cell>
          <table:table-cell table:style-name="ce41" office:value-type="float" office:value="157397" calcext:value-type="float">
            <text:p>157,39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54359" calcext:value-type="float">
            <text:p>3,454,359 </text:p>
          </table:table-cell>
          <table:table-cell table:style-name="ce51" office:value-type="float" office:value="4669376" calcext:value-type="float">
            <text:p>4,669,3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013085" calcext:value-type="float">
            <text:p>17,013,085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47086284" calcext:value-type="float">
            <text:p>147,086,284 </text:p>
          </table:table-cell>
          <table:table-cell table:style-name="ce34" office:value-type="float" office:value="95990631" calcext:value-type="float">
            <text:p>95,990,631 </text:p>
          </table:table-cell>
          <table:table-cell table:style-name="ce41" office:value-type="float" office:value="57216099" calcext:value-type="float">
            <text:p>57,216,0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71188" calcext:value-type="float">
            <text:p>1,771,188 </text:p>
          </table:table-cell>
          <table:table-cell table:style-name="ce51" office:value-type="float" office:value="2112692" calcext:value-type="float">
            <text:p>2,112,6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01973" calcext:value-type="float">
            <text:p>601,973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921" calcext:value-type="float">
            <text:p>4,921 </text:p>
          </table:table-cell>
          <table:table-cell table:style-name="ce41" office:value-type="float" office:value="30213305" calcext:value-type="float">
            <text:p>30,213,305 </text:p>
          </table:table-cell>
          <table:table-cell table:style-name="ce41" office:value-type="float" office:value="210829" calcext:value-type="float">
            <text:p>210,8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59622" calcext:value-type="float">
            <text:p>3,859,622 </text:p>
          </table:table-cell>
          <table:table-cell table:style-name="ce51" office:value-type="float" office:value="5907502" calcext:value-type="float">
            <text:p>5,907,5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188150" calcext:value-type="float">
            <text:p>45,188,150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74172054" calcext:value-type="float">
            <text:p>74,172,054 </text:p>
          </table:table-cell>
          <table:table-cell table:style-name="ce34" office:value-type="float" office:value="73231441" calcext:value-type="float">
            <text:p>73,231,441 </text:p>
          </table:table-cell>
          <table:table-cell table:style-name="ce41" office:value-type="float" office:value="39752408" calcext:value-type="float">
            <text:p>39,752,4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44753" calcext:value-type="float">
            <text:p>844,753 </text:p>
          </table:table-cell>
          <table:table-cell table:style-name="ce51" office:value-type="float" office:value="1196876" calcext:value-type="float">
            <text:p>1,196,8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4831" calcext:value-type="float">
            <text:p>284,831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46352" calcext:value-type="float">
            <text:p>146,352 </text:p>
          </table:table-cell>
          <table:table-cell table:style-name="ce41" office:value-type="float" office:value="29782858" calcext:value-type="float">
            <text:p>29,782,858 </text:p>
          </table:table-cell>
          <table:table-cell table:style-name="ce41" office:value-type="float" office:value="115859" calcext:value-type="float">
            <text:p>115,85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07505" calcext:value-type="float">
            <text:p>1,107,505 </text:p>
          </table:table-cell>
          <table:table-cell table:style-name="ce51" office:value-type="float" office:value="636898" calcext:value-type="float">
            <text:p>636,8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3715" calcext:value-type="float">
            <text:p>303,715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7238345" calcext:value-type="float">
            <text:p>107,238,345 </text:p>
          </table:table-cell>
          <table:table-cell table:style-name="ce34" office:value-type="float" office:value="97635256" calcext:value-type="float">
            <text:p>97,635,256 </text:p>
          </table:table-cell>
          <table:table-cell table:style-name="ce41" office:value-type="float" office:value="50528676" calcext:value-type="float">
            <text:p>50,528,6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79769" calcext:value-type="float">
            <text:p>1,379,769 </text:p>
          </table:table-cell>
          <table:table-cell table:style-name="ce51" office:value-type="float" office:value="1970567" calcext:value-type="float">
            <text:p>1,970,5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62343" calcext:value-type="float">
            <text:p>762,343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10290" calcext:value-type="float">
            <text:p>10,290 </text:p>
          </table:table-cell>
          <table:table-cell table:style-name="ce41" office:value-type="float" office:value="40530375" calcext:value-type="float">
            <text:p>40,530,375 </text:p>
          </table:table-cell>
          <table:table-cell table:style-name="ce41" office:value-type="float" office:value="415391" calcext:value-type="float">
            <text:p>415,3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37844" calcext:value-type="float">
            <text:p>2,037,844 </text:p>
          </table:table-cell>
          <table:table-cell table:style-name="ce51" office:value-type="float" office:value="6981791" calcext:value-type="float">
            <text:p>6,981,791 </text:p>
          </table:table-cell>
          <table:table-cell table:style-name="ce51" office:value-type="float" office:value="1" calcext:value-type="float">
            <text:p>1 </text:p>
          </table:table-cell>
          <table:table-cell table:style-name="ce65" office:value-type="float" office:value="2621297" calcext:value-type="float">
            <text:p>2,621,297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44441625" calcext:value-type="float">
            <text:p>344,441,625 </text:p>
          </table:table-cell>
          <table:table-cell table:style-name="ce34" office:value-type="float" office:value="281272919" calcext:value-type="float">
            <text:p>281,272,919 </text:p>
          </table:table-cell>
          <table:table-cell table:style-name="ce41" office:value-type="float" office:value="115477424" calcext:value-type="float">
            <text:p>115,477,4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36213" calcext:value-type="float">
            <text:p>2,736,213 </text:p>
          </table:table-cell>
          <table:table-cell table:style-name="ce51" office:value-type="float" office:value="2741457" calcext:value-type="float">
            <text:p>2,741,457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2250438" calcext:value-type="float">
            <text:p>2,250,43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777852" calcext:value-type="float">
            <text:p>1,777,852 </text:p>
          </table:table-cell>
          <table:table-cell table:style-name="ce41" office:value-type="float" office:value="152119665" calcext:value-type="float">
            <text:p>152,119,665 </text:p>
          </table:table-cell>
          <table:table-cell table:style-name="ce41" office:value-type="float" office:value="332389" calcext:value-type="float">
            <text:p>332,3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37304" calcext:value-type="float">
            <text:p>3,837,304 </text:p>
          </table:table-cell>
          <table:table-cell table:style-name="ce51" office:value-type="float" office:value="12677692" calcext:value-type="float">
            <text:p>12,677,6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491014" calcext:value-type="float">
            <text:p>50,491,01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4536448" calcext:value-type="float">
            <text:p>34,536,448 </text:p>
          </table:table-cell>
          <table:table-cell table:style-name="ce35" office:value-type="float" office:value="18267368" calcext:value-type="float">
            <text:p>18,267,368 </text:p>
          </table:table-cell>
          <table:table-cell table:style-name="ce42" office:value-type="float" office:value="6917813" calcext:value-type="float">
            <text:p>6,917,8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4198" calcext:value-type="float">
            <text:p>154,198 </text:p>
          </table:table-cell>
          <table:table-cell table:style-name="ce52" office:value-type="float" office:value="212064" calcext:value-type="float">
            <text:p>212,0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139" calcext:value-type="float">
            <text:p>71,13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8245" calcext:value-type="float">
            <text:p>108,245 </text:p>
          </table:table-cell>
          <table:table-cell table:style-name="ce42" office:value-type="float" office:value="10128703" calcext:value-type="float">
            <text:p>10,128,703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8901" calcext:value-type="float">
            <text:p>658,901 </text:p>
          </table:table-cell>
          <table:table-cell table:style-name="ce52" office:value-type="float" office:value="524805" calcext:value-type="float">
            <text:p>524,8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744275" calcext:value-type="float">
            <text:p>15,744,27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6049963" calcext:value-type="float">
            <text:p>36,049,963 </text:p>
          </table:table-cell>
          <table:table-cell table:style-name="ce35" office:value-type="float" office:value="21104001" calcext:value-type="float">
            <text:p>21,104,001 </text:p>
          </table:table-cell>
          <table:table-cell table:style-name="ce42" office:value-type="float" office:value="9260786" calcext:value-type="float">
            <text:p>9,260,7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3094" calcext:value-type="float">
            <text:p>283,094 </text:p>
          </table:table-cell>
          <table:table-cell table:style-name="ce52" office:value-type="float" office:value="287218" calcext:value-type="float">
            <text:p>287,2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7079" calcext:value-type="float">
            <text:p>367,07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2500" calcext:value-type="float">
            <text:p>2,500 </text:p>
          </table:table-cell>
          <table:table-cell table:style-name="ce42" office:value-type="float" office:value="10765609" calcext:value-type="float">
            <text:p>10,765,6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7714" calcext:value-type="float">
            <text:p>137,714 </text:p>
          </table:table-cell>
          <table:table-cell table:style-name="ce52" office:value-type="float" office:value="971009" calcext:value-type="float">
            <text:p>971,0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974952" calcext:value-type="float">
            <text:p>13,974,95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5452862" calcext:value-type="float">
            <text:p>25,452,862 </text:p>
          </table:table-cell>
          <table:table-cell table:style-name="ce35" office:value-type="float" office:value="16412978" calcext:value-type="float">
            <text:p>16,412,978 </text:p>
          </table:table-cell>
          <table:table-cell table:style-name="ce42" office:value-type="float" office:value="7479854" calcext:value-type="float">
            <text:p>7,479,8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2604" calcext:value-type="float">
            <text:p>242,604 </text:p>
          </table:table-cell>
          <table:table-cell table:style-name="ce52" office:value-type="float" office:value="202882" calcext:value-type="float">
            <text:p>202,8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440" calcext:value-type="float">
            <text:p>69,44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296661" calcext:value-type="float">
            <text:p>8,296,661 </text:p>
          </table:table-cell>
          <table:table-cell table:style-name="ce42" office:value-type="float" office:value="3255" calcext:value-type="float">
            <text:p>3,2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8282" calcext:value-type="float">
            <text:p>118,282 </text:p>
          </table:table-cell>
          <table:table-cell table:style-name="ce52" office:value-type="float" office:value="1226796" calcext:value-type="float">
            <text:p>1,226,7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13087" calcext:value-type="float">
            <text:p>7,813,08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7650724" calcext:value-type="float">
            <text:p>37,650,724 </text:p>
          </table:table-cell>
          <table:table-cell table:style-name="ce35" office:value-type="float" office:value="38464999" calcext:value-type="float">
            <text:p>38,464,999 </text:p>
          </table:table-cell>
          <table:table-cell table:style-name="ce42" office:value-type="float" office:value="15977675" calcext:value-type="float">
            <text:p>15,977,6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7018" calcext:value-type="float">
            <text:p>447,018 </text:p>
          </table:table-cell>
          <table:table-cell table:style-name="ce52" office:value-type="float" office:value="248437" calcext:value-type="float">
            <text:p>248,4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0757" calcext:value-type="float">
            <text:p>270,75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34294" calcext:value-type="float">
            <text:p>134,294 </text:p>
          </table:table-cell>
          <table:table-cell table:style-name="ce42" office:value-type="float" office:value="20741015" calcext:value-type="float">
            <text:p>20,741,015 </text:p>
          </table:table-cell>
          <table:table-cell table:style-name="ce42" office:value-type="float" office:value="214336" calcext:value-type="float">
            <text:p>214,3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1466" calcext:value-type="float">
            <text:p>431,466 </text:p>
          </table:table-cell>
          <table:table-cell table:style-name="ce52" office:value-type="float" office:value="1031463" calcext:value-type="float">
            <text:p>1,031,4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45737" calcext:value-type="float">
            <text:p>-1,845,73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0873759" calcext:value-type="float">
            <text:p>20,873,759 </text:p>
          </table:table-cell>
          <table:table-cell table:style-name="ce35" office:value-type="float" office:value="23961828" calcext:value-type="float">
            <text:p>23,961,828 </text:p>
          </table:table-cell>
          <table:table-cell table:style-name="ce42" office:value-type="float" office:value="9786404" calcext:value-type="float">
            <text:p>9,786,4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8024" calcext:value-type="float">
            <text:p>188,024 </text:p>
          </table:table-cell>
          <table:table-cell table:style-name="ce52" office:value-type="float" office:value="136838" calcext:value-type="float">
            <text:p>136,8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1344" calcext:value-type="float">
            <text:p>111,34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32007" calcext:value-type="float">
            <text:p>132,007 </text:p>
          </table:table-cell>
          <table:table-cell table:style-name="ce42" office:value-type="float" office:value="13468096" calcext:value-type="float">
            <text:p>13,468,09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9115" calcext:value-type="float">
            <text:p>139,115 </text:p>
          </table:table-cell>
          <table:table-cell table:style-name="ce52" office:value-type="float" office:value="1742557" calcext:value-type="float">
            <text:p>1,742,5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830626" calcext:value-type="float">
            <text:p>-4,830,626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8125106" calcext:value-type="float">
            <text:p>38,125,106 </text:p>
          </table:table-cell>
          <table:table-cell table:style-name="ce35" office:value-type="float" office:value="27290755" calcext:value-type="float">
            <text:p>27,290,755 </text:p>
          </table:table-cell>
          <table:table-cell table:style-name="ce42" office:value-type="float" office:value="10420414" calcext:value-type="float">
            <text:p>10,420,4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2338" calcext:value-type="float">
            <text:p>212,338 </text:p>
          </table:table-cell>
          <table:table-cell table:style-name="ce52" office:value-type="float" office:value="142406" calcext:value-type="float">
            <text:p>142,4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342" calcext:value-type="float">
            <text:p>51,34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800000" calcext:value-type="float">
            <text:p>800,000 </text:p>
          </table:table-cell>
          <table:table-cell table:style-name="ce42" office:value-type="float" office:value="15078584" calcext:value-type="float">
            <text:p>15,078,584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6157" calcext:value-type="float">
            <text:p>566,157 </text:p>
          </table:table-cell>
          <table:table-cell table:style-name="ce52" office:value-type="float" office:value="1085524" calcext:value-type="float">
            <text:p>1,085,5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48826" calcext:value-type="float">
            <text:p>9,748,826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4089393" calcext:value-type="float">
            <text:p>24,089,393 </text:p>
          </table:table-cell>
          <table:table-cell table:style-name="ce35" office:value-type="float" office:value="22718545" calcext:value-type="float">
            <text:p>22,718,545 </text:p>
          </table:table-cell>
          <table:table-cell table:style-name="ce42" office:value-type="float" office:value="10022469" calcext:value-type="float">
            <text:p>10,022,4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9190" calcext:value-type="float">
            <text:p>149,190 </text:p>
          </table:table-cell>
          <table:table-cell table:style-name="ce52" office:value-type="float" office:value="141700" calcext:value-type="float">
            <text:p>141,700 </text:p>
          </table:table-cell>
          <table:table-cell table:style-name="ce52" office:value-type="float" office:value="178" calcext:value-type="float">
            <text:p>178 </text:p>
          </table:table-cell>
          <table:table-cell table:style-name="ce66" office:value-type="float" office:value="91768" calcext:value-type="float">
            <text:p>91,76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76075" calcext:value-type="float">
            <text:p>176,075 </text:p>
          </table:table-cell>
          <table:table-cell table:style-name="ce42" office:value-type="float" office:value="11548792" calcext:value-type="float">
            <text:p>11,548,7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88371" calcext:value-type="float">
            <text:p>588,371 </text:p>
          </table:table-cell>
          <table:table-cell table:style-name="ce52" office:value-type="float" office:value="1356274" calcext:value-type="float">
            <text:p>1,356,2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574" calcext:value-type="float">
            <text:p>14,57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8156529" calcext:value-type="float">
            <text:p>38,156,529 </text:p>
          </table:table-cell>
          <table:table-cell table:style-name="ce35" office:value-type="float" office:value="30607834" calcext:value-type="float">
            <text:p>30,607,834 </text:p>
          </table:table-cell>
          <table:table-cell table:style-name="ce42" office:value-type="float" office:value="9854199" calcext:value-type="float">
            <text:p>9,854,1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9342" calcext:value-type="float">
            <text:p>269,342 </text:p>
          </table:table-cell>
          <table:table-cell table:style-name="ce52" office:value-type="float" office:value="276328" calcext:value-type="float">
            <text:p>276,3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7659" calcext:value-type="float">
            <text:p>227,65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866142" calcext:value-type="float">
            <text:p>19,866,14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4165" calcext:value-type="float">
            <text:p>114,165 </text:p>
          </table:table-cell>
          <table:table-cell table:style-name="ce52" office:value-type="float" office:value="1807383" calcext:value-type="float">
            <text:p>1,807,3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41312" calcext:value-type="float">
            <text:p>5,741,312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3555869" calcext:value-type="float">
            <text:p>13,555,869 </text:p>
          </table:table-cell>
          <table:table-cell table:style-name="ce35" office:value-type="float" office:value="14993640" calcext:value-type="float">
            <text:p>14,993,640 </text:p>
          </table:table-cell>
          <table:table-cell table:style-name="ce42" office:value-type="float" office:value="5340626" calcext:value-type="float">
            <text:p>5,340,6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186" calcext:value-type="float">
            <text:p>163,186 </text:p>
          </table:table-cell>
          <table:table-cell table:style-name="ce52" office:value-type="float" office:value="116877" calcext:value-type="float">
            <text:p>116,8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699" calcext:value-type="float">
            <text:p>95,69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218444" calcext:value-type="float">
            <text:p>9,218,444 </text:p>
          </table:table-cell>
          <table:table-cell table:style-name="ce42" office:value-type="float" office:value="150" calcext:value-type="float">
            <text:p>1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658" calcext:value-type="float">
            <text:p>58,658 </text:p>
          </table:table-cell>
          <table:table-cell table:style-name="ce52" office:value-type="float" office:value="1010336" calcext:value-type="float">
            <text:p>1,010,3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48108" calcext:value-type="float">
            <text:p>-2,448,10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8923012" calcext:value-type="float">
            <text:p>18,923,012 </text:p>
          </table:table-cell>
          <table:table-cell table:style-name="ce35" office:value-type="float" office:value="18938883" calcext:value-type="float">
            <text:p>18,938,883 </text:p>
          </table:table-cell>
          <table:table-cell table:style-name="ce42" office:value-type="float" office:value="7536211" calcext:value-type="float">
            <text:p>7,536,2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9329" calcext:value-type="float">
            <text:p>179,329 </text:p>
          </table:table-cell>
          <table:table-cell table:style-name="ce52" office:value-type="float" office:value="89457" calcext:value-type="float">
            <text:p>89,4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213" calcext:value-type="float">
            <text:p>104,21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3639" calcext:value-type="float">
            <text:p>3,639 </text:p>
          </table:table-cell>
          <table:table-cell table:style-name="ce42" office:value-type="float" office:value="10850385" calcext:value-type="float">
            <text:p>10,850,385 </text:p>
          </table:table-cell>
          <table:table-cell table:style-name="ce42" office:value-type="float" office:value="54468" calcext:value-type="float">
            <text:p>54,4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1181" calcext:value-type="float">
            <text:p>121,181 </text:p>
          </table:table-cell>
          <table:table-cell table:style-name="ce52" office:value-type="float" office:value="806939" calcext:value-type="float">
            <text:p>806,9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22810" calcext:value-type="float">
            <text:p>-822,810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7400686" calcext:value-type="float">
            <text:p>7,400,686 </text:p>
          </table:table-cell>
          <table:table-cell table:style-name="ce35" office:value-type="float" office:value="7023470" calcext:value-type="float">
            <text:p>7,023,470 </text:p>
          </table:table-cell>
          <table:table-cell table:style-name="ce42" office:value-type="float" office:value="1951265" calcext:value-type="float">
            <text:p>1,951,2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137" calcext:value-type="float">
            <text:p>20,137 </text:p>
          </table:table-cell>
          <table:table-cell table:style-name="ce52" office:value-type="float" office:value="192794" calcext:value-type="float">
            <text:p>192,7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6244" calcext:value-type="float">
            <text:p>386,24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225246" calcext:value-type="float">
            <text:p>4,225,246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4124" calcext:value-type="float">
            <text:p>244,124 </text:p>
          </table:table-cell>
          <table:table-cell table:style-name="ce52" office:value-type="float" office:value="488290" calcext:value-type="float">
            <text:p>488,2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1073" calcext:value-type="float">
            <text:p>-111,073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8258894" calcext:value-type="float">
            <text:p>18,258,894 </text:p>
          </table:table-cell>
          <table:table-cell table:style-name="ce35" office:value-type="float" office:value="13639360" calcext:value-type="float">
            <text:p>13,639,360 </text:p>
          </table:table-cell>
          <table:table-cell table:style-name="ce42" office:value-type="float" office:value="5979123" calcext:value-type="float">
            <text:p>5,979,1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0493" calcext:value-type="float">
            <text:p>170,493 </text:p>
          </table:table-cell>
          <table:table-cell table:style-name="ce52" office:value-type="float" office:value="204356" calcext:value-type="float">
            <text:p>204,3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5179" calcext:value-type="float">
            <text:p>185,179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70" calcext:value-type="float">
            <text:p>70 </text:p>
          </table:table-cell>
          <table:table-cell table:style-name="ce42" office:value-type="float" office:value="6945934" calcext:value-type="float">
            <text:p>6,945,934 </text:p>
          </table:table-cell>
          <table:table-cell table:style-name="ce42" office:value-type="float" office:value="18268" calcext:value-type="float">
            <text:p>18,2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5938" calcext:value-type="float">
            <text:p>135,938 </text:p>
          </table:table-cell>
          <table:table-cell table:style-name="ce52" office:value-type="float" office:value="120783" calcext:value-type="float">
            <text:p>120,7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98751" calcext:value-type="float">
            <text:p>4,498,751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9339040" calcext:value-type="float">
            <text:p>19,339,040 </text:p>
          </table:table-cell>
          <table:table-cell table:style-name="ce35" office:value-type="float" office:value="17016441" calcext:value-type="float">
            <text:p>17,016,441 </text:p>
          </table:table-cell>
          <table:table-cell table:style-name="ce42" office:value-type="float" office:value="10457594" calcext:value-type="float">
            <text:p>10,457,5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973" calcext:value-type="float">
            <text:p>231,973 </text:p>
          </table:table-cell>
          <table:table-cell table:style-name="ce52" office:value-type="float" office:value="328559" calcext:value-type="float">
            <text:p>328,5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5113" calcext:value-type="float">
            <text:p>155,113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18251" calcext:value-type="float">
            <text:p>318,251 </text:p>
          </table:table-cell>
          <table:table-cell table:style-name="ce42" office:value-type="float" office:value="5164227" calcext:value-type="float">
            <text:p>5,164,227 </text:p>
          </table:table-cell>
          <table:table-cell table:style-name="ce42" office:value-type="float" office:value="416" calcext:value-type="float">
            <text:p>4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0308" calcext:value-type="float">
            <text:p>360,308 </text:p>
          </table:table-cell>
          <table:table-cell table:style-name="ce52" office:value-type="float" office:value="149751" calcext:value-type="float">
            <text:p>149,7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72848" calcext:value-type="float">
            <text:p>2,172,848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2029340" calcext:value-type="float">
            <text:p>12,029,340 </text:p>
          </table:table-cell>
          <table:table-cell table:style-name="ce35" office:value-type="float" office:value="10832816" calcext:value-type="float">
            <text:p>10,832,816 </text:p>
          </table:table-cell>
          <table:table-cell table:style-name="ce42" office:value-type="float" office:value="4492990" calcext:value-type="float">
            <text:p>4,492,9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286" calcext:value-type="float">
            <text:p>25,286 </text:p>
          </table:table-cell>
          <table:table-cell table:style-name="ce52" office:value-type="float" office:value="161541" calcext:value-type="float">
            <text:p>161,5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461" calcext:value-type="float">
            <text:p>63,46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102770" calcext:value-type="float">
            <text:p>102,770 </text:p>
          </table:table-cell>
          <table:table-cell table:style-name="ce42" office:value-type="float" office:value="5821829" calcext:value-type="float">
            <text:p>5,821,829 </text:p>
          </table:table-cell>
          <table:table-cell table:style-name="ce42" office:value-type="float" office:value="2017" calcext:value-type="float">
            <text:p>2,0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2923" calcext:value-type="float">
            <text:p>162,923 </text:p>
          </table:table-cell>
          <table:table-cell table:style-name="ce52" office:value-type="float" office:value="355780" calcext:value-type="float">
            <text:p>355,7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0744" calcext:value-type="float">
            <text:p>840,744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July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ly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ly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ly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3637624" calcext:value-type="float">
            <text:p>53,637,624 </text:p>
          </table:table-cell>
          <table:table-cell table:style-name="ce41" office:value-type="float" office:value="45787367" calcext:value-type="float">
            <text:p>45,787,367 </text:p>
          </table:table-cell>
          <table:table-cell table:style-name="ce41" office:value-type="float" office:value="34324116" calcext:value-type="float">
            <text:p>34,324,11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6642" calcext:value-type="float">
            <text:p>86,642 </text:p>
          </table:table-cell>
          <table:table-cell table:style-name="ce51" office:value-type="float" office:value="1675701" calcext:value-type="float">
            <text:p>1,675,7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96614" calcext:value-type="float">
            <text:p>1,096,61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33356" calcext:value-type="float">
            <text:p>133,356 </text:p>
          </table:table-cell>
          <table:table-cell table:style-name="ce41" office:value-type="float" office:value="6777897" calcext:value-type="float">
            <text:p>6,777,897 </text:p>
          </table:table-cell>
          <table:table-cell table:style-name="ce41" office:value-type="float" office:value="656760" calcext:value-type="float">
            <text:p>656,760 </text:p>
          </table:table-cell>
          <table:table-cell table:style-name="ce41" office:value-type="float" office:value="4545" calcext:value-type="float">
            <text:p>4,545 </text:p>
          </table:table-cell>
          <table:table-cell table:style-name="ce51" office:value-type="float" office:value="1031736" calcext:value-type="float">
            <text:p>1,031,736 </text:p>
          </table:table-cell>
          <table:table-cell table:style-name="ce51" office:value-type="float" office:value="6300740" calcext:value-type="float">
            <text:p>6,300,74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49517" calcext:value-type="float">
            <text:p>1,549,51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4212409" calcext:value-type="float">
            <text:p>4,212,409 </text:p>
          </table:table-cell>
          <table:table-cell table:style-name="ce42" office:value-type="float" office:value="3938577" calcext:value-type="float">
            <text:p>3,938,577 </text:p>
          </table:table-cell>
          <table:table-cell table:style-name="ce42" office:value-type="float" office:value="3010506" calcext:value-type="float">
            <text:p>3,010,5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31" calcext:value-type="float">
            <text:p>9,031 </text:p>
          </table:table-cell>
          <table:table-cell table:style-name="ce52" office:value-type="float" office:value="197442" calcext:value-type="float">
            <text:p>197,4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246" calcext:value-type="float">
            <text:p>84,24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57100" calcext:value-type="float">
            <text:p>57,100 </text:p>
          </table:table-cell>
          <table:table-cell table:style-name="ce42" office:value-type="float" office:value="407908" calcext:value-type="float">
            <text:p>407,908 </text:p>
          </table:table-cell>
          <table:table-cell table:style-name="ce42" office:value-type="float" office:value="17411" calcext:value-type="float">
            <text:p>17,4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4934" calcext:value-type="float">
            <text:p>154,934 </text:p>
          </table:table-cell>
          <table:table-cell table:style-name="ce52" office:value-type="float" office:value="198177" calcext:value-type="float">
            <text:p>198,1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654" calcext:value-type="float">
            <text:p>75,65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5233042" calcext:value-type="float">
            <text:p>5,233,042 </text:p>
          </table:table-cell>
          <table:table-cell table:style-name="ce42" office:value-type="float" office:value="4587569" calcext:value-type="float">
            <text:p>4,587,569 </text:p>
          </table:table-cell>
          <table:table-cell table:style-name="ce42" office:value-type="float" office:value="3862991" calcext:value-type="float">
            <text:p>3,862,9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14" calcext:value-type="float">
            <text:p>5,814 </text:p>
          </table:table-cell>
          <table:table-cell table:style-name="ce52" office:value-type="float" office:value="69980" calcext:value-type="float">
            <text:p>69,9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690" calcext:value-type="float">
            <text:p>96,69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47418" calcext:value-type="float">
            <text:p>447,418 </text:p>
          </table:table-cell>
          <table:table-cell table:style-name="ce42" office:value-type="float" office:value="23806" calcext:value-type="float">
            <text:p>23,8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0871" calcext:value-type="float">
            <text:p>80,871 </text:p>
          </table:table-cell>
          <table:table-cell table:style-name="ce52" office:value-type="float" office:value="598094" calcext:value-type="float">
            <text:p>598,0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379" calcext:value-type="float">
            <text:p>47,379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5084607" calcext:value-type="float">
            <text:p>5,084,607 </text:p>
          </table:table-cell>
          <table:table-cell table:style-name="ce42" office:value-type="float" office:value="4482597" calcext:value-type="float">
            <text:p>4,482,597 </text:p>
          </table:table-cell>
          <table:table-cell table:style-name="ce42" office:value-type="float" office:value="3399457" calcext:value-type="float">
            <text:p>3,399,4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686" calcext:value-type="float">
            <text:p>21,686 </text:p>
          </table:table-cell>
          <table:table-cell table:style-name="ce52" office:value-type="float" office:value="198411" calcext:value-type="float">
            <text:p>198,4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977" calcext:value-type="float">
            <text:p>64,97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11000" calcext:value-type="float">
            <text:p>11,000 </text:p>
          </table:table-cell>
          <table:table-cell table:style-name="ce42" office:value-type="float" office:value="616827" calcext:value-type="float">
            <text:p>616,827 </text:p>
          </table:table-cell>
          <table:table-cell table:style-name="ce42" office:value-type="float" office:value="39799" calcext:value-type="float">
            <text:p>39,7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0439" calcext:value-type="float">
            <text:p>130,439 </text:p>
          </table:table-cell>
          <table:table-cell table:style-name="ce52" office:value-type="float" office:value="567402" calcext:value-type="float">
            <text:p>567,4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609" calcext:value-type="float">
            <text:p>34,60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8123817" calcext:value-type="float">
            <text:p>8,123,817 </text:p>
          </table:table-cell>
          <table:table-cell table:style-name="ce42" office:value-type="float" office:value="7638839" calcext:value-type="float">
            <text:p>7,638,839 </text:p>
          </table:table-cell>
          <table:table-cell table:style-name="ce42" office:value-type="float" office:value="5788624" calcext:value-type="float">
            <text:p>5,788,6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754" calcext:value-type="float">
            <text:p>16,754 </text:p>
          </table:table-cell>
          <table:table-cell table:style-name="ce52" office:value-type="float" office:value="457476" calcext:value-type="float">
            <text:p>457,4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2669" calcext:value-type="float">
            <text:p>152,66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7500" calcext:value-type="float">
            <text:p>7,500 </text:p>
          </table:table-cell>
          <table:table-cell table:style-name="ce42" office:value-type="float" office:value="980292" calcext:value-type="float">
            <text:p>980,292 </text:p>
          </table:table-cell>
          <table:table-cell table:style-name="ce42" office:value-type="float" office:value="103776" calcext:value-type="float">
            <text:p>103,776 </text:p>
          </table:table-cell>
          <table:table-cell table:style-name="ce42" office:value-type="float" office:value="4545" calcext:value-type="float">
            <text:p>4,545 </text:p>
          </table:table-cell>
          <table:table-cell table:style-name="ce52" office:value-type="float" office:value="127205" calcext:value-type="float">
            <text:p>127,205 </text:p>
          </table:table-cell>
          <table:table-cell table:style-name="ce52" office:value-type="float" office:value="352999" calcext:value-type="float">
            <text:p>352,9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1979" calcext:value-type="float">
            <text:p>131,979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4496647" calcext:value-type="float">
            <text:p>4,496,647 </text:p>
          </table:table-cell>
          <table:table-cell table:style-name="ce42" office:value-type="float" office:value="2843079" calcext:value-type="float">
            <text:p>2,843,079 </text:p>
          </table:table-cell>
          <table:table-cell table:style-name="ce42" office:value-type="float" office:value="2347519" calcext:value-type="float">
            <text:p>2,347,5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16" calcext:value-type="float">
            <text:p>3,416 </text:p>
          </table:table-cell>
          <table:table-cell table:style-name="ce52" office:value-type="float" office:value="49795" calcext:value-type="float">
            <text:p>49,7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2037" calcext:value-type="float">
            <text:p>182,03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43750" calcext:value-type="float">
            <text:p>43,750 </text:p>
          </table:table-cell>
          <table:table-cell table:style-name="ce42" office:value-type="float" office:value="168127" calcext:value-type="float">
            <text:p>168,127 </text:p>
          </table:table-cell>
          <table:table-cell table:style-name="ce42" office:value-type="float" office:value="6310" calcext:value-type="float">
            <text:p>6,3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125" calcext:value-type="float">
            <text:p>42,125 </text:p>
          </table:table-cell>
          <table:table-cell table:style-name="ce52" office:value-type="float" office:value="1422827" calcext:value-type="float">
            <text:p>1,422,8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0742" calcext:value-type="float">
            <text:p>230,74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5491288" calcext:value-type="float">
            <text:p>5,491,288 </text:p>
          </table:table-cell>
          <table:table-cell table:style-name="ce42" office:value-type="float" office:value="5295341" calcext:value-type="float">
            <text:p>5,295,341 </text:p>
          </table:table-cell>
          <table:table-cell table:style-name="ce42" office:value-type="float" office:value="4199141" calcext:value-type="float">
            <text:p>4,199,1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15" calcext:value-type="float">
            <text:p>5,915 </text:p>
          </table:table-cell>
          <table:table-cell table:style-name="ce52" office:value-type="float" office:value="131087" calcext:value-type="float">
            <text:p>131,0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3408" calcext:value-type="float">
            <text:p>123,40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51915" calcext:value-type="float">
            <text:p>651,915 </text:p>
          </table:table-cell>
          <table:table-cell table:style-name="ce42" office:value-type="float" office:value="109103" calcext:value-type="float">
            <text:p>109,1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772" calcext:value-type="float">
            <text:p>74,772 </text:p>
          </table:table-cell>
          <table:table-cell table:style-name="ce52" office:value-type="float" office:value="263529" calcext:value-type="float">
            <text:p>263,5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7581" calcext:value-type="float">
            <text:p>-67,581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4671429" calcext:value-type="float">
            <text:p>4,671,429 </text:p>
          </table:table-cell>
          <table:table-cell table:style-name="ce42" office:value-type="float" office:value="3717417" calcext:value-type="float">
            <text:p>3,717,417 </text:p>
          </table:table-cell>
          <table:table-cell table:style-name="ce42" office:value-type="float" office:value="2846726" calcext:value-type="float">
            <text:p>2,846,7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22" calcext:value-type="float">
            <text:p>4,122 </text:p>
          </table:table-cell>
          <table:table-cell table:style-name="ce52" office:value-type="float" office:value="63798" calcext:value-type="float">
            <text:p>63,7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500" calcext:value-type="float">
            <text:p>57,50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6360" calcext:value-type="float">
            <text:p>6,360 </text:p>
          </table:table-cell>
          <table:table-cell table:style-name="ce42" office:value-type="float" office:value="630528" calcext:value-type="float">
            <text:p>630,528 </text:p>
          </table:table-cell>
          <table:table-cell table:style-name="ce42" office:value-type="float" office:value="34169" calcext:value-type="float">
            <text:p>34,1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213" calcext:value-type="float">
            <text:p>74,213 </text:p>
          </table:table-cell>
          <table:table-cell table:style-name="ce52" office:value-type="float" office:value="805828" calcext:value-type="float">
            <text:p>805,8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8184" calcext:value-type="float">
            <text:p>148,18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6758762" calcext:value-type="float">
            <text:p>6,758,762 </text:p>
          </table:table-cell>
          <table:table-cell table:style-name="ce42" office:value-type="float" office:value="5241091" calcext:value-type="float">
            <text:p>5,241,091 </text:p>
          </table:table-cell>
          <table:table-cell table:style-name="ce42" office:value-type="float" office:value="3991635" calcext:value-type="float">
            <text:p>3,991,6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00" calcext:value-type="float">
            <text:p>9,100 </text:p>
          </table:table-cell>
          <table:table-cell table:style-name="ce52" office:value-type="float" office:value="305076" calcext:value-type="float">
            <text:p>305,0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565" calcext:value-type="float">
            <text:p>102,56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3785" calcext:value-type="float">
            <text:p>3,785 </text:p>
          </table:table-cell>
          <table:table-cell table:style-name="ce42" office:value-type="float" office:value="527909" calcext:value-type="float">
            <text:p>527,909 </text:p>
          </table:table-cell>
          <table:table-cell table:style-name="ce42" office:value-type="float" office:value="109890" calcext:value-type="float">
            <text:p>109,8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1131" calcext:value-type="float">
            <text:p>191,131 </text:p>
          </table:table-cell>
          <table:table-cell table:style-name="ce52" office:value-type="float" office:value="879767" calcext:value-type="float">
            <text:p>879,7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7904" calcext:value-type="float">
            <text:p>637,90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3171652" calcext:value-type="float">
            <text:p>3,171,652 </text:p>
          </table:table-cell>
          <table:table-cell table:style-name="ce42" office:value-type="float" office:value="2708937" calcext:value-type="float">
            <text:p>2,708,937 </text:p>
          </table:table-cell>
          <table:table-cell table:style-name="ce42" office:value-type="float" office:value="2038397" calcext:value-type="float">
            <text:p>2,038,3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47" calcext:value-type="float">
            <text:p>6,447 </text:p>
          </table:table-cell>
          <table:table-cell table:style-name="ce52" office:value-type="float" office:value="107447" calcext:value-type="float">
            <text:p>107,4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427" calcext:value-type="float">
            <text:p>30,42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2861" calcext:value-type="float">
            <text:p>2,861 </text:p>
          </table:table-cell>
          <table:table-cell table:style-name="ce42" office:value-type="float" office:value="290751" calcext:value-type="float">
            <text:p>290,751 </text:p>
          </table:table-cell>
          <table:table-cell table:style-name="ce42" office:value-type="float" office:value="194755" calcext:value-type="float">
            <text:p>194,7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853" calcext:value-type="float">
            <text:p>37,853 </text:p>
          </table:table-cell>
          <table:table-cell table:style-name="ce52" office:value-type="float" office:value="445240" calcext:value-type="float">
            <text:p>445,2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474" calcext:value-type="float">
            <text:p>17,47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3741489" calcext:value-type="float">
            <text:p>3,741,489 </text:p>
          </table:table-cell>
          <table:table-cell table:style-name="ce42" office:value-type="float" office:value="3068353" calcext:value-type="float">
            <text:p>3,068,353 </text:p>
          </table:table-cell>
          <table:table-cell table:style-name="ce42" office:value-type="float" office:value="2088207" calcext:value-type="float">
            <text:p>2,088,2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25" calcext:value-type="float">
            <text:p>3,625 </text:p>
          </table:table-cell>
          <table:table-cell table:style-name="ce52" office:value-type="float" office:value="79502" calcext:value-type="float">
            <text:p>79,5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1812" calcext:value-type="float">
            <text:p>171,81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000" calcext:value-type="float">
            <text:p>1,000 </text:p>
          </table:table-cell>
          <table:table-cell table:style-name="ce42" office:value-type="float" office:value="646302" calcext:value-type="float">
            <text:p>646,302 </text:p>
          </table:table-cell>
          <table:table-cell table:style-name="ce42" office:value-type="float" office:value="11898" calcext:value-type="float">
            <text:p>11,8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006" calcext:value-type="float">
            <text:p>66,006 </text:p>
          </table:table-cell>
          <table:table-cell table:style-name="ce52" office:value-type="float" office:value="616905" calcext:value-type="float">
            <text:p>616,9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231" calcext:value-type="float">
            <text:p>56,23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325781" calcext:value-type="float">
            <text:p>1,325,781 </text:p>
          </table:table-cell>
          <table:table-cell table:style-name="ce42" office:value-type="float" office:value="1025155" calcext:value-type="float">
            <text:p>1,025,155 </text:p>
          </table:table-cell>
          <table:table-cell table:style-name="ce42" office:value-type="float" office:value="750914" calcext:value-type="float">
            <text:p>750,9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0" calcext:value-type="float">
            <text:p>150 </text:p>
          </table:table-cell>
          <table:table-cell table:style-name="ce52" office:value-type="float" office:value="13589" calcext:value-type="float">
            <text:p>13,5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723" calcext:value-type="float">
            <text:p>21,72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7390" calcext:value-type="float">
            <text:p>207,390 </text:p>
          </table:table-cell>
          <table:table-cell table:style-name="ce42" office:value-type="float" office:value="220" calcext:value-type="float">
            <text:p>2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169" calcext:value-type="float">
            <text:p>31,169 </text:p>
          </table:table-cell>
          <table:table-cell table:style-name="ce52" office:value-type="float" office:value="118154" calcext:value-type="float">
            <text:p>118,1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2472" calcext:value-type="float">
            <text:p>182,472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53831" calcext:value-type="float">
            <text:p>253,831 </text:p>
          </table:table-cell>
          <table:table-cell table:style-name="ce42" office:value-type="float" office:value="247192" calcext:value-type="float">
            <text:p>247,1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2" calcext:value-type="float">
            <text:p>1,242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5606" calcext:value-type="float">
            <text:p>245,6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85" calcext:value-type="float">
            <text:p>285 </text:p>
          </table:table-cell>
          <table:table-cell table:style-name="ce52" office:value-type="float" office:value="5872" calcext:value-type="float">
            <text:p>5,8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7" calcext:value-type="float">
            <text:p>767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395583" calcext:value-type="float">
            <text:p>395,583 </text:p>
          </table:table-cell>
          <table:table-cell table:style-name="ce42" office:value-type="float" office:value="395023" calcext:value-type="float">
            <text:p>395,0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603" calcext:value-type="float">
            <text:p>6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94" calcext:value-type="float">
            <text:p>3,094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90866" calcext:value-type="float">
            <text:p>390,86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0" calcext:value-type="float">
            <text:p>40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560" calcext:value-type="float">
            <text:p>560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253072" calcext:value-type="float">
            <text:p>253,072 </text:p>
          </table:table-cell>
          <table:table-cell table:style-name="ce42" office:value-type="float" office:value="194152" calcext:value-type="float">
            <text:p>194,15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0" calcext:value-type="float">
            <text:p>220 </text:p>
          </table:table-cell>
          <table:table-cell table:style-name="ce52" office:value-type="float" office:value="1146" calcext:value-type="float">
            <text:p>1,1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07" calcext:value-type="float">
            <text:p>3,907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1114" calcext:value-type="float">
            <text:p>181,114 </text:p>
          </table:table-cell>
          <table:table-cell table:style-name="ce42" office:value-type="float" office:value="3003" calcext:value-type="float">
            <text:p>3,0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61" calcext:value-type="float">
            <text:p>4,761 </text:p>
          </table:table-cell>
          <table:table-cell table:style-name="ce52" office:value-type="float" office:value="12413" calcext:value-type="float">
            <text:p>12,4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507" calcext:value-type="float">
            <text:p>46,507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424213" calcext:value-type="float">
            <text:p>424,213 </text:p>
          </table:table-cell>
          <table:table-cell table:style-name="ce42" office:value-type="float" office:value="404044" calcext:value-type="float">
            <text:p>404,0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7" calcext:value-type="float">
            <text:p>247 </text:p>
          </table:table-cell>
          <table:table-cell table:style-name="ce52" office:value-type="float" office:value="343" calcext:value-type="float">
            <text:p>3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8" calcext:value-type="float">
            <text:p>318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84944" calcext:value-type="float">
            <text:p>384,944 </text:p>
          </table:table-cell>
          <table:table-cell table:style-name="ce42" office:value-type="float" office:value="2620" calcext:value-type="float">
            <text:p>2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572" calcext:value-type="float">
            <text:p>15,572 </text:p>
          </table:table-cell>
          <table:table-cell table:style-name="ce52" office:value-type="float" office:value="13534" calcext:value-type="float">
            <text:p>13,5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35" calcext:value-type="float">
            <text:p>6,635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9447575" calcext:value-type="float">
            <text:p>9,447,575 </text:p>
          </table:table-cell>
          <table:table-cell table:style-name="ce41" office:value-type="float" office:value="8612439" calcext:value-type="float">
            <text:p>8,612,439 </text:p>
          </table:table-cell>
          <table:table-cell table:style-name="ce41" office:value-type="float" office:value="2886839" calcext:value-type="float">
            <text:p>2,886,8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997" calcext:value-type="float">
            <text:p>29,997 </text:p>
          </table:table-cell>
          <table:table-cell table:style-name="ce51" office:value-type="float" office:value="221899" calcext:value-type="float">
            <text:p>221,8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5921" calcext:value-type="float">
            <text:p>365,92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41" office:value-type="float" office:value="4742054" calcext:value-type="float">
            <text:p>4,742,054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5728" calcext:value-type="float">
            <text:p>65,728 </text:p>
          </table:table-cell>
          <table:table-cell table:style-name="ce51" office:value-type="float" office:value="808322" calcext:value-type="float">
            <text:p>808,3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814" calcext:value-type="float">
            <text:p>26,81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6894021" calcext:value-type="float">
            <text:p>6,894,021 </text:p>
          </table:table-cell>
          <table:table-cell table:style-name="ce42" office:value-type="float" office:value="6472543" calcext:value-type="float">
            <text:p>6,472,543 </text:p>
          </table:table-cell>
          <table:table-cell table:style-name="ce42" office:value-type="float" office:value="2383380" calcext:value-type="float">
            <text:p>2,383,3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790" calcext:value-type="float">
            <text:p>23,790 </text:p>
          </table:table-cell>
          <table:table-cell table:style-name="ce52" office:value-type="float" office:value="200349" calcext:value-type="float">
            <text:p>200,3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409" calcext:value-type="float">
            <text:p>350,40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152867" calcext:value-type="float">
            <text:p>3,152,867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747" calcext:value-type="float">
            <text:p>61,747 </text:p>
          </table:table-cell>
          <table:table-cell table:style-name="ce52" office:value-type="float" office:value="463427" calcext:value-type="float">
            <text:p>463,4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1949" calcext:value-type="float">
            <text:p>-41,949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553554" calcext:value-type="float">
            <text:p>2,553,554 </text:p>
          </table:table-cell>
          <table:table-cell table:style-name="ce42" office:value-type="float" office:value="2139896" calcext:value-type="float">
            <text:p>2,139,896 </text:p>
          </table:table-cell>
          <table:table-cell table:style-name="ce42" office:value-type="float" office:value="503459" calcext:value-type="float">
            <text:p>503,4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07" calcext:value-type="float">
            <text:p>6,207 </text:p>
          </table:table-cell>
          <table:table-cell table:style-name="ce52" office:value-type="float" office:value="21550" calcext:value-type="float">
            <text:p>21,5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512" calcext:value-type="float">
            <text:p>15,51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89186" calcext:value-type="float">
            <text:p>1,589,18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981" calcext:value-type="float">
            <text:p>3,981 </text:p>
          </table:table-cell>
          <table:table-cell table:style-name="ce52" office:value-type="float" office:value="344895" calcext:value-type="float">
            <text:p>344,8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763" calcext:value-type="float">
            <text:p>68,76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188720" calcext:value-type="float">
            <text:p>1,188,720 </text:p>
          </table:table-cell>
          <table:table-cell table:style-name="ce41" office:value-type="float" office:value="1142794" calcext:value-type="float">
            <text:p>1,142,794 </text:p>
          </table:table-cell>
          <table:table-cell table:style-name="ce41" office:value-type="float" office:value="947072" calcext:value-type="float">
            <text:p>947,0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2" calcext:value-type="float">
            <text:p>262 </text:p>
          </table:table-cell>
          <table:table-cell table:style-name="ce51" office:value-type="float" office:value="3766" calcext:value-type="float">
            <text:p>3,76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617" calcext:value-type="float">
            <text:p>11,61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1" calcext:value-type="float">
            <text:p>11 </text:p>
          </table:table-cell>
          <table:table-cell table:style-name="ce41" office:value-type="float" office:value="165966" calcext:value-type="float">
            <text:p>165,966 </text:p>
          </table:table-cell>
          <table:table-cell table:style-name="ce41" office:value-type="float" office:value="204" calcext:value-type="float">
            <text:p>2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897" calcext:value-type="float">
            <text:p>13,897 </text:p>
          </table:table-cell>
          <table:table-cell table:style-name="ce51" office:value-type="float" office:value="11664" calcext:value-type="float">
            <text:p>11,6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263" calcext:value-type="float">
            <text:p>34,26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922321" calcext:value-type="float">
            <text:p>922,321 </text:p>
          </table:table-cell>
          <table:table-cell table:style-name="ce42" office:value-type="float" office:value="887213" calcext:value-type="float">
            <text:p>887,213 </text:p>
          </table:table-cell>
          <table:table-cell table:style-name="ce42" office:value-type="float" office:value="722463" calcext:value-type="float">
            <text:p>722,4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2392" calcext:value-type="float">
            <text:p>2,3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94" calcext:value-type="float">
            <text:p>5,79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11" calcext:value-type="float">
            <text:p>11 </text:p>
          </table:table-cell>
          <table:table-cell table:style-name="ce42" office:value-type="float" office:value="145210" calcext:value-type="float">
            <text:p>145,210 </text:p>
          </table:table-cell>
          <table:table-cell table:style-name="ce42" office:value-type="float" office:value="200" calcext:value-type="float">
            <text:p>2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882" calcext:value-type="float">
            <text:p>10,882 </text:p>
          </table:table-cell>
          <table:table-cell table:style-name="ce52" office:value-type="float" office:value="9148" calcext:value-type="float">
            <text:p>9,1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959" calcext:value-type="float">
            <text:p>25,959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66400" calcext:value-type="float">
            <text:p>266,400 </text:p>
          </table:table-cell>
          <table:table-cell table:style-name="ce42" office:value-type="float" office:value="255581" calcext:value-type="float">
            <text:p>255,581 </text:p>
          </table:table-cell>
          <table:table-cell table:style-name="ce42" office:value-type="float" office:value="224609" calcext:value-type="float">
            <text:p>224,6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374" calcext:value-type="float">
            <text:p>1,3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24" calcext:value-type="float">
            <text:p>5,82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20755" calcext:value-type="float">
            <text:p>20,755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15" calcext:value-type="float">
            <text:p>3,015 </text:p>
          </table:table-cell>
          <table:table-cell table:style-name="ce52" office:value-type="float" office:value="2515" calcext:value-type="float">
            <text:p>2,5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03" calcext:value-type="float">
            <text:p>8,30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1" table:number-columns-spanned="5" table:number-rows-spanned="1"/>
          <table:covered-table-cell table:number-columns-repeated="4" table:style-name="ce92"/>
          <table:table-cell table:style-name="ce93" table:number-columns-spanned="5" table:number-rows-spanned="1"/>
          <table:covered-table-cell table:number-columns-repeated="4" table:style-name="ce94"/>
          <table:table-cell table:style-name="ce95" table:number-columns-spanned="5" table:number-rows-spanned="1"/>
          <table:covered-table-cell table:number-columns-repeated="4" table:style-name="ce97"/>
          <table:table-cell table:style-name="ce93" table:number-columns-spanned="5" table:number-rows-spanned="1"/>
          <table:covered-table-cell table:number-columns-repeated="4" table:style-name="ce9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8-21T12:56:41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