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0"/>
          <table:covered-table-cell table:number-columns-repeated="3" table:style-name="ce154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1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5" office:value-type="float" office:value="196611657" calcext:value-type="float">
            <text:p>196,611,657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5"/>
          <table:table-cell table:style-name="ce155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3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July 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 2024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9" office:value-type="float" office:value="-30451068" calcext:value-type="float">
            <text:p>-30,451,068 </text:p>
          </table:table-cell>
          <table:table-cell table:style-name="ce144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4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9" office:value-type="float" office:value="1758657" calcext:value-type="float">
            <text:p>1,758,657 </text:p>
          </table:table-cell>
          <table:table-cell table:style-name="ce144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71783681" calcext:value-type="float">
            <text:p>371,783,681 </text:p>
          </table:table-cell>
          <table:table-cell table:style-name="ce78" office:value-type="float" office:value="358171709" calcext:value-type="float">
            <text:p>358,171,709 </text:p>
          </table:table-cell>
          <table:table-cell table:style-name="ce78" office:value-type="float" office:value="61412785" calcext:value-type="float">
            <text:p>61,412,785 </text:p>
          </table:table-cell>
          <table:table-cell table:style-name="ce78" office:value-type="float" office:value="46459233" calcext:value-type="float">
            <text:p>46,459,233 </text:p>
          </table:table-cell>
          <table:table-cell table:style-name="ce78" office:value-type="float" office:value="53918215" calcext:value-type="float">
            <text:p>53,918,215 </text:p>
          </table:table-cell>
          <table:table-cell table:style-name="ce78" office:value-type="float" office:value="146776122" calcext:value-type="float">
            <text:p>146,776,122 </text:p>
          </table:table-cell>
          <table:table-cell table:style-name="ce78" office:value-type="float" office:value="2390389" calcext:value-type="float">
            <text:p>2,390,389 </text:p>
          </table:table-cell>
          <table:table-cell table:style-name="ce99" office:value-type="float" office:value="38848239" calcext:value-type="float">
            <text:p>38,848,239 </text:p>
          </table:table-cell>
          <table:table-cell table:style-name="ce99" office:value-type="float" office:value="5101869" calcext:value-type="float">
            <text:p>5,101,869 </text:p>
          </table:table-cell>
          <table:table-cell table:style-name="ce99" office:value-type="float" office:value="2445620" calcext:value-type="float">
            <text:p>2,445,620 </text:p>
          </table:table-cell>
          <table:table-cell table:style-name="ce99" office:value-type="float" office:value="819236" calcext:value-type="float">
            <text:p>819,236 </text:p>
          </table:table-cell>
          <table:table-cell table:style-name="ce99" office:value-type="float" office:value="2785800" calcext:value-type="float">
            <text:p>2,785,800 </text:p>
          </table:table-cell>
          <table:table-cell table:style-name="ce99" office:value-type="float" office:value="5826173" calcext:value-type="float">
            <text:p>5,826,173 </text:p>
          </table:table-cell>
          <table:table-cell table:style-name="ce128" office:value-type="float" office:value="5000000" calcext:value-type="float">
            <text:p>5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056542" calcext:value-type="float">
            <text:p>460,056,542 </text:p>
          </table:table-cell>
          <table:table-cell table:style-name="ce78" office:value-type="float" office:value="306926934" calcext:value-type="float">
            <text:p>306,926,934 </text:p>
          </table:table-cell>
          <table:table-cell table:style-name="ce78" office:value-type="float" office:value="50172647" calcext:value-type="float">
            <text:p>50,172,647 </text:p>
          </table:table-cell>
          <table:table-cell table:style-name="ce78" office:value-type="float" office:value="64273900" calcext:value-type="float">
            <text:p>64,273,900 </text:p>
          </table:table-cell>
          <table:table-cell table:style-name="ce78" office:value-type="float" office:value="37440925" calcext:value-type="float">
            <text:p>37,440,925 </text:p>
          </table:table-cell>
          <table:table-cell table:style-name="ce78" office:value-type="float" office:value="134788200" calcext:value-type="float">
            <text:p>134,788,200 </text:p>
          </table:table-cell>
          <table:table-cell table:style-name="ce78" office:value-type="float" office:value="3043852" calcext:value-type="float">
            <text:p>3,043,852 </text:p>
          </table:table-cell>
          <table:table-cell table:style-name="ce99" office:value-type="float" office:value="9589174" calcext:value-type="float">
            <text:p>9,589,174 </text:p>
          </table:table-cell>
          <table:table-cell table:style-name="ce99" office:value-type="float" office:value="4147930" calcext:value-type="float">
            <text:p>4,147,930 </text:p>
          </table:table-cell>
          <table:table-cell table:style-name="ce99" office:value-type="float" office:value="2102163" calcext:value-type="float">
            <text:p>2,102,163 </text:p>
          </table:table-cell>
          <table:table-cell table:style-name="ce99" office:value-type="float" office:value="1368143" calcext:value-type="float">
            <text:p>1,368,143 </text:p>
          </table:table-cell>
          <table:table-cell table:style-name="ce99" office:value-type="float" office:value="2950684" calcext:value-type="float">
            <text:p>2,950,684 </text:p>
          </table:table-cell>
          <table:table-cell table:style-name="ce99" office:value-type="float" office:value="13678924" calcext:value-type="float">
            <text:p>13,678,924 </text:p>
          </table:table-cell>
          <table:table-cell table:style-name="ce128" office:value-type="float" office:value="136500000" calcext:value-type="float">
            <text:p>136,5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3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661292822" calcext:value-type="float">
            <text:p>2,661,292,822 </text:p>
          </table:table-cell>
          <table:table-cell table:style-name="ce81" office:value-type="float" office:value="1815153697" calcext:value-type="float">
            <text:p>1,815,153,697 </text:p>
          </table:table-cell>
          <table:table-cell table:style-name="ce81" office:value-type="float" office:value="366231261" calcext:value-type="float">
            <text:p>366,231,261 </text:p>
          </table:table-cell>
          <table:table-cell table:style-name="ce81" office:value-type="float" office:value="321817162" calcext:value-type="float">
            <text:p>321,817,162 </text:p>
          </table:table-cell>
          <table:table-cell table:style-name="ce81" office:value-type="float" office:value="233063288" calcext:value-type="float">
            <text:p>233,063,288 </text:p>
          </table:table-cell>
          <table:table-cell table:style-name="ce81" office:value-type="float" office:value="637827993" calcext:value-type="float">
            <text:p>637,827,993 </text:p>
          </table:table-cell>
          <table:table-cell table:style-name="ce81" office:value-type="float" office:value="13975757" calcext:value-type="float">
            <text:p>13,975,757 </text:p>
          </table:table-cell>
          <table:table-cell table:style-name="ce102" office:value-type="float" office:value="137248269" calcext:value-type="float">
            <text:p>137,248,269 </text:p>
          </table:table-cell>
          <table:table-cell table:style-name="ce102" office:value-type="float" office:value="52921376" calcext:value-type="float">
            <text:p>52,921,376 </text:p>
          </table:table-cell>
          <table:table-cell table:style-name="ce102" office:value-type="float" office:value="44462807" calcext:value-type="float">
            <text:p>44,462,807 </text:p>
          </table:table-cell>
          <table:table-cell table:style-name="ce102" office:value-type="float" office:value="7605784" calcext:value-type="float">
            <text:p>7,605,784 </text:p>
          </table:table-cell>
          <table:table-cell table:style-name="ce102" office:value-type="float" office:value="21128264" calcext:value-type="float">
            <text:p>21,128,264 </text:p>
          </table:table-cell>
          <table:table-cell table:style-name="ce102" office:value-type="float" office:value="683510861" calcext:value-type="float">
            <text:p>683,510,861 </text:p>
          </table:table-cell>
          <table:table-cell table:style-name="ce131" office:value-type="float" office:value="141500000" calcext:value-type="float">
            <text:p>141,500,000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19826830" calcext:value-type="float">
            <text:p>119,826,830 </text:p>
          </table:table-cell>
          <table:table-cell table:style-name="ce82" office:value-type="float" office:value="-5439420" calcext:value-type="float">
            <text:p>-5,439,420 </text:p>
          </table:table-cell>
          <table:table-cell table:style-name="ce82" office:value-type="float" office:value="-9495891" calcext:value-type="float">
            <text:p>-9,495,891 </text:p>
          </table:table-cell>
          <table:table-cell table:style-name="ce82" office:value-type="float" office:value="-6712368" calcext:value-type="float">
            <text:p>-6,712,368 </text:p>
          </table:table-cell>
          <table:table-cell table:style-name="ce82" office:value-type="float" office:value="15169079" calcext:value-type="float">
            <text:p>15,169,079 </text:p>
          </table:table-cell>
          <table:table-cell table:style-name="ce82" office:value-type="float" office:value="7687707" calcext:value-type="float">
            <text:p>7,687,707 </text:p>
          </table:table-cell>
          <table:table-cell table:style-name="ce82" office:value-type="float" office:value="754737" calcext:value-type="float">
            <text:p>754,737 </text:p>
          </table:table-cell>
          <table:table-cell table:style-name="ce103" office:value-type="float" office:value="424360" calcext:value-type="float">
            <text:p>424,360 </text:p>
          </table:table-cell>
          <table:table-cell table:style-name="ce103" office:value-type="float" office:value="220145" calcext:value-type="float">
            <text:p>220,145 </text:p>
          </table:table-cell>
          <table:table-cell table:style-name="ce103" office:value-type="float" office:value="-13776795" calcext:value-type="float">
            <text:p>-13,776,795 </text:p>
          </table:table-cell>
          <table:table-cell table:style-name="ce103" office:value-type="float" office:value="289604" calcext:value-type="float">
            <text:p>289,604 </text:p>
          </table:table-cell>
          <table:table-cell table:style-name="ce103" office:value-type="float" office:value="1047691" calcext:value-type="float">
            <text:p>1,047,691 </text:p>
          </table:table-cell>
          <table:table-cell table:style-name="ce103" office:value-type="float" office:value="-12281441" calcext:value-type="float">
            <text:p>-12,281,441 </text:p>
          </table:table-cell>
          <table:table-cell table:style-name="ce132" office:value-type="float" office:value="136500000" calcext:value-type="float">
            <text:p>136,5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5.2" calcext:value-type="float">
            <text:p>35.2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83" office:value-type="float" office:value="-15.9" calcext:value-type="float">
            <text:p>-15.9 </text:p>
          </table:table-cell>
          <table:table-cell table:style-name="ce83" office:value-type="float" office:value="-9.5" calcext:value-type="float">
            <text:p>-9.5 </text:p>
          </table:table-cell>
          <table:table-cell table:style-name="ce83" office:value-type="float" office:value="68.1" calcext:value-type="float">
            <text:p>68.1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33" calcext:value-type="float">
            <text:p>33.0 </text:p>
          </table:table-cell>
          <table:table-cell table:style-name="ce104" office:value-type="float" office:value="4.6" calcext:value-type="float">
            <text:p>4.6 </text:p>
          </table:table-cell>
          <table:table-cell table:style-name="ce108" office:value-type="float" office:value="5.6" calcext:value-type="float">
            <text:p>5.6 </text:p>
          </table:table-cell>
          <table:table-cell table:style-name="ce108" office:value-type="float" office:value="-86.8" calcext:value-type="float">
            <text:p>-86.8 </text:p>
          </table:table-cell>
          <table:table-cell table:style-name="ce108" office:value-type="float" office:value="26.9" calcext:value-type="float">
            <text:p>26.9 </text:p>
          </table:table-cell>
          <table:table-cell table:style-name="ce108" office:value-type="float" office:value="55.1" calcext:value-type="float">
            <text:p>55.1 </text:p>
          </table:table-cell>
          <table:table-cell table:style-name="ce108" office:value-type="float" office:value="-47.3" calcext:value-type="float">
            <text:p>-47.3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8"/>
          <table:table-cell table:style-name="ce158" table:number-columns-repeated="2"/>
          <table:covered-table-cell table:style-name="ce171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9234506" calcext:value-type="float">
            <text:p>9,234,506 </text:p>
          </table:table-cell>
          <table:table-cell table:style-name="ce82" office:value-type="float" office:value="-10360203" calcext:value-type="float">
            <text:p>-10,360,203 </text:p>
          </table:table-cell>
          <table:table-cell table:style-name="ce82" office:value-type="float" office:value="25419957" calcext:value-type="float">
            <text:p>25,419,957 </text:p>
          </table:table-cell>
          <table:table-cell table:style-name="ce82" office:value-type="float" office:value="-8898799" calcext:value-type="float">
            <text:p>-8,898,799 </text:p>
          </table:table-cell>
          <table:table-cell table:style-name="ce82" office:value-type="float" office:value="-45933972" calcext:value-type="float">
            <text:p>-45,933,972 </text:p>
          </table:table-cell>
          <table:table-cell table:style-name="ce82" office:value-type="float" office:value="29717913" calcext:value-type="float">
            <text:p>29,717,913 </text:p>
          </table:table-cell>
          <table:table-cell table:style-name="ce82" office:value-type="float" office:value="-482169" calcext:value-type="float">
            <text:p>-482,169 </text:p>
          </table:table-cell>
          <table:table-cell table:style-name="ce103" office:value-type="float" office:value="10061279" calcext:value-type="float">
            <text:p>10,061,279 </text:p>
          </table:table-cell>
          <table:table-cell table:style-name="ce103" office:value-type="float" office:value="-3033656" calcext:value-type="float">
            <text:p>-3,033,656 </text:p>
          </table:table-cell>
          <table:table-cell table:style-name="ce103" office:value-type="float" office:value="-14702091" calcext:value-type="float">
            <text:p>-14,702,091 </text:p>
          </table:table-cell>
          <table:table-cell table:style-name="ce103" office:value-type="float" office:value="-2508665" calcext:value-type="float">
            <text:p>-2,508,665 </text:p>
          </table:table-cell>
          <table:table-cell table:style-name="ce103" office:value-type="float" office:value="6234285" calcext:value-type="float">
            <text:p>6,234,285 </text:p>
          </table:table-cell>
          <table:table-cell table:style-name="ce103" office:value-type="float" office:value="-12339577" calcext:value-type="float">
            <text:p>-12,339,577 </text:p>
          </table:table-cell>
          <table:table-cell table:style-name="ce132" office:value-type="float" office:value="25700000" calcext:value-type="float">
            <text:p>25,700,00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0.3" calcext:value-type="float">
            <text:p>0.3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83" office:value-type="float" office:value="7.5" calcext:value-type="float">
            <text:p>7.5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83" office:value-type="float" office:value="-16.5" calcext:value-type="float">
            <text:p>-16.5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-3.3" calcext:value-type="float">
            <text:p>-3.3 </text:p>
          </table:table-cell>
          <table:table-cell table:style-name="ce104" office:value-type="float" office:value="7.9" calcext:value-type="float">
            <text:p>7.9 </text:p>
          </table:table-cell>
          <table:table-cell table:style-name="ce108" office:value-type="float" office:value="-5.4" calcext:value-type="float">
            <text:p>-5.4 </text:p>
          </table:table-cell>
          <table:table-cell table:number-columns-repeated="2" table:style-name="ce108" office:value-type="float" office:value="-24.8" calcext:value-type="float">
            <text:p>-24.8 </text:p>
          </table:table-cell>
          <table:table-cell table:style-name="ce108" office:value-type="float" office:value="41.9" calcext:value-type="float">
            <text:p>41.9 </text:p>
          </table:table-cell>
          <table:table-cell table:style-name="ce108" office:value-type="float" office:value="-1.8" calcext:value-type="float">
            <text:p>-1.8 </text:p>
          </table:table-cell>
          <table:table-cell table:style-name="ce135" office:value-type="float" office:value="22.2" calcext:value-type="float">
            <text:p>22.2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57.9" calcext:value-type="float">
            <text:p>57.9 </text:p>
          </table:table-cell>
          <table:table-cell table:style-name="ce83" office:value-type="float" office:value="49.4" calcext:value-type="float">
            <text:p>49.4 </text:p>
          </table:table-cell>
          <table:table-cell table:style-name="ce83" office:value-type="float" office:value="53.2" calcext:value-type="float">
            <text:p>53.2 </text:p>
          </table:table-cell>
          <table:table-cell table:style-name="ce83" office:value-type="float" office:value="43.3" calcext:value-type="float">
            <text:p>43.3 </text:p>
          </table:table-cell>
          <table:table-cell table:style-name="ce83" office:value-type="float" office:value="76.8" calcext:value-type="float">
            <text:p>76.8 </text:p>
          </table:table-cell>
          <table:table-cell table:style-name="ce83" office:value-type="float" office:value="47.1" calcext:value-type="float">
            <text:p>47.1 </text:p>
          </table:table-cell>
          <table:table-cell table:style-name="ce108" office:value-type="float" office:value="75.8" calcext:value-type="float">
            <text:p>75.8 </text:p>
          </table:table-cell>
          <table:table-cell table:style-name="ce108" office:value-type="float" office:value="49.3" calcext:value-type="float">
            <text:p>49.3 </text:p>
          </table:table-cell>
          <table:table-cell table:style-name="ce108" office:value-type="float" office:value="54.4" calcext:value-type="float">
            <text:p>54.4 </text:p>
          </table:table-cell>
          <table:table-cell table:style-name="ce108" office:value-type="float" office:value="47.1" calcext:value-type="float">
            <text:p>47.1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8"/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8-21T13:00:00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