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772" calcext:value-type="float">
            <text:p>6,892,772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766" calcext:value-type="float">
            <text:p>743,766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1316" calcext:value-type="float">
            <text:p>111,316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245254" calcext:value-type="float">
            <text:p>7,245,25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6.5" calcext:value-type="float">
            <text:p>26.5 </text:p>
          </table:table-cell>
          <table:table-cell table:style-name="ce50" office:value-type="float" office:value="6457676" calcext:value-type="float">
            <text:p>6,457,676 </text:p>
          </table:table-cell>
          <table:table-cell table:style-name="ce50" office:value-type="float" office:value="787578" calcext:value-type="float">
            <text:p>787,578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7894" calcext:value-type="float">
            <text:p>107,894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July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5024" calcext:value-type="float">
            <text:p>6,425,02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87109" calcext:value-type="float">
            <text:p>587,109 </text:p>
          </table:table-cell>
          <table:table-cell table:style-name="ce50" office:value-type="float" office:value="93750" calcext:value-type="float">
            <text:p>93,75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3130" calcext:value-type="float">
            <text:p>23,130 </text:p>
          </table:table-cell>
          <table:table-cell table:style-name="ce62" office:value-type="float" office:value="70100" calcext:value-type="float">
            <text:p>70,100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4962" calcext:value-type="float">
            <text:p>74,96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July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3 and previous years are final audit accounts (figures for township offices are final &#10;  　　　　　   accounts), figures for 2024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3 and previous years are final audit accounts (figures for township offices are final </text:p>
            <text:p>  　　　　　   accounts), figures for 2024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4:46</meta:print-date>
    <meta:creation-date>2001-11-06T09:07:39</meta:creation-date>
    <dc:date>2025-08-22T08:14:4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