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ly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876773" calcext:value-type="float">
            <text:p>876,773 </text:p>
          </table:table-cell>
          <table:table-cell table:style-name="ce32" office:value-type="float" office:value="11461" calcext:value-type="float">
            <text:p>11,461 </text:p>
          </table:table-cell>
          <table:table-cell table:style-name="ce32" office:value-type="float" office:value="354963" calcext:value-type="float">
            <text:p>354,963 </text:p>
          </table:table-cell>
          <table:table-cell table:style-name="ce32" office:value-type="float" office:value="331392" calcext:value-type="float">
            <text:p>331,392 </text:p>
          </table:table-cell>
          <table:table-cell table:style-name="ce32" office:value-type="float" office:value="4743" calcext:value-type="float">
            <text:p>4,743 </text:p>
          </table:table-cell>
          <table:table-cell table:style-name="ce32" office:value-type="float" office:value="1803" calcext:value-type="float">
            <text:p>1,803 </text:p>
          </table:table-cell>
          <table:table-cell table:style-name="ce42" office:value-type="float" office:value="11109" calcext:value-type="float">
            <text:p>11,109 </text:p>
          </table:table-cell>
          <table:table-cell table:style-name="ce42" office:value-type="float" office:value="23906" calcext:value-type="float">
            <text:p>23,906 </text:p>
          </table:table-cell>
          <table:table-cell table:style-name="ce42" office:value-type="float" office:value="837" calcext:value-type="float">
            <text:p>837 </text:p>
          </table:table-cell>
          <table:table-cell table:style-name="ce32" office:value-type="float" office:value="5592" calcext:value-type="float">
            <text:p>5,592 </text:p>
          </table:table-cell>
          <table:table-cell table:style-name="ce59" office:value-type="float" office:value="308" calcext:value-type="float">
            <text:p>308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2512" calcext:value-type="float">
            <text:p>112,512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6647" calcext:value-type="float">
            <text:p>6,647 </text:p>
          </table:table-cell>
          <table:table-cell table:style-name="ce32" office:value-type="float" office:value="4104" calcext:value-type="float">
            <text:p>4,104 </text:p>
          </table:table-cell>
          <table:table-cell table:style-name="ce32" office:value-type="float" office:value="704" calcext:value-type="float">
            <text:p>704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42" office:value-type="float" office:value="2662" calcext:value-type="float">
            <text:p>2,662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93" calcext:value-type="float">
            <text:p>93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114" calcext:value-type="float">
            <text:p>2,114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95793" calcext:value-type="float">
            <text:p>95,7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216" calcext:value-type="float">
            <text:p>36,216 </text:p>
          </table:table-cell>
          <table:table-cell table:style-name="ce34" office:value-type="float" office:value="38192" calcext:value-type="float">
            <text:p>38,192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41" calcext:value-type="float">
            <text:p>141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236" calcext:value-type="float">
            <text:p>23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5403" calcext:value-type="float">
            <text:p>15,4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205" calcext:value-type="float">
            <text:p>1,205 </text:p>
          </table:table-cell>
          <table:table-cell table:style-name="ce34" office:value-type="float" office:value="1188" calcext:value-type="float">
            <text:p>1,188 </text:p>
          </table:table-cell>
          <table:table-cell table:style-name="ce34" office:value-type="float" office:value="124" calcext:value-type="float">
            <text:p>124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1" calcext:value-type="float">
            <text:p>141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317904" calcext:value-type="float">
            <text:p>317,9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3193" calcext:value-type="float">
            <text:p>93,193 </text:p>
          </table:table-cell>
          <table:table-cell table:style-name="ce34" office:value-type="float" office:value="154921" calcext:value-type="float">
            <text:p>154,921 </text:p>
          </table:table-cell>
          <table:table-cell table:style-name="ce34" office:value-type="float" office:value="2421" calcext:value-type="float">
            <text:p>2,421 </text:p>
          </table:table-cell>
          <table:table-cell table:style-name="ce34" office:value-type="float" office:value="833" calcext:value-type="float">
            <text:p>833 </text:p>
          </table:table-cell>
          <table:table-cell table:style-name="ce43" office:value-type="float" office:value="-35" calcext:value-type="float">
            <text:p>-35 </text:p>
          </table:table-cell>
          <table:table-cell table:style-name="ce43" office:value-type="float" office:value="15980" calcext:value-type="float">
            <text:p>15,980 </text:p>
          </table:table-cell>
          <table:table-cell table:style-name="ce43" office:value-type="float" office:value="750" calcext:value-type="float">
            <text:p>750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6896" calcext:value-type="float">
            <text:p>46,8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7" calcext:value-type="float">
            <text:p>-7 </text:p>
          </table:table-cell>
          <table:table-cell table:style-name="ce34" office:value-type="float" office:value="1084" calcext:value-type="float">
            <text:p>1,084 </text:p>
          </table:table-cell>
          <table:table-cell table:style-name="ce34" office:value-type="float" office:value="465" calcext:value-type="float">
            <text:p>465 </text:p>
          </table:table-cell>
          <table:table-cell table:style-name="ce34" office:value-type="float" office:value="95" calcext:value-type="float">
            <text:p>95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62463" calcext:value-type="float">
            <text:p>62,4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876" calcext:value-type="float">
            <text:p>26,876 </text:p>
          </table:table-cell>
          <table:table-cell table:style-name="ce34" office:value-type="float" office:value="18163" calcext:value-type="float">
            <text:p>18,163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office:value-type="float" office:value="115" calcext:value-type="float">
            <text:p>115 </text:p>
          </table:table-cell>
          <table:table-cell table:style-name="ce43" office:value-type="float" office:value="3236" calcext:value-type="float">
            <text:p>3,236 </text:p>
          </table:table-cell>
          <table:table-cell table:style-name="ce43" office:value-type="float" office:value="861" calcext:value-type="float">
            <text:p>86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63" calcext:value-type="float">
            <text:p>263 </text:p>
          </table:table-cell>
          <table:table-cell table:style-name="ce60" office:value-type="float" office:value="16" calcext:value-type="float">
            <text:p>16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10126" calcext:value-type="float">
            <text:p>10,1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097" calcext:value-type="float">
            <text:p>1,097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106" calcext:value-type="float">
            <text:p>106 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9" calcext:value-type="float">
            <text:p>139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3998" calcext:value-type="float">
            <text:p>53,9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705" calcext:value-type="float">
            <text:p>12,705 </text:p>
          </table:table-cell>
          <table:table-cell table:style-name="ce34" office:value-type="float" office:value="23848" calcext:value-type="float">
            <text:p>23,848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360" calcext:value-type="float">
            <text:p>360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3" calcext:value-type="float">
            <text:p>33 </text:p>
          </table:table-cell>
          <table:table-cell table:style-name="ce34" office:value-type="float" office:value="507" calcext:value-type="float">
            <text:p>507 </text:p>
          </table:table-cell>
          <table:table-cell table:style-name="ce60" office:value-type="float" office:value="85" calcext:value-type="float">
            <text:p>85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1163" calcext:value-type="float">
            <text:p>11,1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67" calcext:value-type="float">
            <text:p>1,067 </text:p>
          </table:table-cell>
          <table:table-cell table:style-name="ce34" office:value-type="float" office:value="668" calcext:value-type="float">
            <text:p>668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7" calcext:value-type="float">
            <text:p>167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28998" calcext:value-type="float">
            <text:p>28,9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34" calcext:value-type="float">
            <text:p>7,234 </text:p>
          </table:table-cell>
          <table:table-cell table:style-name="ce34" office:value-type="float" office:value="11960" calcext:value-type="float">
            <text:p>11,96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31" calcext:value-type="float">
            <text:p>731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845" calcext:value-type="float">
            <text:p>1,845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818" calcext:value-type="float">
            <text:p>4,8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49" calcext:value-type="float">
            <text:p>49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56" calcext:value-type="float">
            <text:p>1,056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49257" calcext:value-type="float">
            <text:p>49,2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268" calcext:value-type="float">
            <text:p>17,268 </text:p>
          </table:table-cell>
          <table:table-cell table:style-name="ce34" office:value-type="float" office:value="15124" calcext:value-type="float">
            <text:p>15,124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43" office:value-type="float" office:value="2074" calcext:value-type="float">
            <text:p>2,074 </text:p>
          </table:table-cell>
          <table:table-cell table:style-name="ce43" office:value-type="float" office:value="1228" calcext:value-type="float">
            <text:p>1,228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222" calcext:value-type="float">
            <text:p>222 </text:p>
          </table:table-cell>
          <table:table-cell table:style-name="ce60" office:value-type="float" office:value="15" calcext:value-type="float">
            <text:p>15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1373" calcext:value-type="float">
            <text:p>11,3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781" calcext:value-type="float">
            <text:p>781 </text:p>
          </table:table-cell>
          <table:table-cell table:style-name="ce34" office:value-type="float" office:value="214" calcext:value-type="float">
            <text:p>214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973" calcext:value-type="float">
            <text:p>2,9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02" calcext:value-type="float">
            <text:p>502 </text:p>
          </table:table-cell>
          <table:table-cell table:style-name="ce34" office:value-type="float" office:value="1077" calcext:value-type="float">
            <text:p>1,07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04" calcext:value-type="float">
            <text:p>10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816" calcext:value-type="float">
            <text:p>8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44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28743" calcext:value-type="float">
            <text:p>28,7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430" calcext:value-type="float">
            <text:p>8,430 </text:p>
          </table:table-cell>
          <table:table-cell table:style-name="ce34" office:value-type="float" office:value="16884" calcext:value-type="float">
            <text:p>16,884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5994" calcext:value-type="float">
            <text:p>5,9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57" calcext:value-type="float">
            <text:p>1,457 </text:p>
          </table:table-cell>
          <table:table-cell table:style-name="ce34" office:value-type="float" office:value="1957" calcext:value-type="float">
            <text:p>1,957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59" calcext:value-type="float">
            <text:p>45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1" calcext:value-type="float">
            <text:p>181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3752" calcext:value-type="float">
            <text:p>13,7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442" calcext:value-type="float">
            <text:p>5,442 </text:p>
          </table:table-cell>
          <table:table-cell table:style-name="ce34" office:value-type="float" office:value="4608" calcext:value-type="float">
            <text:p>4,60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772" calcext:value-type="float">
            <text:p>2,7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055" calcext:value-type="float">
            <text:p>2,0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office:value-type="float" office:value="868" calcext:value-type="float">
            <text:p>86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91" calcext:value-type="float">
            <text:p>9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61" calcext:value-type="float">
            <text:p>5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8140" calcext:value-type="float">
            <text:p>8,1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87" calcext:value-type="float">
            <text:p>3,187 </text:p>
          </table:table-cell>
          <table:table-cell table:style-name="ce34" office:value-type="float" office:value="1211" calcext:value-type="float">
            <text:p>1,21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43" office:value-type="float" office:value="206" calcext:value-type="float">
            <text:p>20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007" calcext:value-type="float">
            <text:p>2,0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8" calcext:value-type="float">
            <text:p>838 </text:p>
          </table:table-cell>
          <table:table-cell table:style-name="ce34" office:value-type="float" office:value="376" calcext:value-type="float">
            <text:p>37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52" calcext:value-type="float">
            <text:p>6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136" calcext:value-type="float">
            <text:p>3,1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144" calcext:value-type="float">
            <text:p>14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61" calcext:value-type="float">
            <text:p>36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9" calcext:value-type="float">
            <text:p>129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531" calcext:value-type="float">
            <text:p>5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52" calcext:value-type="float">
            <text:p>1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47" calcext:value-type="float">
            <text:p>4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223" calcext:value-type="float">
            <text:p>2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57" calcext:value-type="float">
            <text:p>1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9473" calcext:value-type="float">
            <text:p>9,4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18" calcext:value-type="float">
            <text:p>3,518 </text:p>
          </table:table-cell>
          <table:table-cell table:style-name="ce34" office:value-type="float" office:value="782" calcext:value-type="float">
            <text:p>78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2499" calcext:value-type="float">
            <text:p>2,499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60" office:value-type="float" office:value="187" calcext:value-type="float">
            <text:p>187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62" calcext:value-type="float">
            <text:p>4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02" calcext:value-type="float">
            <text:p>302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75566" calcext:value-type="float">
            <text:p>175,5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6294" calcext:value-type="float">
            <text:p>136,294 </text:p>
          </table:table-cell>
          <table:table-cell table:style-name="ce34" office:value-type="float" office:value="38839" calcext:value-type="float">
            <text:p>38,83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425" calcext:value-type="float">
            <text:p>425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462" calcext:value-type="float">
            <text:p>-4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6" calcext:value-type="float">
            <text:p>436 </text:p>
          </table:table-cell>
          <table:table-cell table:style-name="ce34" office:value-type="float" office:value="1021" calcext:value-type="float">
            <text:p>1,02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10" calcext:value-type="float">
            <text:p>5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693" calcext:value-type="float">
            <text:p>6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0" calcext:value-type="float">
            <text:p>12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56" calcext:value-type="float">
            <text:p>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94" calcext:value-type="float">
            <text:p>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65" calcext:value-type="float">
            <text:p>65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461" calcext:value-type="float">
            <text:p>11,461 </text:p>
          </table:table-cell>
          <table:table-cell table:style-name="ce34" office:value-type="float" office:value="11461" calcext:value-type="float">
            <text:p>11,46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5,440,911 in  July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5,440,911 in  July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5440911" calcext:value-type="float">
            <text:p>35,440,911 </text:p>
          </table:table-cell>
          <table:table-cell table:style-name="ce15" office:value-type="string" calcext:value-type="string">
            <text:p>in <text:s/>July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8-20T02:53:20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