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ug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60721805" calcext:value-type="float">
            <text:p>360,721,805 </text:p>
          </table:table-cell>
          <table:table-cell table:style-name="ce35" office:value-type="float" office:value="292069318" calcext:value-type="float">
            <text:p>292,069,318 </text:p>
          </table:table-cell>
          <table:table-cell table:style-name="ce39" office:value-type="float" office:value="63989257" calcext:value-type="float">
            <text:p>63,989,257 </text:p>
          </table:table-cell>
          <table:table-cell table:style-name="ce39" office:value-type="float" office:value="90633135" calcext:value-type="float">
            <text:p>90,633,135 </text:p>
          </table:table-cell>
          <table:table-cell table:style-name="ce39" office:value-type="float" office:value="45344375" calcext:value-type="float">
            <text:p>45,344,375 </text:p>
          </table:table-cell>
          <table:table-cell table:style-name="ce39" office:value-type="float" office:value="51478019" calcext:value-type="float">
            <text:p>51,478,019 </text:p>
          </table:table-cell>
          <table:table-cell table:style-name="ce39" office:value-type="float" office:value="8453934" calcext:value-type="float">
            <text:p>8,453,934 </text:p>
          </table:table-cell>
          <table:table-cell table:style-name="ce49" office:value-type="float" office:value="14343895" calcext:value-type="float">
            <text:p>14,343,895 </text:p>
          </table:table-cell>
          <table:table-cell table:style-name="ce49" office:value-type="float" office:value="12605479" calcext:value-type="float">
            <text:p>12,605,479 </text:p>
          </table:table-cell>
          <table:table-cell table:style-name="ce49" office:value-type="float" office:value="2653062" calcext:value-type="float">
            <text:p>2,653,062 </text:p>
          </table:table-cell>
          <table:table-cell table:style-name="ce49" office:value-type="float" office:value="2568162" calcext:value-type="float">
            <text:p>2,568,162 </text:p>
          </table:table-cell>
          <table:table-cell table:style-name="ce39" office:value-type="float" office:value="10779140" calcext:value-type="float">
            <text:p>10,779,140 </text:p>
          </table:table-cell>
          <table:table-cell table:style-name="ce64" office:value-type="float" office:value="17185445" calcext:value-type="float">
            <text:p>17,185,445 </text:p>
          </table:table-cell>
          <table:table-cell table:style-name="ce73" office:value-type="float" office:value="40687901" calcext:value-type="float">
            <text:p>40,687,901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9300878" calcext:value-type="float">
            <text:p>189,300,878 </text:p>
          </table:table-cell>
          <table:table-cell table:style-name="ce35" office:value-type="float" office:value="170437075" calcext:value-type="float">
            <text:p>170,437,075 </text:p>
          </table:table-cell>
          <table:table-cell table:style-name="ce39" office:value-type="float" office:value="45210302" calcext:value-type="float">
            <text:p>45,210,302 </text:p>
          </table:table-cell>
          <table:table-cell table:style-name="ce39" office:value-type="float" office:value="41225501" calcext:value-type="float">
            <text:p>41,225,501 </text:p>
          </table:table-cell>
          <table:table-cell table:style-name="ce39" office:value-type="float" office:value="29426634" calcext:value-type="float">
            <text:p>29,426,634 </text:p>
          </table:table-cell>
          <table:table-cell table:style-name="ce39" office:value-type="float" office:value="28256105" calcext:value-type="float">
            <text:p>28,256,105 </text:p>
          </table:table-cell>
          <table:table-cell table:style-name="ce39" office:value-type="float" office:value="2128126" calcext:value-type="float">
            <text:p>2,128,126 </text:p>
          </table:table-cell>
          <table:table-cell table:style-name="ce49" office:value-type="float" office:value="8201232" calcext:value-type="float">
            <text:p>8,201,232 </text:p>
          </table:table-cell>
          <table:table-cell table:style-name="ce49" office:value-type="float" office:value="12227740" calcext:value-type="float">
            <text:p>12,227,740 </text:p>
          </table:table-cell>
          <table:table-cell table:style-name="ce49" office:value-type="float" office:value="2633694" calcext:value-type="float">
            <text:p>2,633,694 </text:p>
          </table:table-cell>
          <table:table-cell table:style-name="ce49" office:value-type="float" office:value="1127742" calcext:value-type="float">
            <text:p>1,127,742 </text:p>
          </table:table-cell>
          <table:table-cell table:style-name="ce39" office:value-type="float" office:value="2222083" calcext:value-type="float">
            <text:p>2,222,083 </text:p>
          </table:table-cell>
          <table:table-cell table:style-name="ce64" office:value-type="float" office:value="16641720" calcext:value-type="float">
            <text:p>16,641,720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8666703" calcext:value-type="float">
            <text:p>28,666,703 </text:p>
          </table:table-cell>
          <table:table-cell table:style-name="ce35" office:value-type="float" office:value="18078399" calcext:value-type="float">
            <text:p>18,078,399 </text:p>
          </table:table-cell>
          <table:table-cell table:style-name="ce39" office:value-type="float" office:value="2619840" calcext:value-type="float">
            <text:p>2,619,840 </text:p>
          </table:table-cell>
          <table:table-cell table:style-name="ce39" office:value-type="float" office:value="8631571" calcext:value-type="float">
            <text:p>8,631,571 </text:p>
          </table:table-cell>
          <table:table-cell table:style-name="ce39" office:value-type="float" office:value="1219833" calcext:value-type="float">
            <text:p>1,219,833 </text:p>
          </table:table-cell>
          <table:table-cell table:style-name="ce39" office:value-type="float" office:value="2769784" calcext:value-type="float">
            <text:p>2,769,784 </text:p>
          </table:table-cell>
          <table:table-cell table:style-name="ce39" office:value-type="float" office:value="1026998" calcext:value-type="float">
            <text:p>1,026,998 </text:p>
          </table:table-cell>
          <table:table-cell table:style-name="ce49" office:value-type="float" office:value="737060" calcext:value-type="float">
            <text:p>737,060 </text:p>
          </table:table-cell>
          <table:table-cell table:style-name="ce49" office:value-type="float" office:value="149925" calcext:value-type="float">
            <text:p>149,9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923389" calcext:value-type="float">
            <text:p>923,389 </text:p>
          </table:table-cell>
          <table:table-cell table:style-name="ce39" office:value-type="float" office:value="377289" calcext:value-type="float">
            <text:p>377,2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211014" calcext:value-type="float">
            <text:p>10,211,01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495596" calcext:value-type="float">
            <text:p>14,495,596 </text:p>
          </table:table-cell>
          <table:table-cell table:style-name="ce35" office:value-type="float" office:value="16069131" calcext:value-type="float">
            <text:p>16,069,131 </text:p>
          </table:table-cell>
          <table:table-cell table:style-name="ce39" office:value-type="float" office:value="2212095" calcext:value-type="float">
            <text:p>2,212,095 </text:p>
          </table:table-cell>
          <table:table-cell table:style-name="ce39" office:value-type="float" office:value="7516408" calcext:value-type="float">
            <text:p>7,516,408 </text:p>
          </table:table-cell>
          <table:table-cell table:style-name="ce39" office:value-type="float" office:value="1862849" calcext:value-type="float">
            <text:p>1,862,849 </text:p>
          </table:table-cell>
          <table:table-cell table:style-name="ce39" office:value-type="float" office:value="3035516" calcext:value-type="float">
            <text:p>3,035,516 </text:p>
          </table:table-cell>
          <table:table-cell table:style-name="ce39" office:value-type="float" office:value="1098708" calcext:value-type="float">
            <text:p>1,098,708 </text:p>
          </table:table-cell>
          <table:table-cell table:style-name="ce49" office:value-type="float" office:value="284937" calcext:value-type="float">
            <text:p>284,93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58617" calcext:value-type="float">
            <text:p>58,617 </text:p>
          </table:table-cell>
          <table:table-cell table:style-name="ce39" office:value-type="float" office:value="281058" calcext:value-type="float">
            <text:p>281,058 </text:p>
          </table:table-cell>
          <table:table-cell table:style-name="ce64" office:value-type="float" office:value="438413" calcext:value-type="float">
            <text:p>438,413 </text:p>
          </table:table-cell>
          <table:table-cell table:style-name="ce73" office:value-type="float" office:value="-2293007" calcext:value-type="float">
            <text:p>-2,293,007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2903094" calcext:value-type="float">
            <text:p>32,903,094 </text:p>
          </table:table-cell>
          <table:table-cell table:style-name="ce35" office:value-type="float" office:value="9314244" calcext:value-type="float">
            <text:p>9,314,244 </text:p>
          </table:table-cell>
          <table:table-cell table:style-name="ce39" office:value-type="float" office:value="1817422" calcext:value-type="float">
            <text:p>1,817,422 </text:p>
          </table:table-cell>
          <table:table-cell table:style-name="ce39" office:value-type="float" office:value="2922099" calcext:value-type="float">
            <text:p>2,922,099 </text:p>
          </table:table-cell>
          <table:table-cell table:style-name="ce39" office:value-type="float" office:value="2182268" calcext:value-type="float">
            <text:p>2,182,268 </text:p>
          </table:table-cell>
          <table:table-cell table:style-name="ce39" office:value-type="float" office:value="1823709" calcext:value-type="float">
            <text:p>1,823,709 </text:p>
          </table:table-cell>
          <table:table-cell table:style-name="ce39" office:value-type="float" office:value="477051" calcext:value-type="float">
            <text:p>477,051 </text:p>
          </table:table-cell>
          <table:table-cell table:style-name="ce49" office:value-type="float" office:value="71726" calcext:value-type="float">
            <text:p>71,726 </text:p>
          </table:table-cell>
          <table:table-cell table:style-name="ce49" office:value-type="float" office:value="78" calcext:value-type="float">
            <text:p>7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9891" calcext:value-type="float">
            <text:p>19,891 </text:p>
          </table:table-cell>
          <table:table-cell table:style-name="ce39" office:value-type="float" office:value="372478" calcext:value-type="float">
            <text:p>372,4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3216372" calcext:value-type="float">
            <text:p>23,216,372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7572554" calcext:value-type="float">
            <text:p>17,572,554 </text:p>
          </table:table-cell>
          <table:table-cell table:style-name="ce35" office:value-type="float" office:value="16898395" calcext:value-type="float">
            <text:p>16,898,395 </text:p>
          </table:table-cell>
          <table:table-cell table:style-name="ce39" office:value-type="float" office:value="1812172" calcext:value-type="float">
            <text:p>1,812,172 </text:p>
          </table:table-cell>
          <table:table-cell table:style-name="ce39" office:value-type="float" office:value="7969770" calcext:value-type="float">
            <text:p>7,969,770 </text:p>
          </table:table-cell>
          <table:table-cell table:style-name="ce39" office:value-type="float" office:value="3522927" calcext:value-type="float">
            <text:p>3,522,927 </text:p>
          </table:table-cell>
          <table:table-cell table:style-name="ce39" office:value-type="float" office:value="2794107" calcext:value-type="float">
            <text:p>2,794,107 </text:p>
          </table:table-cell>
          <table:table-cell table:style-name="ce39" office:value-type="float" office:value="635355" calcext:value-type="float">
            <text:p>635,355 </text:p>
          </table:table-cell>
          <table:table-cell table:style-name="ce49" office:value-type="float" office:value="141063" calcext:value-type="float">
            <text:p>141,063 </text:p>
          </table:table-cell>
          <table:table-cell table:style-name="ce49" office:value-type="float" office:value="2215" calcext:value-type="float">
            <text:p>2,21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0788" calcext:value-type="float">
            <text:p>20,788 </text:p>
          </table:table-cell>
          <table:table-cell table:style-name="ce39" office:value-type="float" office:value="612878" calcext:value-type="float">
            <text:p>612,8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1280" calcext:value-type="float">
            <text:p>61,28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739581" calcext:value-type="float">
            <text:p>12,739,581 </text:p>
          </table:table-cell>
          <table:table-cell table:style-name="ce35" office:value-type="float" office:value="8670838" calcext:value-type="float">
            <text:p>8,670,838 </text:p>
          </table:table-cell>
          <table:table-cell table:style-name="ce39" office:value-type="float" office:value="1247851" calcext:value-type="float">
            <text:p>1,247,851 </text:p>
          </table:table-cell>
          <table:table-cell table:style-name="ce39" office:value-type="float" office:value="3064552" calcext:value-type="float">
            <text:p>3,064,552 </text:p>
          </table:table-cell>
          <table:table-cell table:style-name="ce39" office:value-type="float" office:value="1098577" calcext:value-type="float">
            <text:p>1,098,577 </text:p>
          </table:table-cell>
          <table:table-cell table:style-name="ce39" office:value-type="float" office:value="2510965" calcext:value-type="float">
            <text:p>2,510,965 </text:p>
          </table:table-cell>
          <table:table-cell table:style-name="ce39" office:value-type="float" office:value="255197" calcext:value-type="float">
            <text:p>255,197 </text:p>
          </table:table-cell>
          <table:table-cell table:style-name="ce49" office:value-type="float" office:value="228591" calcext:value-type="float">
            <text:p>228,591 </text:p>
          </table:table-cell>
          <table:table-cell table:style-name="ce49" office:value-type="float" office:value="107624" calcext:value-type="float">
            <text:p>107,62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7482" calcext:value-type="float">
            <text:p>157,482 </text:p>
          </table:table-cell>
          <table:table-cell table:style-name="ce39" office:value-type="float" office:value="408545" calcext:value-type="float">
            <text:p>408,5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660198" calcext:value-type="float">
            <text:p>3,660,198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092074" calcext:value-type="float">
            <text:p>15,092,074 </text:p>
          </table:table-cell>
          <table:table-cell table:style-name="ce35" office:value-type="float" office:value="14110708" calcext:value-type="float">
            <text:p>14,110,708 </text:p>
          </table:table-cell>
          <table:table-cell table:style-name="ce39" office:value-type="float" office:value="1944138" calcext:value-type="float">
            <text:p>1,944,138 </text:p>
          </table:table-cell>
          <table:table-cell table:style-name="ce39" office:value-type="float" office:value="6179270" calcext:value-type="float">
            <text:p>6,179,270 </text:p>
          </table:table-cell>
          <table:table-cell table:style-name="ce39" office:value-type="float" office:value="1251291" calcext:value-type="float">
            <text:p>1,251,291 </text:p>
          </table:table-cell>
          <table:table-cell table:style-name="ce39" office:value-type="float" office:value="2701249" calcext:value-type="float">
            <text:p>2,701,249 </text:p>
          </table:table-cell>
          <table:table-cell table:style-name="ce39" office:value-type="float" office:value="1053391" calcext:value-type="float">
            <text:p>1,053,391 </text:p>
          </table:table-cell>
          <table:table-cell table:style-name="ce49" office:value-type="float" office:value="946271" calcext:value-type="float">
            <text:p>946,2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5098" calcext:value-type="float">
            <text:p>35,098 </text:p>
          </table:table-cell>
          <table:table-cell table:style-name="ce39" office:value-type="float" office:value="287588" calcext:value-type="float">
            <text:p>287,5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93779" calcext:value-type="float">
            <text:p>693,779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1767894" calcext:value-type="float">
            <text:p>41,767,894 </text:p>
          </table:table-cell>
          <table:table-cell table:style-name="ce35" office:value-type="float" office:value="32473045" calcext:value-type="float">
            <text:p>32,473,045 </text:p>
          </table:table-cell>
          <table:table-cell table:style-name="ce39" office:value-type="float" office:value="5382481" calcext:value-type="float">
            <text:p>5,382,481 </text:p>
          </table:table-cell>
          <table:table-cell table:style-name="ce39" office:value-type="float" office:value="12323509" calcext:value-type="float">
            <text:p>12,323,509 </text:p>
          </table:table-cell>
          <table:table-cell table:style-name="ce39" office:value-type="float" office:value="3295376" calcext:value-type="float">
            <text:p>3,295,376 </text:p>
          </table:table-cell>
          <table:table-cell table:style-name="ce39" office:value-type="float" office:value="7160475" calcext:value-type="float">
            <text:p>7,160,475 </text:p>
          </table:table-cell>
          <table:table-cell table:style-name="ce39" office:value-type="float" office:value="865442" calcext:value-type="float">
            <text:p>865,442 </text:p>
          </table:table-cell>
          <table:table-cell table:style-name="ce49" office:value-type="float" office:value="3128534" calcext:value-type="float">
            <text:p>3,128,534 </text:p>
          </table:table-cell>
          <table:table-cell table:style-name="ce49" office:value-type="float" office:value="117897" calcext:value-type="float">
            <text:p>117,897 </text:p>
          </table:table-cell>
          <table:table-cell table:style-name="ce49" office:value-type="float" office:value="18368" calcext:value-type="float">
            <text:p>18,368 </text:p>
          </table:table-cell>
          <table:table-cell table:style-name="ce49" office:value-type="float" office:value="180963" calcext:value-type="float">
            <text:p>180,963 </text:p>
          </table:table-cell>
          <table:table-cell table:style-name="ce39" office:value-type="float" office:value="4631906" calcext:value-type="float">
            <text:p>4,631,906 </text:p>
          </table:table-cell>
          <table:table-cell table:style-name="ce64" office:value-type="float" office:value="5646" calcext:value-type="float">
            <text:p>5,646 </text:p>
          </table:table-cell>
          <table:table-cell table:style-name="ce73" office:value-type="float" office:value="4657298" calcext:value-type="float">
            <text:p>4,657,29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488733" calcext:value-type="float">
            <text:p>3,488,733 </text:p>
          </table:table-cell>
          <table:table-cell table:style-name="ce36" office:value-type="float" office:value="3361161" calcext:value-type="float">
            <text:p>3,361,161 </text:p>
          </table:table-cell>
          <table:table-cell table:style-name="ce40" office:value-type="float" office:value="408665" calcext:value-type="float">
            <text:p>408,665 </text:p>
          </table:table-cell>
          <table:table-cell table:style-name="ce40" office:value-type="float" office:value="1468259" calcext:value-type="float">
            <text:p>1,468,259 </text:p>
          </table:table-cell>
          <table:table-cell table:style-name="ce40" office:value-type="float" office:value="422789" calcext:value-type="float">
            <text:p>422,789 </text:p>
          </table:table-cell>
          <table:table-cell table:style-name="ce40" office:value-type="float" office:value="519694" calcext:value-type="float">
            <text:p>519,694 </text:p>
          </table:table-cell>
          <table:table-cell table:style-name="ce40" office:value-type="float" office:value="118138" calcext:value-type="float">
            <text:p>118,138 </text:p>
          </table:table-cell>
          <table:table-cell table:style-name="ce50" office:value-type="float" office:value="369871" calcext:value-type="float">
            <text:p>369,871 </text:p>
          </table:table-cell>
          <table:table-cell table:style-name="ce50" office:value-type="float" office:value="51711" calcext:value-type="float">
            <text:p>51,71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035" calcext:value-type="float">
            <text:p>2,035 </text:p>
          </table:table-cell>
          <table:table-cell table:style-name="ce40" office:value-type="float" office:value="243667" calcext:value-type="float">
            <text:p>243,6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16095" calcext:value-type="float">
            <text:p>-116,09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965313" calcext:value-type="float">
            <text:p>2,965,313 </text:p>
          </table:table-cell>
          <table:table-cell table:style-name="ce36" office:value-type="float" office:value="2568736" calcext:value-type="float">
            <text:p>2,568,736 </text:p>
          </table:table-cell>
          <table:table-cell table:style-name="ce40" office:value-type="float" office:value="349651" calcext:value-type="float">
            <text:p>349,651 </text:p>
          </table:table-cell>
          <table:table-cell table:style-name="ce40" office:value-type="float" office:value="1267911" calcext:value-type="float">
            <text:p>1,267,911 </text:p>
          </table:table-cell>
          <table:table-cell table:style-name="ce40" office:value-type="float" office:value="206481" calcext:value-type="float">
            <text:p>206,481 </text:p>
          </table:table-cell>
          <table:table-cell table:style-name="ce40" office:value-type="float" office:value="495141" calcext:value-type="float">
            <text:p>495,141 </text:p>
          </table:table-cell>
          <table:table-cell table:style-name="ce40" office:value-type="float" office:value="50639" calcext:value-type="float">
            <text:p>50,639 </text:p>
          </table:table-cell>
          <table:table-cell table:style-name="ce50" office:value-type="float" office:value="196492" calcext:value-type="float">
            <text:p>196,49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422" calcext:value-type="float">
            <text:p>2,422 </text:p>
          </table:table-cell>
          <table:table-cell table:style-name="ce40" office:value-type="float" office:value="333853" calcext:value-type="float">
            <text:p>333,8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2723" calcext:value-type="float">
            <text:p>62,72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194102" calcext:value-type="float">
            <text:p>2,194,102 </text:p>
          </table:table-cell>
          <table:table-cell table:style-name="ce36" office:value-type="float" office:value="1718623" calcext:value-type="float">
            <text:p>1,718,623 </text:p>
          </table:table-cell>
          <table:table-cell table:style-name="ce40" office:value-type="float" office:value="384567" calcext:value-type="float">
            <text:p>384,567 </text:p>
          </table:table-cell>
          <table:table-cell table:style-name="ce40" office:value-type="float" office:value="763973" calcext:value-type="float">
            <text:p>763,973 </text:p>
          </table:table-cell>
          <table:table-cell table:style-name="ce40" office:value-type="float" office:value="73472" calcext:value-type="float">
            <text:p>73,472 </text:p>
          </table:table-cell>
          <table:table-cell table:style-name="ce40" office:value-type="float" office:value="277064" calcext:value-type="float">
            <text:p>277,064 </text:p>
          </table:table-cell>
          <table:table-cell table:style-name="ce40" office:value-type="float" office:value="71692" calcext:value-type="float">
            <text:p>71,692 </text:p>
          </table:table-cell>
          <table:table-cell table:style-name="ce50" office:value-type="float" office:value="118071" calcext:value-type="float">
            <text:p>118,071 </text:p>
          </table:table-cell>
          <table:table-cell table:style-name="ce50" office:value-type="float" office:value="24351" calcext:value-type="float">
            <text:p>24,35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433" calcext:value-type="float">
            <text:p>5,433 </text:p>
          </table:table-cell>
          <table:table-cell table:style-name="ce40" office:value-type="float" office:value="362920" calcext:value-type="float">
            <text:p>362,9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2560" calcext:value-type="float">
            <text:p>112,56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248302" calcext:value-type="float">
            <text:p>5,248,302 </text:p>
          </table:table-cell>
          <table:table-cell table:style-name="ce36" office:value-type="float" office:value="4757436" calcext:value-type="float">
            <text:p>4,757,436 </text:p>
          </table:table-cell>
          <table:table-cell table:style-name="ce40" office:value-type="float" office:value="594028" calcext:value-type="float">
            <text:p>594,028 </text:p>
          </table:table-cell>
          <table:table-cell table:style-name="ce40" office:value-type="float" office:value="2234826" calcext:value-type="float">
            <text:p>2,234,826 </text:p>
          </table:table-cell>
          <table:table-cell table:style-name="ce40" office:value-type="float" office:value="469608" calcext:value-type="float">
            <text:p>469,608 </text:p>
          </table:table-cell>
          <table:table-cell table:style-name="ce40" office:value-type="float" office:value="1146763" calcext:value-type="float">
            <text:p>1,146,763 </text:p>
          </table:table-cell>
          <table:table-cell table:style-name="ce40" office:value-type="float" office:value="28458" calcext:value-type="float">
            <text:p>28,458 </text:p>
          </table:table-cell>
          <table:table-cell table:style-name="ce50" office:value-type="float" office:value="274079" calcext:value-type="float">
            <text:p>274,07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674" calcext:value-type="float">
            <text:p>9,674 </text:p>
          </table:table-cell>
          <table:table-cell table:style-name="ce40" office:value-type="float" office:value="414209" calcext:value-type="float">
            <text:p>414,2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6657" calcext:value-type="float">
            <text:p>76,65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408865" calcext:value-type="float">
            <text:p>3,408,865 </text:p>
          </table:table-cell>
          <table:table-cell table:style-name="ce36" office:value-type="float" office:value="2342415" calcext:value-type="float">
            <text:p>2,342,415 </text:p>
          </table:table-cell>
          <table:table-cell table:style-name="ce40" office:value-type="float" office:value="398413" calcext:value-type="float">
            <text:p>398,413 </text:p>
          </table:table-cell>
          <table:table-cell table:style-name="ce40" office:value-type="float" office:value="788218" calcext:value-type="float">
            <text:p>788,218 </text:p>
          </table:table-cell>
          <table:table-cell table:style-name="ce40" office:value-type="float" office:value="352591" calcext:value-type="float">
            <text:p>352,591 </text:p>
          </table:table-cell>
          <table:table-cell table:style-name="ce40" office:value-type="float" office:value="480794" calcext:value-type="float">
            <text:p>480,794 </text:p>
          </table:table-cell>
          <table:table-cell table:style-name="ce40" office:value-type="float" office:value="73515" calcext:value-type="float">
            <text:p>73,515 </text:p>
          </table:table-cell>
          <table:table-cell table:style-name="ce50" office:value-type="float" office:value="234044" calcext:value-type="float">
            <text:p>234,044 </text:p>
          </table:table-cell>
          <table:table-cell table:style-name="ce50" office:value-type="float" office:value="461" calcext:value-type="float">
            <text:p>461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12007" calcext:value-type="float">
            <text:p>12,007 </text:p>
          </table:table-cell>
          <table:table-cell table:style-name="ce40" office:value-type="float" office:value="675769" calcext:value-type="float">
            <text:p>675,7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90681" calcext:value-type="float">
            <text:p>390,68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875123" calcext:value-type="float">
            <text:p>3,875,123 </text:p>
          </table:table-cell>
          <table:table-cell table:style-name="ce36" office:value-type="float" office:value="3387619" calcext:value-type="float">
            <text:p>3,387,619 </text:p>
          </table:table-cell>
          <table:table-cell table:style-name="ce40" office:value-type="float" office:value="449158" calcext:value-type="float">
            <text:p>449,158 </text:p>
          </table:table-cell>
          <table:table-cell table:style-name="ce40" office:value-type="float" office:value="1371402" calcext:value-type="float">
            <text:p>1,371,402 </text:p>
          </table:table-cell>
          <table:table-cell table:style-name="ce40" office:value-type="float" office:value="321816" calcext:value-type="float">
            <text:p>321,816 </text:p>
          </table:table-cell>
          <table:table-cell table:style-name="ce40" office:value-type="float" office:value="826165" calcext:value-type="float">
            <text:p>826,165 </text:p>
          </table:table-cell>
          <table:table-cell table:style-name="ce40" office:value-type="float" office:value="21891" calcext:value-type="float">
            <text:p>21,891 </text:p>
          </table:table-cell>
          <table:table-cell table:style-name="ce50" office:value-type="float" office:value="342573" calcext:value-type="float">
            <text:p>342,57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49865" calcext:value-type="float">
            <text:p>49,865 </text:p>
          </table:table-cell>
          <table:table-cell table:style-name="ce40" office:value-type="float" office:value="594894" calcext:value-type="float">
            <text:p>594,8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07389" calcext:value-type="float">
            <text:p>-107,389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864583" calcext:value-type="float">
            <text:p>1,864,583 </text:p>
          </table:table-cell>
          <table:table-cell table:style-name="ce36" office:value-type="float" office:value="1405879" calcext:value-type="float">
            <text:p>1,405,879 </text:p>
          </table:table-cell>
          <table:table-cell table:style-name="ce40" office:value-type="float" office:value="456589" calcext:value-type="float">
            <text:p>456,589 </text:p>
          </table:table-cell>
          <table:table-cell table:style-name="ce40" office:value-type="float" office:value="47818" calcext:value-type="float">
            <text:p>47,818 </text:p>
          </table:table-cell>
          <table:table-cell table:style-name="ce40" office:value-type="float" office:value="212933" calcext:value-type="float">
            <text:p>212,933 </text:p>
          </table:table-cell>
          <table:table-cell table:style-name="ce40" office:value-type="float" office:value="535850" calcext:value-type="float">
            <text:p>535,850 </text:p>
          </table:table-cell>
          <table:table-cell table:style-name="ce40" office:value-type="float" office:value="19781" calcext:value-type="float">
            <text:p>19,781 </text:p>
          </table:table-cell>
          <table:table-cell table:style-name="ce50" office:value-type="float" office:value="73545" calcext:value-type="float">
            <text:p>73,545 </text:p>
          </table:table-cell>
          <table:table-cell table:style-name="ce50" office:value-type="float" office:value="13140" calcext:value-type="float">
            <text:p>13,140 </text:p>
          </table:table-cell>
          <table:table-cell table:style-name="ce50" office:value-type="float" office:value="2691" calcext:value-type="float">
            <text:p>2,691 </text:p>
          </table:table-cell>
          <table:table-cell table:style-name="ce50" office:value-type="float" office:value="43531" calcext:value-type="float">
            <text:p>43,531 </text:p>
          </table:table-cell>
          <table:table-cell table:style-name="ce40" office:value-type="float" office:value="282570" calcext:value-type="float">
            <text:p>282,5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6135" calcext:value-type="float">
            <text:p>176,13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564807" calcext:value-type="float">
            <text:p>3,564,807 </text:p>
          </table:table-cell>
          <table:table-cell table:style-name="ce36" office:value-type="float" office:value="2747592" calcext:value-type="float">
            <text:p>2,747,592 </text:p>
          </table:table-cell>
          <table:table-cell table:style-name="ce40" office:value-type="float" office:value="531773" calcext:value-type="float">
            <text:p>531,773 </text:p>
          </table:table-cell>
          <table:table-cell table:style-name="ce40" office:value-type="float" office:value="974919" calcext:value-type="float">
            <text:p>974,919 </text:p>
          </table:table-cell>
          <table:table-cell table:style-name="ce40" office:value-type="float" office:value="228440" calcext:value-type="float">
            <text:p>228,440 </text:p>
          </table:table-cell>
          <table:table-cell table:style-name="ce40" office:value-type="float" office:value="888050" calcext:value-type="float">
            <text:p>888,050 </text:p>
          </table:table-cell>
          <table:table-cell table:style-name="ce40" office:value-type="float" office:value="54282" calcext:value-type="float">
            <text:p>54,282 </text:p>
          </table:table-cell>
          <table:table-cell table:style-name="ce50" office:value-type="float" office:value="59619" calcext:value-type="float">
            <text:p>59,61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375" calcext:value-type="float">
            <text:p>5,375 </text:p>
          </table:table-cell>
          <table:table-cell table:style-name="ce50" office:value-type="float" office:value="5134" calcext:value-type="float">
            <text:p>5,134 </text:p>
          </table:table-cell>
          <table:table-cell table:style-name="ce40" office:value-type="float" office:value="622449" calcext:value-type="float">
            <text:p>622,4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94766" calcext:value-type="float">
            <text:p>194,766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74991" calcext:value-type="float">
            <text:p>1,974,991 </text:p>
          </table:table-cell>
          <table:table-cell table:style-name="ce36" office:value-type="float" office:value="1703310" calcext:value-type="float">
            <text:p>1,703,310 </text:p>
          </table:table-cell>
          <table:table-cell table:style-name="ce40" office:value-type="float" office:value="289374" calcext:value-type="float">
            <text:p>289,374 </text:p>
          </table:table-cell>
          <table:table-cell table:style-name="ce40" office:value-type="float" office:value="521732" calcext:value-type="float">
            <text:p>521,732 </text:p>
          </table:table-cell>
          <table:table-cell table:style-name="ce40" office:value-type="float" office:value="116610" calcext:value-type="float">
            <text:p>116,610 </text:p>
          </table:table-cell>
          <table:table-cell table:style-name="ce40" office:value-type="float" office:value="308904" calcext:value-type="float">
            <text:p>308,904 </text:p>
          </table:table-cell>
          <table:table-cell table:style-name="ce40" office:value-type="float" office:value="23198" calcext:value-type="float">
            <text:p>23,198 </text:p>
          </table:table-cell>
          <table:table-cell table:style-name="ce50" office:value-type="float" office:value="418389" calcext:value-type="float">
            <text:p>418,389 </text:p>
          </table:table-cell>
          <table:table-cell table:style-name="ce50" office:value-type="float" office:value="17301" calcext:value-type="float">
            <text:p>17,30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803" calcext:value-type="float">
            <text:p>7,803 </text:p>
          </table:table-cell>
          <table:table-cell table:style-name="ce40" office:value-type="float" office:value="180264" calcext:value-type="float">
            <text:p>180,2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1416" calcext:value-type="float">
            <text:p>91,416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69052" calcext:value-type="float">
            <text:p>2,269,052 </text:p>
          </table:table-cell>
          <table:table-cell table:style-name="ce36" office:value-type="float" office:value="1779483" calcext:value-type="float">
            <text:p>1,779,483 </text:p>
          </table:table-cell>
          <table:table-cell table:style-name="ce40" office:value-type="float" office:value="453417" calcext:value-type="float">
            <text:p>453,417 </text:p>
          </table:table-cell>
          <table:table-cell table:style-name="ce40" office:value-type="float" office:value="490423" calcext:value-type="float">
            <text:p>490,423 </text:p>
          </table:table-cell>
          <table:table-cell table:style-name="ce40" office:value-type="float" office:value="147063" calcext:value-type="float">
            <text:p>147,063 </text:p>
          </table:table-cell>
          <table:table-cell table:style-name="ce40" office:value-type="float" office:value="487113" calcext:value-type="float">
            <text:p>487,113 </text:p>
          </table:table-cell>
          <table:table-cell table:style-name="ce40" office:value-type="float" office:value="44388" calcext:value-type="float">
            <text:p>44,388 </text:p>
          </table:table-cell>
          <table:table-cell table:style-name="ce50" office:value-type="float" office:value="139237" calcext:value-type="float">
            <text:p>139,237 </text:p>
          </table:table-cell>
          <table:table-cell table:style-name="ce50" office:value-type="float" office:value="10933" calcext:value-type="float">
            <text:p>10,9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909" calcext:value-type="float">
            <text:p>6,909 </text:p>
          </table:table-cell>
          <table:table-cell table:style-name="ce40" office:value-type="float" office:value="458156" calcext:value-type="float">
            <text:p>458,1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1413" calcext:value-type="float">
            <text:p>31,41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926201" calcext:value-type="float">
            <text:p>2,926,201 </text:p>
          </table:table-cell>
          <table:table-cell table:style-name="ce36" office:value-type="float" office:value="863752" calcext:value-type="float">
            <text:p>863,752 </text:p>
          </table:table-cell>
          <table:table-cell table:style-name="ce40" office:value-type="float" office:value="193987" calcext:value-type="float">
            <text:p>193,987 </text:p>
          </table:table-cell>
          <table:table-cell table:style-name="ce40" office:value-type="float" office:value="231586" calcext:value-type="float">
            <text:p>231,586 </text:p>
          </table:table-cell>
          <table:table-cell table:style-name="ce40" office:value-type="float" office:value="111410" calcext:value-type="float">
            <text:p>111,410 </text:p>
          </table:table-cell>
          <table:table-cell table:style-name="ce40" office:value-type="float" office:value="152766" calcext:value-type="float">
            <text:p>152,766 </text:p>
          </table:table-cell>
          <table:table-cell table:style-name="ce40" office:value-type="float" office:value="53786" calcext:value-type="float">
            <text:p>53,786 </text:p>
          </table:table-cell>
          <table:table-cell table:style-name="ce50" office:value-type="float" office:value="113809" calcext:value-type="float">
            <text:p>113,80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180" calcext:value-type="float">
            <text:p>3,180 </text:p>
          </table:table-cell>
          <table:table-cell table:style-name="ce50" office:value-type="float" office:value="3228" calcext:value-type="float">
            <text:p>3,228 </text:p>
          </table:table-cell>
          <table:table-cell table:style-name="ce40" office:value-type="float" office:value="40207" calcext:value-type="float">
            <text:p>40,2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22241" calcext:value-type="float">
            <text:p>2,022,241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3210254" calcext:value-type="float">
            <text:p>3,210,254 </text:p>
          </table:table-cell>
          <table:table-cell table:style-name="ce36" office:value-type="float" office:value="2532296" calcext:value-type="float">
            <text:p>2,532,296 </text:p>
          </table:table-cell>
          <table:table-cell table:style-name="ce40" office:value-type="float" office:value="321428" calcext:value-type="float">
            <text:p>321,428 </text:p>
          </table:table-cell>
          <table:table-cell table:style-name="ce40" office:value-type="float" office:value="790036" calcext:value-type="float">
            <text:p>790,036 </text:p>
          </table:table-cell>
          <table:table-cell table:style-name="ce40" office:value-type="float" office:value="389600" calcext:value-type="float">
            <text:p>389,600 </text:p>
          </table:table-cell>
          <table:table-cell table:style-name="ce40" office:value-type="float" office:value="384107" calcext:value-type="float">
            <text:p>384,107 </text:p>
          </table:table-cell>
          <table:table-cell table:style-name="ce40" office:value-type="float" office:value="90493" calcext:value-type="float">
            <text:p>90,493 </text:p>
          </table:table-cell>
          <table:table-cell table:style-name="ce50" office:value-type="float" office:value="537007" calcext:value-type="float">
            <text:p>537,00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624" calcext:value-type="float">
            <text:p>19,624 </text:p>
          </table:table-cell>
          <table:table-cell table:style-name="ce40" office:value-type="float" office:value="178396" calcext:value-type="float">
            <text:p>178,3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99562" calcext:value-type="float">
            <text:p>499,562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3367958" calcext:value-type="float">
            <text:p>3,367,958 </text:p>
          </table:table-cell>
          <table:table-cell table:style-name="ce36" office:value-type="float" office:value="2035025" calcext:value-type="float">
            <text:p>2,035,025 </text:p>
          </table:table-cell>
          <table:table-cell table:style-name="ce40" office:value-type="float" office:value="311614" calcext:value-type="float">
            <text:p>311,614 </text:p>
          </table:table-cell>
          <table:table-cell table:style-name="ce40" office:value-type="float" office:value="805849" calcext:value-type="float">
            <text:p>805,849 </text:p>
          </table:table-cell>
          <table:table-cell table:style-name="ce40" office:value-type="float" office:value="127995" calcext:value-type="float">
            <text:p>127,995 </text:p>
          </table:table-cell>
          <table:table-cell table:style-name="ce40" office:value-type="float" office:value="411808" calcext:value-type="float">
            <text:p>411,808 </text:p>
          </table:table-cell>
          <table:table-cell table:style-name="ce40" office:value-type="float" office:value="143661" calcext:value-type="float">
            <text:p>143,661 </text:p>
          </table:table-cell>
          <table:table-cell table:style-name="ce50" office:value-type="float" office:value="227956" calcext:value-type="float">
            <text:p>227,95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141" calcext:value-type="float">
            <text:p>6,141 </text:p>
          </table:table-cell>
          <table:table-cell table:style-name="ce40" office:value-type="float" office:value="110978" calcext:value-type="float">
            <text:p>110,9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21955" calcext:value-type="float">
            <text:p>1,221,95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409610" calcext:value-type="float">
            <text:p>1,409,610 </text:p>
          </table:table-cell>
          <table:table-cell table:style-name="ce36" office:value-type="float" office:value="1269716" calcext:value-type="float">
            <text:p>1,269,716 </text:p>
          </table:table-cell>
          <table:table-cell table:style-name="ce40" office:value-type="float" office:value="239817" calcext:value-type="float">
            <text:p>239,817 </text:p>
          </table:table-cell>
          <table:table-cell table:style-name="ce40" office:value-type="float" office:value="566557" calcext:value-type="float">
            <text:p>566,557 </text:p>
          </table:table-cell>
          <table:table-cell table:style-name="ce40" office:value-type="float" office:value="114568" calcext:value-type="float">
            <text:p>114,568 </text:p>
          </table:table-cell>
          <table:table-cell table:style-name="ce40" office:value-type="float" office:value="246254" calcext:value-type="float">
            <text:p>246,254 </text:p>
          </table:table-cell>
          <table:table-cell table:style-name="ce40" office:value-type="float" office:value="71519" calcext:value-type="float">
            <text:p>71,519 </text:p>
          </table:table-cell>
          <table:table-cell table:style-name="ce50" office:value-type="float" office:value="23842" calcext:value-type="float">
            <text:p>23,84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158" calcext:value-type="float">
            <text:p>7,158 </text:p>
          </table:table-cell>
          <table:table-cell table:style-name="ce40" office:value-type="float" office:value="133573" calcext:value-type="float">
            <text:p>133,573 </text:p>
          </table:table-cell>
          <table:table-cell table:style-name="ce67" office:value-type="float" office:value="5646" calcext:value-type="float">
            <text:p>5,646 </text:p>
          </table:table-cell>
          <table:table-cell table:style-name="ce75" office:value-type="float" office:value="674" calcext:value-type="float">
            <text:p>674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ug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6621907" calcext:value-type="float">
            <text:p>6,621,907 </text:p>
          </table:table-cell>
          <table:table-cell table:style-name="ce39" office:value-type="float" office:value="4653578" calcext:value-type="float">
            <text:p>4,653,578 </text:p>
          </table:table-cell>
          <table:table-cell table:style-name="ce39" office:value-type="float" office:value="1467766" calcext:value-type="float">
            <text:p>1,467,766 </text:p>
          </table:table-cell>
          <table:table-cell table:style-name="ce39" office:value-type="float" office:value="414454" calcext:value-type="float">
            <text:p>414,454 </text:p>
          </table:table-cell>
          <table:table-cell table:style-name="ce39" office:value-type="float" office:value="1116301" calcext:value-type="float">
            <text:p>1,116,301 </text:p>
          </table:table-cell>
          <table:table-cell table:style-name="ce39" office:value-type="float" office:value="277197" calcext:value-type="float">
            <text:p>277,197 </text:p>
          </table:table-cell>
          <table:table-cell table:style-name="ce39" office:value-type="float" office:value="825282" calcext:value-type="float">
            <text:p>825,282 </text:p>
          </table:table-cell>
          <table:table-cell table:style-name="ce49" office:value-type="float" office:value="508741" calcext:value-type="float">
            <text:p>508,7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43838" calcext:value-type="float">
            <text:p>43,838 </text:p>
          </table:table-cell>
          <table:table-cell table:style-name="ce39" office:value-type="float" office:value="1485588" calcext:value-type="float">
            <text:p>1,485,588 </text:p>
          </table:table-cell>
          <table:table-cell table:style-name="ce64" office:value-type="float" office:value="99666" calcext:value-type="float">
            <text:p>99,666 </text:p>
          </table:table-cell>
          <table:table-cell table:style-name="ce73" office:value-type="float" office:value="383075" calcext:value-type="float">
            <text:p>383,07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524679" calcext:value-type="float">
            <text:p>524,679 </text:p>
          </table:table-cell>
          <table:table-cell table:style-name="ce40" office:value-type="float" office:value="446285" calcext:value-type="float">
            <text:p>446,285 </text:p>
          </table:table-cell>
          <table:table-cell table:style-name="ce40" office:value-type="float" office:value="97901" calcext:value-type="float">
            <text:p>97,901 </text:p>
          </table:table-cell>
          <table:table-cell table:style-name="ce40" office:value-type="float" office:value="54993" calcext:value-type="float">
            <text:p>54,993 </text:p>
          </table:table-cell>
          <table:table-cell table:style-name="ce40" office:value-type="float" office:value="151061" calcext:value-type="float">
            <text:p>151,061 </text:p>
          </table:table-cell>
          <table:table-cell table:style-name="ce40" office:value-type="float" office:value="26397" calcext:value-type="float">
            <text:p>26,397 </text:p>
          </table:table-cell>
          <table:table-cell table:style-name="ce40" office:value-type="float" office:value="80122" calcext:value-type="float">
            <text:p>80,122 </text:p>
          </table:table-cell>
          <table:table-cell table:style-name="ce50" office:value-type="float" office:value="35167" calcext:value-type="float">
            <text:p>35,16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43" calcext:value-type="float">
            <text:p>643 </text:p>
          </table:table-cell>
          <table:table-cell table:style-name="ce40" office:value-type="float" office:value="95731" calcext:value-type="float">
            <text:p>95,7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7337" calcext:value-type="float">
            <text:p>-17,33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560541" calcext:value-type="float">
            <text:p>560,541 </text:p>
          </table:table-cell>
          <table:table-cell table:style-name="ce40" office:value-type="float" office:value="337697" calcext:value-type="float">
            <text:p>337,697 </text:p>
          </table:table-cell>
          <table:table-cell table:style-name="ce40" office:value-type="float" office:value="107172" calcext:value-type="float">
            <text:p>107,172 </text:p>
          </table:table-cell>
          <table:table-cell table:style-name="ce40" office:value-type="float" office:value="30178" calcext:value-type="float">
            <text:p>30,178 </text:p>
          </table:table-cell>
          <table:table-cell table:style-name="ce40" office:value-type="float" office:value="70990" calcext:value-type="float">
            <text:p>70,990 </text:p>
          </table:table-cell>
          <table:table-cell table:style-name="ce40" office:value-type="float" office:value="18165" calcext:value-type="float">
            <text:p>18,165 </text:p>
          </table:table-cell>
          <table:table-cell table:style-name="ce40" office:value-type="float" office:value="58466" calcext:value-type="float">
            <text:p>58,466 </text:p>
          </table:table-cell>
          <table:table-cell table:style-name="ce50" office:value-type="float" office:value="51239" calcext:value-type="float">
            <text:p>51,23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87" calcext:value-type="float">
            <text:p>1,487 </text:p>
          </table:table-cell>
          <table:table-cell table:style-name="ce40" office:value-type="float" office:value="207452" calcext:value-type="float">
            <text:p>207,4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5392" calcext:value-type="float">
            <text:p>15,39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666034" calcext:value-type="float">
            <text:p>666,034 </text:p>
          </table:table-cell>
          <table:table-cell table:style-name="ce40" office:value-type="float" office:value="393132" calcext:value-type="float">
            <text:p>393,132 </text:p>
          </table:table-cell>
          <table:table-cell table:style-name="ce40" office:value-type="float" office:value="128934" calcext:value-type="float">
            <text:p>128,934 </text:p>
          </table:table-cell>
          <table:table-cell table:style-name="ce40" office:value-type="float" office:value="21603" calcext:value-type="float">
            <text:p>21,603 </text:p>
          </table:table-cell>
          <table:table-cell table:style-name="ce40" office:value-type="float" office:value="61891" calcext:value-type="float">
            <text:p>61,891 </text:p>
          </table:table-cell>
          <table:table-cell table:style-name="ce40" office:value-type="float" office:value="52044" calcext:value-type="float">
            <text:p>52,044 </text:p>
          </table:table-cell>
          <table:table-cell table:style-name="ce40" office:value-type="float" office:value="78810" calcext:value-type="float">
            <text:p>78,810 </text:p>
          </table:table-cell>
          <table:table-cell table:style-name="ce50" office:value-type="float" office:value="44902" calcext:value-type="float">
            <text:p>44,90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949" calcext:value-type="float">
            <text:p>4,949 </text:p>
          </table:table-cell>
          <table:table-cell table:style-name="ce40" office:value-type="float" office:value="166369" calcext:value-type="float">
            <text:p>166,3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6533" calcext:value-type="float">
            <text:p>106,53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853940" calcext:value-type="float">
            <text:p>853,940 </text:p>
          </table:table-cell>
          <table:table-cell table:style-name="ce40" office:value-type="float" office:value="646794" calcext:value-type="float">
            <text:p>646,794 </text:p>
          </table:table-cell>
          <table:table-cell table:style-name="ce40" office:value-type="float" office:value="186893" calcext:value-type="float">
            <text:p>186,893 </text:p>
          </table:table-cell>
          <table:table-cell table:style-name="ce40" office:value-type="float" office:value="64999" calcext:value-type="float">
            <text:p>64,999 </text:p>
          </table:table-cell>
          <table:table-cell table:style-name="ce40" office:value-type="float" office:value="153986" calcext:value-type="float">
            <text:p>153,986 </text:p>
          </table:table-cell>
          <table:table-cell table:style-name="ce40" office:value-type="float" office:value="26278" calcext:value-type="float">
            <text:p>26,278 </text:p>
          </table:table-cell>
          <table:table-cell table:style-name="ce40" office:value-type="float" office:value="144005" calcext:value-type="float">
            <text:p>144,005 </text:p>
          </table:table-cell>
          <table:table-cell table:style-name="ce50" office:value-type="float" office:value="65329" calcext:value-type="float">
            <text:p>65,32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304" calcext:value-type="float">
            <text:p>5,304 </text:p>
          </table:table-cell>
          <table:table-cell table:style-name="ce40" office:value-type="float" office:value="124622" calcext:value-type="float">
            <text:p>124,6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2524" calcext:value-type="float">
            <text:p>82,52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752268" calcext:value-type="float">
            <text:p>752,268 </text:p>
          </table:table-cell>
          <table:table-cell table:style-name="ce40" office:value-type="float" office:value="309079" calcext:value-type="float">
            <text:p>309,079 </text:p>
          </table:table-cell>
          <table:table-cell table:style-name="ce40" office:value-type="float" office:value="111971" calcext:value-type="float">
            <text:p>111,971 </text:p>
          </table:table-cell>
          <table:table-cell table:style-name="ce40" office:value-type="float" office:value="23189" calcext:value-type="float">
            <text:p>23,189 </text:p>
          </table:table-cell>
          <table:table-cell table:style-name="ce40" office:value-type="float" office:value="52922" calcext:value-type="float">
            <text:p>52,922 </text:p>
          </table:table-cell>
          <table:table-cell table:style-name="ce40" office:value-type="float" office:value="14880" calcext:value-type="float">
            <text:p>14,880 </text:p>
          </table:table-cell>
          <table:table-cell table:style-name="ce40" office:value-type="float" office:value="48744" calcext:value-type="float">
            <text:p>48,744 </text:p>
          </table:table-cell>
          <table:table-cell table:style-name="ce50" office:value-type="float" office:value="53029" calcext:value-type="float">
            <text:p>53,02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346" calcext:value-type="float">
            <text:p>4,346 </text:p>
          </table:table-cell>
          <table:table-cell table:style-name="ce40" office:value-type="float" office:value="381560" calcext:value-type="float">
            <text:p>381,5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1630" calcext:value-type="float">
            <text:p>61,63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543142" calcext:value-type="float">
            <text:p>543,142 </text:p>
          </table:table-cell>
          <table:table-cell table:style-name="ce40" office:value-type="float" office:value="487357" calcext:value-type="float">
            <text:p>487,357 </text:p>
          </table:table-cell>
          <table:table-cell table:style-name="ce40" office:value-type="float" office:value="147246" calcext:value-type="float">
            <text:p>147,246 </text:p>
          </table:table-cell>
          <table:table-cell table:style-name="ce40" office:value-type="float" office:value="47529" calcext:value-type="float">
            <text:p>47,529 </text:p>
          </table:table-cell>
          <table:table-cell table:style-name="ce40" office:value-type="float" office:value="79663" calcext:value-type="float">
            <text:p>79,663 </text:p>
          </table:table-cell>
          <table:table-cell table:style-name="ce40" office:value-type="float" office:value="32614" calcext:value-type="float">
            <text:p>32,614 </text:p>
          </table:table-cell>
          <table:table-cell table:style-name="ce40" office:value-type="float" office:value="104140" calcext:value-type="float">
            <text:p>104,140 </text:p>
          </table:table-cell>
          <table:table-cell table:style-name="ce50" office:value-type="float" office:value="74072" calcext:value-type="float">
            <text:p>74,07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093" calcext:value-type="float">
            <text:p>2,093 </text:p>
          </table:table-cell>
          <table:table-cell table:style-name="ce40" office:value-type="float" office:value="43527" calcext:value-type="float">
            <text:p>43,5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257" calcext:value-type="float">
            <text:p>12,25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590060" calcext:value-type="float">
            <text:p>590,060 </text:p>
          </table:table-cell>
          <table:table-cell table:style-name="ce40" office:value-type="float" office:value="449846" calcext:value-type="float">
            <text:p>449,846 </text:p>
          </table:table-cell>
          <table:table-cell table:style-name="ce40" office:value-type="float" office:value="123329" calcext:value-type="float">
            <text:p>123,329 </text:p>
          </table:table-cell>
          <table:table-cell table:style-name="ce40" office:value-type="float" office:value="23321" calcext:value-type="float">
            <text:p>23,321 </text:p>
          </table:table-cell>
          <table:table-cell table:style-name="ce40" office:value-type="float" office:value="139263" calcext:value-type="float">
            <text:p>139,263 </text:p>
          </table:table-cell>
          <table:table-cell table:style-name="ce40" office:value-type="float" office:value="32184" calcext:value-type="float">
            <text:p>32,184 </text:p>
          </table:table-cell>
          <table:table-cell table:style-name="ce40" office:value-type="float" office:value="63391" calcext:value-type="float">
            <text:p>63,391 </text:p>
          </table:table-cell>
          <table:table-cell table:style-name="ce50" office:value-type="float" office:value="57964" calcext:value-type="float">
            <text:p>57,96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394" calcext:value-type="float">
            <text:p>10,394 </text:p>
          </table:table-cell>
          <table:table-cell table:style-name="ce40" office:value-type="float" office:value="143336" calcext:value-type="float">
            <text:p>143,3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123" calcext:value-type="float">
            <text:p>-3,12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784274" calcext:value-type="float">
            <text:p>784,274 </text:p>
          </table:table-cell>
          <table:table-cell table:style-name="ce40" office:value-type="float" office:value="591865" calcext:value-type="float">
            <text:p>591,865 </text:p>
          </table:table-cell>
          <table:table-cell table:style-name="ce40" office:value-type="float" office:value="227857" calcext:value-type="float">
            <text:p>227,857 </text:p>
          </table:table-cell>
          <table:table-cell table:style-name="ce40" office:value-type="float" office:value="64096" calcext:value-type="float">
            <text:p>64,096 </text:p>
          </table:table-cell>
          <table:table-cell table:style-name="ce40" office:value-type="float" office:value="116283" calcext:value-type="float">
            <text:p>116,283 </text:p>
          </table:table-cell>
          <table:table-cell table:style-name="ce40" office:value-type="float" office:value="18512" calcext:value-type="float">
            <text:p>18,512 </text:p>
          </table:table-cell>
          <table:table-cell table:style-name="ce40" office:value-type="float" office:value="99012" calcext:value-type="float">
            <text:p>99,012 </text:p>
          </table:table-cell>
          <table:table-cell table:style-name="ce50" office:value-type="float" office:value="67357" calcext:value-type="float">
            <text:p>67,35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1251" calcext:value-type="float">
            <text:p>-1,251 </text:p>
          </table:table-cell>
          <table:table-cell table:style-name="ce40" office:value-type="float" office:value="122581" calcext:value-type="float">
            <text:p>122,5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9828" calcext:value-type="float">
            <text:p>69,828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436450" calcext:value-type="float">
            <text:p>436,450 </text:p>
          </table:table-cell>
          <table:table-cell table:style-name="ce40" office:value-type="float" office:value="289443" calcext:value-type="float">
            <text:p>289,443 </text:p>
          </table:table-cell>
          <table:table-cell table:style-name="ce40" office:value-type="float" office:value="99002" calcext:value-type="float">
            <text:p>99,002 </text:p>
          </table:table-cell>
          <table:table-cell table:style-name="ce40" office:value-type="float" office:value="16325" calcext:value-type="float">
            <text:p>16,325 </text:p>
          </table:table-cell>
          <table:table-cell table:style-name="ce40" office:value-type="float" office:value="98165" calcext:value-type="float">
            <text:p>98,165 </text:p>
          </table:table-cell>
          <table:table-cell table:style-name="ce40" office:value-type="float" office:value="13622" calcext:value-type="float">
            <text:p>13,622 </text:p>
          </table:table-cell>
          <table:table-cell table:style-name="ce40" office:value-type="float" office:value="30623" calcext:value-type="float">
            <text:p>30,623 </text:p>
          </table:table-cell>
          <table:table-cell table:style-name="ce50" office:value-type="float" office:value="26849" calcext:value-type="float">
            <text:p>26,84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857" calcext:value-type="float">
            <text:p>4,857 </text:p>
          </table:table-cell>
          <table:table-cell table:style-name="ce40" office:value-type="float" office:value="120408" calcext:value-type="float">
            <text:p>120,4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599" calcext:value-type="float">
            <text:p>26,59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403840" calcext:value-type="float">
            <text:p>403,840 </text:p>
          </table:table-cell>
          <table:table-cell table:style-name="ce40" office:value-type="float" office:value="351919" calcext:value-type="float">
            <text:p>351,919 </text:p>
          </table:table-cell>
          <table:table-cell table:style-name="ce40" office:value-type="float" office:value="107560" calcext:value-type="float">
            <text:p>107,560 </text:p>
          </table:table-cell>
          <table:table-cell table:style-name="ce40" office:value-type="float" office:value="45084" calcext:value-type="float">
            <text:p>45,084 </text:p>
          </table:table-cell>
          <table:table-cell table:style-name="ce40" office:value-type="float" office:value="110724" calcext:value-type="float">
            <text:p>110,724 </text:p>
          </table:table-cell>
          <table:table-cell table:style-name="ce40" office:value-type="float" office:value="14451" calcext:value-type="float">
            <text:p>14,451 </text:p>
          </table:table-cell>
          <table:table-cell table:style-name="ce40" office:value-type="float" office:value="50299" calcext:value-type="float">
            <text:p>50,299 </text:p>
          </table:table-cell>
          <table:table-cell table:style-name="ce50" office:value-type="float" office:value="20049" calcext:value-type="float">
            <text:p>20,04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752" calcext:value-type="float">
            <text:p>3,752 </text:p>
          </table:table-cell>
          <table:table-cell table:style-name="ce40" office:value-type="float" office:value="45440" calcext:value-type="float">
            <text:p>45,4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481" calcext:value-type="float">
            <text:p>6,48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335432" calcext:value-type="float">
            <text:p>335,432 </text:p>
          </table:table-cell>
          <table:table-cell table:style-name="ce40" office:value-type="float" office:value="214716" calcext:value-type="float">
            <text:p>214,716 </text:p>
          </table:table-cell>
          <table:table-cell table:style-name="ce40" office:value-type="float" office:value="94390" calcext:value-type="float">
            <text:p>94,390 </text:p>
          </table:table-cell>
          <table:table-cell table:style-name="ce40" office:value-type="float" office:value="12586" calcext:value-type="float">
            <text:p>12,586 </text:p>
          </table:table-cell>
          <table:table-cell table:style-name="ce40" office:value-type="float" office:value="30742" calcext:value-type="float">
            <text:p>30,742 </text:p>
          </table:table-cell>
          <table:table-cell table:style-name="ce40" office:value-type="float" office:value="17929" calcext:value-type="float">
            <text:p>17,929 </text:p>
          </table:table-cell>
          <table:table-cell table:style-name="ce40" office:value-type="float" office:value="51096" calcext:value-type="float">
            <text:p>51,096 </text:p>
          </table:table-cell>
          <table:table-cell table:style-name="ce50" office:value-type="float" office:value="7725" calcext:value-type="float">
            <text:p>7,72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47" calcext:value-type="float">
            <text:p>247 </text:p>
          </table:table-cell>
          <table:table-cell table:style-name="ce40" office:value-type="float" office:value="15573" calcext:value-type="float">
            <text:p>15,573 </text:p>
          </table:table-cell>
          <table:table-cell table:style-name="ce67" office:value-type="float" office:value="99666" calcext:value-type="float">
            <text:p>99,666 </text:p>
          </table:table-cell>
          <table:table-cell table:style-name="ce75" office:value-type="float" office:value="5478" calcext:value-type="float">
            <text:p>5,47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8524" calcext:value-type="float">
            <text:p>18,524 </text:p>
          </table:table-cell>
          <table:table-cell table:style-name="ce40" office:value-type="float" office:value="17746" calcext:value-type="float">
            <text:p>17,746 </text:p>
          </table:table-cell>
          <table:table-cell table:style-name="ce40" office:value-type="float" office:value="5572" calcext:value-type="float">
            <text:p>5,572 </text:p>
          </table:table-cell>
          <table:table-cell table:style-name="ce40" office:value-type="float" office:value="1266" calcext:value-type="float">
            <text:p>1,266 </text:p>
          </table:table-cell>
          <table:table-cell table:style-name="ce40" office:value-type="float" office:value="3123" calcext:value-type="float">
            <text:p>3,123 </text:p>
          </table:table-cell>
          <table:table-cell table:style-name="ce40" office:value-type="float" office:value="1779" calcext:value-type="float">
            <text:p>1,779 </text:p>
          </table:table-cell>
          <table:table-cell table:style-name="ce40" office:value-type="float" office:value="3959" calcext:value-type="float">
            <text:p>3,959 </text:p>
          </table:table-cell>
          <table:table-cell table:style-name="ce50" office:value-type="float" office:value="1562" calcext:value-type="float">
            <text:p>1,5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84" calcext:value-type="float">
            <text:p>484 </text:p>
          </table:table-cell>
          <table:table-cell table:style-name="ce40" office:value-type="float" office:value="147" calcext:value-type="float">
            <text:p>1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31" calcext:value-type="float">
            <text:p>631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61241" calcext:value-type="float">
            <text:p>61,241 </text:p>
          </table:table-cell>
          <table:table-cell table:style-name="ce40" office:value-type="float" office:value="50008" calcext:value-type="float">
            <text:p>50,008 </text:p>
          </table:table-cell>
          <table:table-cell table:style-name="ce40" office:value-type="float" office:value="9092" calcext:value-type="float">
            <text:p>9,092 </text:p>
          </table:table-cell>
          <table:table-cell table:style-name="ce40" office:value-type="float" office:value="2527" calcext:value-type="float">
            <text:p>2,527 </text:p>
          </table:table-cell>
          <table:table-cell table:style-name="ce40" office:value-type="float" office:value="26951" calcext:value-type="float">
            <text:p>26,951 </text:p>
          </table:table-cell>
          <table:table-cell table:style-name="ce40" office:value-type="float" office:value="1243" calcext:value-type="float">
            <text:p>1,243 </text:p>
          </table:table-cell>
          <table:table-cell table:style-name="ce40" office:value-type="float" office:value="4272" calcext:value-type="float">
            <text:p>4,272 </text:p>
          </table:table-cell>
          <table:table-cell table:style-name="ce50" office:value-type="float" office:value="422" calcext:value-type="float">
            <text:p>42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500" calcext:value-type="float">
            <text:p>5,500 </text:p>
          </table:table-cell>
          <table:table-cell table:style-name="ce40" office:value-type="float" office:value="4157" calcext:value-type="float">
            <text:p>4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077" calcext:value-type="float">
            <text:p>7,077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38651" calcext:value-type="float">
            <text:p>38,651 </text:p>
          </table:table-cell>
          <table:table-cell table:style-name="ce40" office:value-type="float" office:value="24010" calcext:value-type="float">
            <text:p>24,010 </text:p>
          </table:table-cell>
          <table:table-cell table:style-name="ce40" office:value-type="float" office:value="6924" calcext:value-type="float">
            <text:p>6,924 </text:p>
          </table:table-cell>
          <table:table-cell table:style-name="ce40" office:value-type="float" office:value="2394" calcext:value-type="float">
            <text:p>2,394 </text:p>
          </table:table-cell>
          <table:table-cell table:style-name="ce40" office:value-type="float" office:value="2021" calcext:value-type="float">
            <text:p>2,021 </text:p>
          </table:table-cell>
          <table:table-cell table:style-name="ce40" office:value-type="float" office:value="6325" calcext:value-type="float">
            <text:p>6,325 </text:p>
          </table:table-cell>
          <table:table-cell table:style-name="ce40" office:value-type="float" office:value="4696" calcext:value-type="float">
            <text:p>4,696 </text:p>
          </table:table-cell>
          <table:table-cell table:style-name="ce50" office:value-type="float" office:value="1453" calcext:value-type="float">
            <text:p>1,45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7" calcext:value-type="float">
            <text:p>197 </text:p>
          </table:table-cell>
          <table:table-cell table:style-name="ce40" office:value-type="float" office:value="12307" calcext:value-type="float">
            <text:p>12,3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34" calcext:value-type="float">
            <text:p>2,334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52829" calcext:value-type="float">
            <text:p>52,829 </text:p>
          </table:table-cell>
          <table:table-cell table:style-name="ce40" office:value-type="float" office:value="43681" calcext:value-type="float">
            <text:p>43,681 </text:p>
          </table:table-cell>
          <table:table-cell table:style-name="ce40" office:value-type="float" office:value="13923" calcext:value-type="float">
            <text:p>13,923 </text:p>
          </table:table-cell>
          <table:table-cell table:style-name="ce40" office:value-type="float" office:value="4363" calcext:value-type="float">
            <text:p>4,363 </text:p>
          </table:table-cell>
          <table:table-cell table:style-name="ce40" office:value-type="float" office:value="18518" calcext:value-type="float">
            <text:p>18,518 </text:p>
          </table:table-cell>
          <table:table-cell table:style-name="ce40" office:value-type="float" office:value="772" calcext:value-type="float">
            <text:p>772 </text:p>
          </table:table-cell>
          <table:table-cell table:style-name="ce40" office:value-type="float" office:value="3647" calcext:value-type="float">
            <text:p>3,647 </text:p>
          </table:table-cell>
          <table:table-cell table:style-name="ce50" office:value-type="float" office:value="1621" calcext:value-type="float">
            <text:p>1,62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36" calcext:value-type="float">
            <text:p>836 </text:p>
          </table:table-cell>
          <table:table-cell table:style-name="ce40" office:value-type="float" office:value="2377" calcext:value-type="float">
            <text:p>2,3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772" calcext:value-type="float">
            <text:p>6,772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420340" calcext:value-type="float">
            <text:p>1,420,340 </text:p>
          </table:table-cell>
          <table:table-cell table:style-name="ce39" office:value-type="float" office:value="1236863" calcext:value-type="float">
            <text:p>1,236,863 </text:p>
          </table:table-cell>
          <table:table-cell table:style-name="ce39" office:value-type="float" office:value="217462" calcext:value-type="float">
            <text:p>217,462 </text:p>
          </table:table-cell>
          <table:table-cell table:style-name="ce39" office:value-type="float" office:value="377593" calcext:value-type="float">
            <text:p>377,593 </text:p>
          </table:table-cell>
          <table:table-cell table:style-name="ce39" office:value-type="float" office:value="346450" calcext:value-type="float">
            <text:p>346,450 </text:p>
          </table:table-cell>
          <table:table-cell table:style-name="ce39" office:value-type="float" office:value="146636" calcext:value-type="float">
            <text:p>146,636 </text:p>
          </table:table-cell>
          <table:table-cell table:style-name="ce39" office:value-type="float" office:value="60741" calcext:value-type="float">
            <text:p>60,741 </text:p>
          </table:table-cell>
          <table:table-cell table:style-name="ce49" office:value-type="float" office:value="86764" calcext:value-type="float">
            <text:p>86,76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49" office:value-type="float" office:value="218" calcext:value-type="float">
            <text:p>218 </text:p>
          </table:table-cell>
          <table:table-cell table:style-name="ce39" office:value-type="float" office:value="91086" calcext:value-type="float">
            <text:p>91,0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92392" calcext:value-type="float">
            <text:p>92,39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961122" calcext:value-type="float">
            <text:p>961,122 </text:p>
          </table:table-cell>
          <table:table-cell table:style-name="ce40" office:value-type="float" office:value="841734" calcext:value-type="float">
            <text:p>841,734 </text:p>
          </table:table-cell>
          <table:table-cell table:style-name="ce40" office:value-type="float" office:value="171383" calcext:value-type="float">
            <text:p>171,383 </text:p>
          </table:table-cell>
          <table:table-cell table:style-name="ce40" office:value-type="float" office:value="257819" calcext:value-type="float">
            <text:p>257,819 </text:p>
          </table:table-cell>
          <table:table-cell table:style-name="ce40" office:value-type="float" office:value="155133" calcext:value-type="float">
            <text:p>155,133 </text:p>
          </table:table-cell>
          <table:table-cell table:style-name="ce40" office:value-type="float" office:value="118386" calcext:value-type="float">
            <text:p>118,386 </text:p>
          </table:table-cell>
          <table:table-cell table:style-name="ce40" office:value-type="float" office:value="57453" calcext:value-type="float">
            <text:p>57,453 </text:p>
          </table:table-cell>
          <table:table-cell table:style-name="ce50" office:value-type="float" office:value="81377" calcext:value-type="float">
            <text:p>81,37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2" calcext:value-type="float">
            <text:p>182 </text:p>
          </table:table-cell>
          <table:table-cell table:style-name="ce40" office:value-type="float" office:value="83008" calcext:value-type="float">
            <text:p>83,0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6381" calcext:value-type="float">
            <text:p>36,38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459217" calcext:value-type="float">
            <text:p>459,217 </text:p>
          </table:table-cell>
          <table:table-cell table:style-name="ce40" office:value-type="float" office:value="395129" calcext:value-type="float">
            <text:p>395,129 </text:p>
          </table:table-cell>
          <table:table-cell table:style-name="ce40" office:value-type="float" office:value="46079" calcext:value-type="float">
            <text:p>46,079 </text:p>
          </table:table-cell>
          <table:table-cell table:style-name="ce40" office:value-type="float" office:value="119774" calcext:value-type="float">
            <text:p>119,774 </text:p>
          </table:table-cell>
          <table:table-cell table:style-name="ce40" office:value-type="float" office:value="191316" calcext:value-type="float">
            <text:p>191,316 </text:p>
          </table:table-cell>
          <table:table-cell table:style-name="ce40" office:value-type="float" office:value="28250" calcext:value-type="float">
            <text:p>28,250 </text:p>
          </table:table-cell>
          <table:table-cell table:style-name="ce40" office:value-type="float" office:value="3287" calcext:value-type="float">
            <text:p>3,287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0" office:value-type="float" office:value="36" calcext:value-type="float">
            <text:p>36 </text:p>
          </table:table-cell>
          <table:table-cell table:style-name="ce40" office:value-type="float" office:value="8078" calcext:value-type="float">
            <text:p>8,0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6011" calcext:value-type="float">
            <text:p>56,01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141184" calcext:value-type="float">
            <text:p>141,184 </text:p>
          </table:table-cell>
          <table:table-cell table:style-name="ce39" office:value-type="float" office:value="127042" calcext:value-type="float">
            <text:p>127,042 </text:p>
          </table:table-cell>
          <table:table-cell table:style-name="ce39" office:value-type="float" office:value="57729" calcext:value-type="float">
            <text:p>57,729 </text:p>
          </table:table-cell>
          <table:table-cell table:style-name="ce39" office:value-type="float" office:value="8409" calcext:value-type="float">
            <text:p>8,409 </text:p>
          </table:table-cell>
          <table:table-cell table:style-name="ce39" office:value-type="float" office:value="21868" calcext:value-type="float">
            <text:p>21,868 </text:p>
          </table:table-cell>
          <table:table-cell table:style-name="ce39" office:value-type="float" office:value="2278" calcext:value-type="float">
            <text:p>2,278 </text:p>
          </table:table-cell>
          <table:table-cell table:style-name="ce39" office:value-type="float" office:value="27645" calcext:value-type="float">
            <text:p>27,645 </text:p>
          </table:table-cell>
          <table:table-cell table:style-name="ce49" office:value-type="float" office:value="8977" calcext:value-type="float">
            <text:p>8,97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36" calcext:value-type="float">
            <text:p>136 </text:p>
          </table:table-cell>
          <table:table-cell table:style-name="ce39" office:value-type="float" office:value="8642" calcext:value-type="float">
            <text:p>8,6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500" calcext:value-type="float">
            <text:p>5,50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12428" calcext:value-type="float">
            <text:p>112,428 </text:p>
          </table:table-cell>
          <table:table-cell table:style-name="ce40" office:value-type="float" office:value="98403" calcext:value-type="float">
            <text:p>98,403 </text:p>
          </table:table-cell>
          <table:table-cell table:style-name="ce40" office:value-type="float" office:value="37522" calcext:value-type="float">
            <text:p>37,522 </text:p>
          </table:table-cell>
          <table:table-cell table:style-name="ce40" office:value-type="float" office:value="7515" calcext:value-type="float">
            <text:p>7,515 </text:p>
          </table:table-cell>
          <table:table-cell table:style-name="ce40" office:value-type="float" office:value="17563" calcext:value-type="float">
            <text:p>17,563 </text:p>
          </table:table-cell>
          <table:table-cell table:style-name="ce40" office:value-type="float" office:value="1620" calcext:value-type="float">
            <text:p>1,620 </text:p>
          </table:table-cell>
          <table:table-cell table:style-name="ce40" office:value-type="float" office:value="27153" calcext:value-type="float">
            <text:p>27,153 </text:p>
          </table:table-cell>
          <table:table-cell table:style-name="ce50" office:value-type="float" office:value="6891" calcext:value-type="float">
            <text:p>6,89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9" calcext:value-type="float">
            <text:p>139 </text:p>
          </table:table-cell>
          <table:table-cell table:style-name="ce40" office:value-type="float" office:value="8561" calcext:value-type="float">
            <text:p>8,5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464" calcext:value-type="float">
            <text:p>5,46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8756" calcext:value-type="float">
            <text:p>28,756 </text:p>
          </table:table-cell>
          <table:table-cell table:style-name="ce40" office:value-type="float" office:value="28638" calcext:value-type="float">
            <text:p>28,638 </text:p>
          </table:table-cell>
          <table:table-cell table:style-name="ce40" office:value-type="float" office:value="20206" calcext:value-type="float">
            <text:p>20,206 </text:p>
          </table:table-cell>
          <table:table-cell table:style-name="ce40" office:value-type="float" office:value="894" calcext:value-type="float">
            <text:p>894 </text:p>
          </table:table-cell>
          <table:table-cell table:style-name="ce40" office:value-type="float" office:value="4306" calcext:value-type="float">
            <text:p>4,306 </text:p>
          </table:table-cell>
          <table:table-cell table:style-name="ce40" office:value-type="float" office:value="658" calcext:value-type="float">
            <text:p>658 </text:p>
          </table:table-cell>
          <table:table-cell table:style-name="ce40" office:value-type="float" office:value="492" calcext:value-type="float">
            <text:p>492 </text:p>
          </table:table-cell>
          <table:table-cell table:style-name="ce50" office:value-type="float" office:value="2086" calcext:value-type="float">
            <text:p>2,08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3" calcext:value-type="float">
            <text:p>-3 </text:p>
          </table:table-cell>
          <table:table-cell table:style-name="ce40" office:value-type="float" office:value="81" calcext:value-type="float">
            <text:p>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6" calcext:value-type="float">
            <text:p>3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9-23T10:42:08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