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3.364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1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21"/>
        </table:table-row>
        <table:table-row table:style-name="ro2">
          <table:table-cell table:style-name="ce2" table:number-columns-repeated="3"/>
          <table:table-cell table:style-name="ce40"/>
          <table:table-cell table:style-name="ce50"/>
          <table:table-cell table:style-name="ce69" table:number-columns-spanned="2" table:number-rows-spanned="1"/>
          <table:covered-table-cell table:style-name="ce69"/>
          <table:table-cell table:style-name="ce96" office:value-type="string" calcext:value-type="string">
            <text:p>Unit：NT$ 1,000</text:p>
          </table:table-cell>
          <table:table-cell/>
          <table:table-cell table:style-name="ce50" table:number-columns-repeated="3"/>
          <table:table-cell table:style-name="ce69"/>
          <table:table-cell table:style-name="ce9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6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51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70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87"/>
          <table:table-cell table:style-name="ce101" office:value-type="string" calcext:value-type="string" table:number-columns-spanned="2" table:number-rows-spanned="1">
            <text:p>　　Financing　　(2)</text:p>
          </table:table-cell>
          <table:covered-table-cell table:style-name="ce116"/>
          <table:table-cell table:style-name="ce128" office:value-type="string" calcext:value-type="string" table:number-columns-spanned="3" table:number-rows-spanned="1">
            <text:p>Expenditures of Financing　　(3)</text:p>
          </table:table-cell>
          <table:covered-table-cell table:style-name="ce130"/>
          <table:covered-table-cell table:style-name="ce133"/>
          <table:table-cell table:style-name="ce146" office:value-type="string" calcext:value-type="string" table:number-columns-spanned="4" table:number-rows-spanned="3">
            <text:p>Period</text:p>
          </table:table-cell>
          <table:covered-table-cell table:number-columns-repeated="3" table:style-name="ce159"/>
        </table:table-row>
        <table:table-row table:style-name="ro3">
          <table:covered-table-cell table:number-columns-repeated="4" table:style-name="ce4"/>
          <table:covered-table-cell table:style-name="ce52"/>
          <table:table-cell table:style-name="ce71"/>
          <table:table-cell table:style-name="ce88" office:value-type="string" calcext:value-type="string" table:number-columns-spanned="2" table:number-rows-spanned="1">
            <text:p>Bonds Issued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Loans</text:p>
          </table:table-cell>
          <table:covered-table-cell table:style-name="ce97"/>
          <table:table-cell table:style-name="ce129" office:value-type="string" calcext:value-type="string" table:number-columns-spanned="3" table:number-rows-spanned="1">
            <text:p>Principal Repayment</text:p>
          </table:table-cell>
          <table:covered-table-cell table:style-name="ce131"/>
          <table:covered-table-cell table:style-name="ce134"/>
          <table:covered-table-cell table:style-name="ce147"/>
          <table:covered-table-cell table:number-columns-repeated="3" table:style-name="ce160"/>
        </table:table-row>
        <table:table-row table:style-name="ro3">
          <table:covered-table-cell table:number-columns-repeated="4" table:style-name="ce5"/>
          <table:covered-table-cell table:style-name="ce53"/>
          <table:table-cell table:style-name="ce72"/>
          <table:table-cell table:style-name="ce89" office:value-type="string" calcext:value-type="string">
            <text:p>General Budget</text:p>
          </table:table-cell>
          <table:table-cell table:style-name="ce98" office:value-type="string" calcext:value-type="string">
            <text:p>Special Budget</text:p>
          </table:table-cell>
          <table:table-cell table:style-name="ce102" office:value-type="string" calcext:value-type="string">
            <text:p>General Budget</text:p>
          </table:table-cell>
          <table:table-cell table:style-name="ce98" office:value-type="string" calcext:value-type="string">
            <text:p>Special Budget</text:p>
          </table:table-cell>
          <table:table-cell table:style-name="ce102"/>
          <table:table-cell table:style-name="ce132" office:value-type="string" calcext:value-type="string">
            <text:p>General Budget</text:p>
          </table:table-cell>
          <table:table-cell table:style-name="ce135" office:value-type="string" calcext:value-type="string">
            <text:p>Special Budget</text:p>
          </table:table-cell>
          <table:covered-table-cell table:style-name="ce148"/>
          <table:covered-table-cell table:number-columns-repeated="3" table:style-name="ce161"/>
        </table:table-row>
        <table:table-row table:style-name="ro4">
          <table:table-cell table:style-name="ce6"/>
          <table:table-cell table:style-name="ce23" table:number-columns-repeated="3"/>
          <table:table-cell table:style-name="ce54"/>
          <table:table-cell table:style-name="ce73"/>
          <table:table-cell table:style-name="ce90" table:number-columns-repeated="2"/>
          <table:table-cell table:style-name="ce103"/>
          <table:table-cell table:style-name="ce117" table:number-columns-repeated="3"/>
          <table:table-cell table:style-name="ce136"/>
          <table:table-cell table:style-name="ce149" table:number-columns-repeated="4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4235905" calcext:value-type="float">
            <text:p>24,235,905 </text:p>
          </table:table-cell>
          <table:table-cell table:style-name="ce74" office:value-type="float" office:value="90235905" calcext:value-type="float">
            <text:p>90,235,905 </text:p>
          </table:table-cell>
          <table:table-cell table:style-name="ce74" office:value-type="float" office:value="30835905" calcext:value-type="float">
            <text:p>30,835,905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4" office:value-type="float" office:value="44500000" calcext:value-type="float">
            <text:p>44,500,000 </text:p>
          </table:table-cell>
          <table:table-cell table:style-name="ce104" office:value-type="float" office:value="14900000" calcext:value-type="float">
            <text:p>14,900,000 </text:p>
          </table:table-cell>
          <table:table-cell table:number-columns-repeated="2" table:style-name="ce104" office:value-type="float" office:value="66000000" calcext:value-type="float">
            <text:p>66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2"/>
          <table:table-cell table:style-name="ce173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45889388" calcext:value-type="float">
            <text:p>45,889,388 </text:p>
          </table:table-cell>
          <table:table-cell table:style-name="ce74" office:value-type="float" office:value="118889388" calcext:value-type="float">
            <text:p>118,889,388 </text:p>
          </table:table-cell>
          <table:table-cell table:style-name="ce74" office:value-type="float" office:value="20889388" calcext:value-type="float">
            <text:p>20,889,388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4" office:value-type="float" office:value="93000000" calcext:value-type="float">
            <text:p>93,000,000 </text:p>
          </table:table-cell>
          <table:table-cell table:style-name="ce104" office:value-type="float" office:value="5000000" calcext:value-type="float">
            <text:p>5,000,000 </text:p>
          </table:table-cell>
          <table:table-cell table:number-columns-repeated="2" table:style-name="ce104" office:value-type="float" office:value="73000000" calcext:value-type="float">
            <text:p>73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2"/>
          <table:table-cell table:style-name="ce173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3693632" calcext:value-type="float">
            <text:p>23,693,632 </text:p>
          </table:table-cell>
          <table:table-cell table:style-name="ce74" office:value-type="float" office:value="97993632" calcext:value-type="float">
            <text:p>97,993,632 </text:p>
          </table:table-cell>
          <table:table-cell table:style-name="ce74" office:value-type="float" office:value="70230045" calcext:value-type="float">
            <text:p>70,230,045 </text:p>
          </table:table-cell>
          <table:table-cell table:style-name="ce74" office:value-type="float" office:value="3001687" calcext:value-type="float">
            <text:p>3,001,687 </text:p>
          </table:table-cell>
          <table:table-cell table:style-name="ce104" office:value-type="float" office:value="21761900" calcext:value-type="float">
            <text:p>21,761,900 </text:p>
          </table:table-cell>
          <table:table-cell table:style-name="ce104" office:value-type="float" office:value="3000000" calcext:value-type="float">
            <text:p>3,000,000 </text:p>
          </table:table-cell>
          <table:table-cell table:number-columns-repeated="2" table:style-name="ce104" office:value-type="float" office:value="74300000" calcext:value-type="float">
            <text:p>74,3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2"/>
          <table:table-cell table:style-name="ce173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34703410" calcext:value-type="float">
            <text:p>-34,703,410 </text:p>
          </table:table-cell>
          <table:table-cell table:style-name="ce74" office:value-type="float" office:value="44496590" calcext:value-type="float">
            <text:p>44,496,590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4" office:value-type="float" office:value="3496590" calcext:value-type="float">
            <text:p>3,496,590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41000000" calcext:value-type="float">
            <text:p>41,000,000 </text:p>
          </table:table-cell>
          <table:table-cell table:number-columns-repeated="2" table:style-name="ce104" office:value-type="float" office:value="79200000" calcext:value-type="float">
            <text:p>79,2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2"/>
          <table:table-cell table:style-name="ce173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29630855" calcext:value-type="float">
            <text:p>-29,630,855 </text:p>
          </table:table-cell>
          <table:table-cell table:style-name="ce74" office:value-type="float" office:value="58869145" calcext:value-type="float">
            <text:p>58,869,145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4" office:value-type="float" office:value="37169145" calcext:value-type="float">
            <text:p>37,169,145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21700000" calcext:value-type="float">
            <text:p>21,700,000 </text:p>
          </table:table-cell>
          <table:table-cell table:number-columns-repeated="2" table:style-name="ce104" office:value-type="float" office:value="88500000" calcext:value-type="float">
            <text:p>88,5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2"/>
          <table:table-cell table:style-name="ce173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82950208" calcext:value-type="float">
            <text:p>82,950,208 </text:p>
          </table:table-cell>
          <table:table-cell table:style-name="ce74" office:value-type="float" office:value="167950208" calcext:value-type="float">
            <text:p>167,950,208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4" office:value-type="float" office:value="103150136" calcext:value-type="float">
            <text:p>103,150,136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64800072" calcext:value-type="float">
            <text:p>64,800,072 </text:p>
          </table:table-cell>
          <table:table-cell table:number-columns-repeated="2" table:style-name="ce104" office:value-type="float" office:value="85000000" calcext:value-type="float">
            <text:p>85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2"/>
          <table:table-cell table:style-name="ce173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76497477" calcext:value-type="float">
            <text:p>-76,497,477 </text:p>
          </table:table-cell>
          <table:table-cell table:style-name="ce74" office:value-type="float" office:value="43502523" calcext:value-type="float">
            <text:p>43,502,523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4" office:value-type="float" office:value="29502523" calcext:value-type="float">
            <text:p>29,502,523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14000000" calcext:value-type="float">
            <text:p>14,000,000 </text:p>
          </table:table-cell>
          <table:table-cell table:number-columns-repeated="2" table:style-name="ce104" office:value-type="float" office:value="120000000" calcext:value-type="float">
            <text:p>120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2"/>
          <table:table-cell table:style-name="ce173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132000000" calcext:value-type="float">
            <text:p>-132,000,000 </text:p>
          </table:table-cell>
          <table:table-cell table:style-name="ce74" office:value-type="float" office:value="18000000" calcext:value-type="float">
            <text:p>18,000,000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18000000" calcext:value-type="float">
            <text:p>18,000,000 </text:p>
          </table:table-cell>
          <table:table-cell table:number-columns-repeated="2" table:style-name="ce104" office:value-type="float" office:value="150000000" calcext:value-type="float">
            <text:p>150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2"/>
          <table:table-cell table:style-name="ce173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658181619" calcext:value-type="float">
            <text:p>658,181,619 </text:p>
          </table:table-cell>
          <table:table-cell table:style-name="ce74" office:value-type="float" office:value="784181619" calcext:value-type="float">
            <text:p>784,181,619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4" office:value-type="float" office:value="352681619" calcext:value-type="float">
            <text:p>352,681,619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431500000" calcext:value-type="float">
            <text:p>431,500,000 </text:p>
          </table:table-cell>
          <table:table-cell table:number-columns-repeated="2" table:style-name="ce104" office:value-type="float" office:value="126000000" calcext:value-type="float">
            <text:p>126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2"/>
          <table:table-cell table:style-name="ce173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40041043" calcext:value-type="float">
            <text:p>-40,041,043 </text:p>
          </table:table-cell>
          <table:table-cell table:style-name="ce74" office:value-type="float" office:value="154811957" calcext:value-type="float">
            <text:p>154,811,957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4" office:value-type="float" office:value="119811957" calcext:value-type="float">
            <text:p>119,811,957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35000000" calcext:value-type="float">
            <text:p>35,000,000 </text:p>
          </table:table-cell>
          <table:table-cell table:number-columns-repeated="2" table:style-name="ce104" office:value-type="float" office:value="194853000" calcext:value-type="float">
            <text:p>194,853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2"/>
          <table:table-cell table:style-name="ce173"/>
        </table:table-row>
        <table:table-row table:style-name="ro6">
          <table:table-cell table:style-name="ce8" table:number-columns-repeated="3"/>
          <table:table-cell table:style-name="ce42"/>
          <table:table-cell table:style-name="ce56"/>
          <table:table-cell table:style-name="ce75"/>
          <table:table-cell table:style-name="ce92" table:number-columns-repeated="2"/>
          <table:table-cell table:style-name="ce106"/>
          <table:table-cell table:style-name="ce118" table:number-columns-repeated="3"/>
          <table:table-cell table:style-name="ce138"/>
          <table:table-cell table:style-name="ce151" table:number-columns-repeated="4"/>
        </table:table-row>
        <table:table-row table:style-name="ro2">
          <table:table-cell table:style-name="ce9" office:value-type="string" calcext:value-type="string" table:number-columns-spanned="2" table:number-rows-spanned="1">
            <text:p>　 Aug. 2024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80" calcext:value-type="float">
            <text:p>80 </text:p>
          </table:table-cell>
          <table:table-cell table:style-name="ce76" office:value-type="float" office:value="80" calcext:value-type="float">
            <text:p>80 </text:p>
          </table:table-cell>
          <table:table-cell table:number-columns-repeated="2" table:style-name="ce77" office:value-type="float" office:value="0" calcext:value-type="float">
            <text:p><text:s text:c="13"/>－ </text:p>
          </table:table-cell>
          <table:table-cell table:style-name="ce107" office:value-type="float" office:value="80" calcext:value-type="float">
            <text:p>80 </text:p>
          </table:table-cell>
          <table:table-cell table:number-columns-repeated="3" table:style-name="ce10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3"/>
          <table:table-cell table:style-name="ce167" office:value-type="string" calcext:value-type="string">
            <text:p>　 Aug. 2024</text:p>
          </table:table-cell>
          <table:table-cell table:style-name="ce174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-80" calcext:value-type="float">
            <text:p>-80 </text:p>
          </table:table-cell>
          <table:table-cell table:style-name="ce76" office:value-type="float" office:value="-80" calcext:value-type="float">
            <text:p>-80 </text:p>
          </table:table-cell>
          <table:table-cell table:number-columns-repeated="2" table:style-name="ce77" office:value-type="float" office:value="0" calcext:value-type="float">
            <text:p><text:s text:c="13"/>－ </text:p>
          </table:table-cell>
          <table:table-cell table:style-name="ce107" office:value-type="float" office:value="-80" calcext:value-type="float">
            <text:p>-80 </text:p>
          </table:table-cell>
          <table:table-cell table:number-columns-repeated="3" table:style-name="ce10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3"/>
          <table:table-cell table:style-name="ce167" office:value-type="string" calcext:value-type="string">
            <text:p>　 Sept.</text:p>
          </table:table-cell>
          <table:table-cell table:style-name="ce174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3"/>
          <table:table-cell table:style-name="ce167" office:value-type="string" calcext:value-type="string">
            <text:p>　 Oct.</text:p>
          </table:table-cell>
          <table:table-cell table:style-name="ce174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3"/>
          <table:table-cell table:style-name="ce167" office:value-type="string" calcext:value-type="string">
            <text:p>　 Nov.</text:p>
          </table:table-cell>
          <table:table-cell table:style-name="ce174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-79053000" calcext:value-type="float">
            <text:p>-79,053,000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79053000" calcext:value-type="float">
            <text:p>79,053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3"/>
          <table:table-cell table:style-name="ce167" office:value-type="string" calcext:value-type="string">
            <text:p>　 Dec.</text:p>
          </table:table-cell>
          <table:table-cell table:style-name="ce174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7" office:value-type="float" office:value="49929453" calcext:value-type="float">
            <text:p>49,929,453 </text:p>
          </table:table-cell>
          <table:table-cell table:style-name="ce76" office:value-type="float" office:value="49929453" calcext:value-type="float">
            <text:p>49,929,45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6" office:value-type="float" office:value="29929453" calcext:value-type="float">
            <text:p>29,929,453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7" office:value-type="float" office:value="20000000" calcext:value-type="float">
            <text:p>20,000,000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7" office:value-type="string" calcext:value-type="string">
            <text:p>　 Jan. 2025</text:p>
          </table:table-cell>
          <table:table-cell table:style-name="ce174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59" office:value-type="float" office:value="-20000000" calcext:value-type="float">
            <text:p>-20,000,000 </text:p>
          </table:table-cell>
          <table:table-cell table:style-name="ce78" office:value-type="float" office:value="-20000000" calcext:value-type="float">
            <text:p>-20,000,000 </text:p>
          </table:table-cell>
          <table:table-cell table:number-columns-repeated="2" table:style-name="ce79" office:value-type="float" office:value="0" calcext:value-type="float">
            <text:p><text:s text:c="13"/>－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19" office:value-type="float" office:value="-20000000" calcext:value-type="float">
            <text:p>-20,000,000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2"/>
          <table:table-cell table:style-name="ce33"/>
          <table:table-cell table:style-name="ce167"/>
          <table:table-cell table:style-name="ce174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7" office:value-type="float" office:value="69718373" calcext:value-type="float">
            <text:p>69,718,373 </text:p>
          </table:table-cell>
          <table:table-cell table:style-name="ce76" office:value-type="float" office:value="69718373" calcext:value-type="float">
            <text:p>69,718,37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6" office:value-type="float" office:value="59718373" calcext:value-type="float">
            <text:p>59,718,373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7" office:value-type="float" office:value="10000000" calcext:value-type="float">
            <text:p>10,000,000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7" office:value-type="string" calcext:value-type="string">
            <text:p>　 Feb.</text:p>
          </table:table-cell>
          <table:table-cell table:style-name="ce174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60" office:value-type="float" office:value="0" calcext:value-type="float">
            <text:p><text:s text:c="13"/>－ </text:p>
          </table:table-cell>
          <table:table-cell table:number-columns-repeated="3" table:style-name="ce79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2"/>
          <table:table-cell table:style-name="ce33"/>
          <table:table-cell table:style-name="ce167"/>
          <table:table-cell table:style-name="ce174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7" office:value-type="float" office:value="21411712" calcext:value-type="float">
            <text:p>21,411,712 </text:p>
          </table:table-cell>
          <table:table-cell table:style-name="ce76" office:value-type="float" office:value="21411712" calcext:value-type="float">
            <text:p>21,411,71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6" office:value-type="float" office:value="21411712" calcext:value-type="float">
            <text:p>21,411,712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7" office:value-type="string" calcext:value-type="string">
            <text:p>　 Mar.</text:p>
          </table:table-cell>
          <table:table-cell table:style-name="ce174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60" office:value-type="float" office:value="0" calcext:value-type="float">
            <text:p><text:s text:c="13"/>－ </text:p>
          </table:table-cell>
          <table:table-cell table:number-columns-repeated="3" table:style-name="ce79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2"/>
          <table:table-cell table:style-name="ce33"/>
          <table:table-cell table:style-name="ce167"/>
          <table:table-cell table:style-name="ce174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3"/>
          <table:table-cell table:style-name="ce167" office:value-type="string" calcext:value-type="string">
            <text:p>　 Apr.</text:p>
          </table:table-cell>
          <table:table-cell table:style-name="ce174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3"/>
          <table:table-cell table:style-name="ce167" office:value-type="string" calcext:value-type="string">
            <text:p>　 May</text:p>
          </table:table-cell>
          <table:table-cell table:style-name="ce174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-5000000" calcext:value-type="float">
            <text:p>-5,000,000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5000000" calcext:value-type="float">
            <text:p>5,0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3"/>
          <table:table-cell table:style-name="ce167" office:value-type="string" calcext:value-type="string">
            <text:p>　 June</text:p>
          </table:table-cell>
          <table:table-cell table:style-name="ce174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-136500000" calcext:value-type="float">
            <text:p>-136,500,000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136500000" calcext:value-type="float">
            <text:p>136,5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3"/>
          <table:table-cell table:style-name="ce167" office:value-type="string" calcext:value-type="string">
            <text:p>　 July</text:p>
          </table:table-cell>
          <table:table-cell table:style-name="ce174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3"/>
          <table:table-cell table:style-name="ce167" office:value-type="string" calcext:value-type="string">
            <text:p>　 Aug.</text:p>
          </table:table-cell>
          <table:table-cell table:style-name="ce174"/>
        </table:table-row>
        <table:table-row table:style-name="ro6">
          <table:table-cell table:style-name="ce8" table:number-columns-repeated="3"/>
          <table:table-cell table:style-name="ce42"/>
          <table:table-cell table:style-name="ce56"/>
          <table:table-cell table:style-name="ce75"/>
          <table:table-cell table:style-name="ce92" table:number-columns-repeated="2"/>
          <table:table-cell table:style-name="ce106"/>
          <table:table-cell table:style-name="ce118" table:number-columns-repeated="3"/>
          <table:table-cell table:style-name="ce138"/>
          <table:table-cell table:style-name="ce151" table:number-columns-repeated="4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5"/>
          <table:table-cell table:style-name="ce44" office:value-type="string" calcext:value-type="string">
            <text:p>(2)</text:p>
          </table:table-cell>
          <table:table-cell table:style-name="ce61" office:value-type="float" office:value="-440462" calcext:value-type="float">
            <text:p>-440,462 </text:p>
          </table:table-cell>
          <table:table-cell table:style-name="ce80" office:value-type="float" office:value="141059538" calcext:value-type="float">
            <text:p>141,059,538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111059538" calcext:value-type="float">
            <text:p>111,059,538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20" office:value-type="float" office:value="30000000" calcext:value-type="float">
            <text:p>30,000,000 </text:p>
          </table:table-cell>
          <table:table-cell table:number-columns-repeated="2" table:style-name="ce120" office:value-type="float" office:value="141500000" calcext:value-type="float">
            <text:p>141,500,000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3" office:value-type="string" calcext:value-type="string">
            <text:p>(2)</text:p>
          </table:table-cell>
          <table:table-cell table:style-name="ce163" office:value-type="string" calcext:value-type="string" table:number-columns-spanned="3" table:number-rows-spanned="1">
            <text:p>Cumulation Jan. to Date</text:p>
          </table:table-cell>
          <table:covered-table-cell table:style-name="ce168"/>
          <table:covered-table-cell table:style-name="ce175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5"/>
          <table:table-cell table:style-name="ce62" office:value-type="float" office:value="-80" calcext:value-type="float">
            <text:p>-80 </text:p>
          </table:table-cell>
          <table:table-cell table:style-name="ce81" office:value-type="float" office:value="-80" calcext:value-type="float">
            <text:p>-80 </text:p>
          </table:table-cell>
          <table:table-cell table:number-columns-repeated="2" table:style-name="ce94" office:value-type="float" office:value="0" calcext:value-type="float">
            <text:p><text:s text:c="13"/>－ </text:p>
          </table:table-cell>
          <table:table-cell table:style-name="ce111" office:value-type="float" office:value="-80" calcext:value-type="float">
            <text:p>-80 </text:p>
          </table:table-cell>
          <table:table-cell table:number-columns-repeated="3" table:style-name="ce121" office:value-type="float" office:value="0" calcext:value-type="float">
            <text:p><text:s text:c="13"/>－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54" office:value-type="string" calcext:value-type="string" table:number-columns-spanned="3" table:number-rows-spanned="1">
            <text:p><text:s/>Growth Value</text:p>
          </table:table-cell>
          <table:covered-table-cell table:style-name="ce164"/>
          <table:covered-table-cell table:style-name="ce169"/>
          <table:table-cell table:style-name="ce176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6"/>
          <table:table-cell table:style-name="ce63" office:value-type="float" office:value="0" calcext:value-type="float">
            <text:p><text:s text:c="13"/>－ 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number-columns-repeated="2" table:style-name="ce95" office:value-type="string" calcext:value-type="string">
            <text:p><text:s text:c="12"/>--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number-columns-repeated="3" table:style-name="ce122" office:value-type="string" calcext:value-type="string">
            <text:p><text:s text:c="12"/>--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5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70"/>
          <table:covered-table-cell table:style-name="ce177"/>
        </table:table-row>
        <table:table-row table:style-name="ro7">
          <table:covered-table-cell table:style-name="ce13"/>
          <table:table-cell table:style-name="ce29"/>
          <table:table-cell table:style-name="ce38"/>
          <table:table-cell table:style-name="ce47"/>
          <table:table-cell table:style-name="ce64"/>
          <table:table-cell table:style-name="ce83"/>
          <table:table-cell table:style-name="ce95" table:number-columns-repeated="2"/>
          <table:table-cell table:style-name="ce113"/>
          <table:table-cell table:style-name="ce123" table:number-columns-repeated="3"/>
          <table:table-cell table:style-name="ce144"/>
          <table:table-cell table:style-name="ce156"/>
          <table:table-cell table:style-name="ce165"/>
          <table:table-cell table:style-name="ce171"/>
          <table:covered-table-cell table:style-name="ce178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6"/>
          <table:table-cell table:style-name="ce62" office:value-type="float" office:value="-59452499" calcext:value-type="float">
            <text:p>-59,452,499 </text:p>
          </table:table-cell>
          <table:table-cell table:style-name="ce81" office:value-type="float" office:value="-33752499" calcext:value-type="float">
            <text:p>-33,752,499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-8752419" calcext:value-type="float">
            <text:p>-8,752,419 </text:p>
          </table:table-cell>
          <table:table-cell table:style-name="ce111" office:value-type="float" office:value="-80" calcext:value-type="float">
            <text:p>-80 </text:p>
          </table:table-cell>
          <table:table-cell table:style-name="ce111" office:value-type="float" office:value="-25000000" calcext:value-type="float">
            <text:p>-25,000,000 </text:p>
          </table:table-cell>
          <table:table-cell table:number-columns-repeated="2" table:style-name="ce111" office:value-type="float" office:value="25700000" calcext:value-type="float">
            <text:p>25,700,000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55" office:value-type="string" calcext:value-type="string" table:number-columns-spanned="3" table:number-rows-spanned="1">
            <text:p><text:s/>Growth Value</text:p>
          </table:table-cell>
          <table:covered-table-cell table:style-name="ce39"/>
          <table:covered-table-cell table:style-name="ce170"/>
          <table:table-cell table:style-name="ce17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5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48"/>
          <table:table-cell table:style-name="ce65" office:value-type="string" calcext:value-type="string">
            <text:p><text:s text:c="12"/>--</text:p>
          </table:table-cell>
          <table:table-cell table:style-name="ce84" office:value-type="float" office:value="-19.3" calcext:value-type="float">
            <text:p>-19.3 </text:p>
          </table:table-cell>
          <table:table-cell table:style-name="ce95" office:value-type="string" calcext:value-type="string">
            <text:p><text:s text:c="12"/>--</text:p>
          </table:table-cell>
          <table:table-cell table:style-name="ce84" office:value-type="float" office:value="-7.3" calcext:value-type="float">
            <text:p>-7.3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24" office:value-type="float" office:value="-45.5" calcext:value-type="float">
            <text:p>-45.5 </text:p>
          </table:table-cell>
          <table:table-cell table:number-columns-repeated="2" table:style-name="ce124" office:value-type="float" office:value="22.2" calcext:value-type="float">
            <text:p>22.2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5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70"/>
          <table:covered-table-cell table:style-name="ce177"/>
        </table:table-row>
        <table:table-row table:style-name="ro7">
          <table:covered-table-cell table:style-name="ce15"/>
          <table:table-cell table:number-columns-repeated="2"/>
          <table:table-cell table:style-name="ce49" office:value-type="string" calcext:value-type="string">
            <text:p>(2)</text:p>
          </table:table-cell>
          <table:table-cell table:style-name="ce66"/>
          <table:table-cell table:style-name="ce85" table:number-columns-repeated="2"/>
          <table:table-cell table:style-name="ce99"/>
          <table:table-cell table:style-name="ce114"/>
          <table:table-cell table:style-name="ce125" table:number-columns-repeated="3"/>
          <table:table-cell table:style-name="ce144"/>
          <table:table-cell table:style-name="ce157" office:value-type="string" calcext:value-type="string">
            <text:p>(2)</text:p>
          </table:table-cell>
          <table:table-cell table:number-columns-repeated="2"/>
          <table:covered-table-cell table:style-name="ce177"/>
        </table:table-row>
        <table:table-row table:style-name="ro4">
          <table:table-cell table:style-name="ce16"/>
          <table:table-cell table:style-name="ce31" table:number-columns-repeated="3"/>
          <table:table-cell table:style-name="ce67"/>
          <table:table-cell table:style-name="ce86" table:number-columns-repeated="2"/>
          <table:table-cell table:style-name="ce100"/>
          <table:table-cell table:style-name="ce16"/>
          <table:table-cell table:style-name="ce126" table:number-columns-repeated="3"/>
          <table:table-cell table:style-name="ce145"/>
          <table:table-cell table:style-name="ce158"/>
          <table:table-cell table:style-name="ce166"/>
          <table:table-cell table:style-name="ce172"/>
          <table:table-cell table:style-name="ce166"/>
        </table:table-row>
        <table:table-row table:style-name="ro8">
          <table:table-cell table:style-name="ce17" table:formula="of:=IF(LEN([.A47])&gt;0;SUBSTITUTE([.A46]&amp;[.C46];CHAR(10);CHAR(10)&amp;&quot;　　　　　  &quot;)&amp;CHAR(10)&amp;SUBSTITUTE([.A47]&amp;[.B47];CHAR(10);CHAR(10)&amp;&quot;　　　&quot;);SUBSTITUTE([.A46]&amp;[.B46];CHAR(10);CHAR(10)&amp;&quot;　　　&quot;))" office:value-type="string" office:string-value="Explanation：Figures of annual data will be presented only after the data compilation period is completed and the final accounts are available.&#10;Note：" calcext:value-type="string" table:number-columns-spanned="8" table:number-rows-spanned="1">
            <text:p>Explanation：Figures of annual data will be presented only after the data compilation period is completed and the final accounts are available.</text:p>
            <text:p>Note：</text:p>
          </table:table-cell>
          <table:covered-table-cell table:number-columns-repeated="3" table:style-name="ce17"/>
          <table:covered-table-cell table:number-columns-repeated="4" table:style-name="ce68"/>
          <table:table-cell table:style-name="ce115" table:number-columns-spanned="9" table:number-rows-spanned="1"/>
          <table:covered-table-cell table:number-columns-repeated="8" table:style-name="ce127"/>
        </table:table-row>
        <table:table-row table:style-name="ro9" table:number-rows-repeated="2">
          <table:table-cell table:style-name="ce18" table:number-columns-repeated="17"/>
        </table:table-row>
        <table:table-row table:style-name="ro10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4"/>
        </table:table-row>
        <table:table-row table:style-name="ro10" table:visibility="collapse">
          <table:table-cell table:style-name="ce19" office:value-type="string" calcext:value-type="string">
            <text:p>Note：</text:p>
          </table:table-cell>
          <table:table-cell table:number-columns-repeated="16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26">
          <table:table-cell table:number-columns-repeated="17"/>
        </table:table-row>
        <table:table-row table:style-name="ro10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2-10-23T12:21:30</meta:print-date>
    <meta:creation-date>2001-11-06T09:07:39</meta:creation-date>
    <dc:date>2025-09-23T10:44:35</dc:date>
    <meta:generator>MODA_ODF_Application_Tools/3.8.3.2$Windows_X86_64 LibreOffice_project/50f6e85287e3a15525502db78bc188a20eb52575</meta:generator>
    <meta:document-statistic meta:table-count="1" meta:cell-count="405" meta:object-count="0"/>
    <meta:user-defined meta:name="AppVersion">16.0300</meta:user-defined>
    <meta:user-defined meta:name="Company">GOTAC</meta:user-defined>
  </office:meta>
</office:document-meta>
</file>