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528" calcext:value-type="float">
            <text:p>5,373,528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369" calcext:value-type="float">
            <text:p>5,327,369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5905" calcext:value-type="float">
            <text:p>5,535,90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8905" calcext:value-type="float">
            <text:p>5,708,90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0793" calcext:value-type="float">
            <text:p>5,920,79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090" calcext:value-type="float">
            <text:p>6,058,090 </text:p>
          </table:table-cell>
          <table:table-cell table:style-name="ce50" office:value-type="float" office:value="790028" calcext:value-type="float">
            <text:p>790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92772" calcext:value-type="float">
            <text:p>6,892,772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0" office:value-type="float" office:value="6149006" calcext:value-type="float">
            <text:p>6,149,006 </text:p>
          </table:table-cell>
          <table:table-cell table:style-name="ce50" office:value-type="float" office:value="743766" calcext:value-type="float">
            <text:p>743,766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50" office:value-type="float" office:value="135625" calcext:value-type="float">
            <text:p>135,625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111316" calcext:value-type="float">
            <text:p>111,316 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101128" calcext:value-type="float">
            <text:p>101,128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5, Budget accounts</text:p>
          </table:table-cell>
          <table:covered-table-cell table:style-name="ce25"/>
          <table:table-cell table:style-name="ce35" office:value-type="float" office:value="7372130" calcext:value-type="float">
            <text:p>7,372,130 </text:p>
          </table:table-cell>
          <table:table-cell table:style-name="ce43" office:value-type="float" office:value="30.7" calcext:value-type="float">
            <text:p>30.7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0" office:value-type="float" office:value="6582353" calcext:value-type="float">
            <text:p>6,582,353 </text:p>
          </table:table-cell>
          <table:table-cell table:style-name="ce50" office:value-type="float" office:value="789777" calcext:value-type="float">
            <text:p>789,777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5161" calcext:value-type="float">
            <text:p>125,161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20251" calcext:value-type="float">
            <text:p>120,251 </text:p>
          </table:table-cell>
          <table:table-cell table:style-name="ce62" office:value-type="float" office:value="48662" calcext:value-type="float">
            <text:p>48,662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10093" calcext:value-type="float">
            <text:p>110,093 </text:p>
          </table:table-cell>
          <table:table-cell table:style-name="ce79" office:value-type="float" office:value="54" calcext:value-type="float">
            <text:p>54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Aug. 202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25919" calcext:value-type="float">
            <text:p>6,425,919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43" office:value-type="float" office:value="23.5" calcext:value-type="float">
            <text:p>23.5 </text:p>
          </table:table-cell>
          <table:table-cell table:style-name="ce50" office:value-type="float" office:value="5837915" calcext:value-type="float">
            <text:p>5,837,915 </text:p>
          </table:table-cell>
          <table:table-cell table:style-name="ce50" office:value-type="float" office:value="588004" calcext:value-type="float">
            <text:p>588,004 </text:p>
          </table:table-cell>
          <table:table-cell table:style-name="ce50" office:value-type="float" office:value="93750" calcext:value-type="float">
            <text:p>93,750 </text:p>
          </table:table-cell>
          <table:table-cell table:style-name="ce50" office:value-type="float" office:value="62400" calcext:value-type="float">
            <text:p>62,400 </text:p>
          </table:table-cell>
          <table:table-cell table:style-name="ce62" office:value-type="float" office:value="26000" calcext:value-type="float">
            <text:p>26,000 </text:p>
          </table:table-cell>
          <table:table-cell table:style-name="ce62" office:value-type="float" office:value="70100" calcext:value-type="float">
            <text:p>70,100 </text:p>
          </table:table-cell>
          <table:table-cell table:style-name="ce62" office:value-type="float" office:value="32800" calcext:value-type="float">
            <text:p>32,8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73787" calcext:value-type="float">
            <text:p>73,787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Aug. 2025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4 and previous years are final audit accounts.&#10;  　　　　　2.Local Government: The figures for 2023 and previous years are final audit accounts (figures for township offices are final &#10;  　　　　　   accounts), figures for 2024 are final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 data are from DGBAS.&#10;" calcext:value-type="string" table:number-columns-spanned="9" table:number-rows-spanned="1">
            <text:p>Explanation：1.Central Government: The figures for 2024 and previous years are final audit accounts.</text:p>
            <text:p>  　　　　　2.Local Government: The figures for 2023 and previous years are final audit accounts (figures for township offices are final </text:p>
            <text:p>  　　　　　   accounts), figures for 2024 are final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 data are from DGBAS.</text:p>
            <text:p/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4 and previous years are final audit accounts.</text:p>
            <text:p>2.Local Government: The figures for 2023 and previous years are final audit accounts (figures for township offices are final </text:p>
            <text:p>   accounts), figures for 2024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9-23T06:21:44</meta:print-date>
    <meta:creation-date>2001-11-06T09:07:39</meta:creation-date>
    <dc:date>2025-09-23T06:21:44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  <meta:user-defined meta:name="Company">GOTAC</meta:user-defined>
  </office:meta>
</office:document-meta>
</file>