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6"/>
          <table:table-cell table:style-name="ce188" office:value-type="string" calcext:value-type="string" table:number-columns-spanned="1" table:number-rows-spanned="4">
            <text:p>House</text:p>
            <text:p>Tax</text:p>
          </table:table-cell>
          <table:table-cell table:style-name="ce188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3"/>
          <table:covered-table-cell table:style-name="ce159"/>
          <table:covered-table-cell table:style-name="ce187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6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6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90"/>
          <table:covered-table-cell table:number-columns-repeated="3" table:style-name="ce193"/>
          <table:covered-table-cell table:style-name="ce196"/>
          <table:covered-table-cell table:style-name="ce198"/>
          <table:covered-table-cell table:style-name="ce207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2" office:value-type="float" office:value="10524" calcext:value-type="float">
            <text:p>10,524 </text:p>
          </table:table-cell>
          <table:table-cell table:style-name="ce102" office:value-type="float" office:value="3478" calcext:value-type="float">
            <text:p>3,478 </text:p>
          </table:table-cell>
          <table:table-cell table:style-name="ce102" office:value-type="float" office:value="7046" calcext:value-type="float">
            <text:p>7,046 </text:p>
          </table:table-cell>
          <table:table-cell table:style-name="ce102" office:value-type="float" office:value="13440" calcext:value-type="float">
            <text:p>13,440 </text:p>
          </table:table-cell>
          <table:table-cell table:style-name="ce102" office:value-type="float" office:value="25660" calcext:value-type="float">
            <text:p>25,660 </text:p>
          </table:table-cell>
          <table:table-cell table:style-name="ce102" office:value-type="float" office:value="1521" calcext:value-type="float">
            <text:p>1,521 </text:p>
          </table:table-cell>
          <table:table-cell table:style-name="ce127" office:value-type="float" office:value="5315" calcext:value-type="float">
            <text:p>5,31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2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2" office:value-type="float" office:value="509" calcext:value-type="float">
            <text:p>509 </text:p>
          </table:table-cell>
          <table:table-cell table:style-name="ce102" office:value-type="float" office:value="1767" calcext:value-type="float">
            <text:p>1,767 </text:p>
          </table:table-cell>
          <table:table-cell table:style-name="ce102" office:value-type="float" office:value="953" calcext:value-type="float">
            <text:p>953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67" calcext:value-type="float">
            <text:p>67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2" office:value-type="float" office:value="7662" calcext:value-type="float">
            <text:p>7,662 </text:p>
          </table:table-cell>
          <table:table-cell table:style-name="ce102" office:value-type="float" office:value="3947" calcext:value-type="float">
            <text:p>3,947 </text:p>
          </table:table-cell>
          <table:table-cell table:style-name="ce102" office:value-type="float" office:value="3716" calcext:value-type="float">
            <text:p>3,716 </text:p>
          </table:table-cell>
          <table:table-cell table:style-name="ce102" office:value-type="float" office:value="11221" calcext:value-type="float">
            <text:p>11,221 </text:p>
          </table:table-cell>
          <table:table-cell table:style-name="ce102" office:value-type="float" office:value="20415" calcext:value-type="float">
            <text:p>20,415 </text:p>
          </table:table-cell>
          <table:table-cell table:style-name="ce102" office:value-type="float" office:value="1078" calcext:value-type="float">
            <text:p>1,078 </text:p>
          </table:table-cell>
          <table:table-cell table:style-name="ce127" office:value-type="float" office:value="6174" calcext:value-type="float">
            <text:p>6,174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2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2" office:value-type="float" office:value="345" calcext:value-type="float">
            <text:p>345 </text:p>
          </table:table-cell>
          <table:table-cell table:style-name="ce102" office:value-type="float" office:value="1669" calcext:value-type="float">
            <text:p>1,669 </text:p>
          </table:table-cell>
          <table:table-cell table:style-name="ce102" office:value-type="float" office:value="2468" calcext:value-type="float">
            <text:p>2,46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404" calcext:value-type="float">
            <text:p>404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452" calcext:value-type="float">
            <text:p>2,452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2" office:value-type="float" office:value="5486" calcext:value-type="float">
            <text:p>5,486 </text:p>
          </table:table-cell>
          <table:table-cell table:style-name="ce102" office:value-type="float" office:value="3515" calcext:value-type="float">
            <text:p>3,515 </text:p>
          </table:table-cell>
          <table:table-cell table:style-name="ce102" office:value-type="float" office:value="1971" calcext:value-type="float">
            <text:p>1,971 </text:p>
          </table:table-cell>
          <table:table-cell table:style-name="ce102" office:value-type="float" office:value="12064" calcext:value-type="float">
            <text:p>12,064 </text:p>
          </table:table-cell>
          <table:table-cell table:style-name="ce102" office:value-type="float" office:value="21348" calcext:value-type="float">
            <text:p>21,348 </text:p>
          </table:table-cell>
          <table:table-cell table:style-name="ce102" office:value-type="float" office:value="992" calcext:value-type="float">
            <text:p>992 </text:p>
          </table:table-cell>
          <table:table-cell table:style-name="ce127" office:value-type="float" office:value="5603" calcext:value-type="float">
            <text:p>5,603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2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2" office:value-type="float" office:value="621" calcext:value-type="float">
            <text:p>621 </text:p>
          </table:table-cell>
          <table:table-cell table:style-name="ce102" office:value-type="float" office:value="1478" calcext:value-type="float">
            <text:p>1,478 </text:p>
          </table:table-cell>
          <table:table-cell table:style-name="ce102" office:value-type="float" office:value="628" calcext:value-type="float">
            <text:p>62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93" calcext:value-type="float">
            <text:p>9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17" calcext:value-type="float">
            <text:p>2,21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2" office:value-type="float" office:value="5932" calcext:value-type="float">
            <text:p>5,932 </text:p>
          </table:table-cell>
          <table:table-cell table:style-name="ce102" office:value-type="float" office:value="3295" calcext:value-type="float">
            <text:p>3,295 </text:p>
          </table:table-cell>
          <table:table-cell table:style-name="ce102" office:value-type="float" office:value="2637" calcext:value-type="float">
            <text:p>2,637 </text:p>
          </table:table-cell>
          <table:table-cell table:style-name="ce102" office:value-type="float" office:value="11886" calcext:value-type="float">
            <text:p>11,886 </text:p>
          </table:table-cell>
          <table:table-cell table:style-name="ce102" office:value-type="float" office:value="22580" calcext:value-type="float">
            <text:p>22,580 </text:p>
          </table:table-cell>
          <table:table-cell table:style-name="ce102" office:value-type="float" office:value="1109" calcext:value-type="float">
            <text:p>1,109 </text:p>
          </table:table-cell>
          <table:table-cell table:style-name="ce127" office:value-type="float" office:value="5412" calcext:value-type="float">
            <text:p>5,412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2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2" office:value-type="float" office:value="955" calcext:value-type="float">
            <text:p>955 </text:p>
          </table:table-cell>
          <table:table-cell table:style-name="ce102" office:value-type="float" office:value="1601" calcext:value-type="float">
            <text:p>1,601 </text:p>
          </table:table-cell>
          <table:table-cell table:style-name="ce102" office:value-type="float" office:value="2431" calcext:value-type="float">
            <text:p>2,431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88" calcext:value-type="float">
            <text:p>8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65" calcext:value-type="float">
            <text:p>2,265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2" office:value-type="float" office:value="7760" calcext:value-type="float">
            <text:p>7,760 </text:p>
          </table:table-cell>
          <table:table-cell table:style-name="ce102" office:value-type="float" office:value="4157" calcext:value-type="float">
            <text:p>4,157 </text:p>
          </table:table-cell>
          <table:table-cell table:style-name="ce102" office:value-type="float" office:value="3603" calcext:value-type="float">
            <text:p>3,603 </text:p>
          </table:table-cell>
          <table:table-cell table:style-name="ce102" office:value-type="float" office:value="15518" calcext:value-type="float">
            <text:p>15,518 </text:p>
          </table:table-cell>
          <table:table-cell table:style-name="ce102" office:value-type="float" office:value="23460" calcext:value-type="float">
            <text:p>23,460 </text:p>
          </table:table-cell>
          <table:table-cell table:style-name="ce102" office:value-type="float" office:value="940" calcext:value-type="float">
            <text:p>940 </text:p>
          </table:table-cell>
          <table:table-cell table:style-name="ce127" office:value-type="float" office:value="5795" calcext:value-type="float">
            <text:p>5,795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2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102" office:value-type="float" office:value="787" calcext:value-type="float">
            <text:p>787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79" calcext:value-type="float">
            <text:p>79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36" calcext:value-type="float">
            <text:p>2,236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2455799" calcext:value-type="float">
            <text:p>2,455,799 </text:p>
          </table:table-cell>
          <table:table-cell table:style-name="ce65" office:value-type="float" office:value="98960" calcext:value-type="float">
            <text:p>98,960 </text:p>
          </table:table-cell>
          <table:table-cell table:style-name="ce65" office:value-type="float" office:value="1345458" calcext:value-type="float">
            <text:p>1,345,458 </text:p>
          </table:table-cell>
          <table:table-cell table:style-name="ce65" office:value-type="float" office:value="642143" calcext:value-type="float">
            <text:p>642,14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703315" calcext:value-type="float">
            <text:p>703,315 </text:p>
          </table:table-cell>
          <table:table-cell table:style-name="ce65" office:value-type="float" office:value="34490" calcext:value-type="float">
            <text:p>34,490 </text:p>
          </table:table-cell>
          <table:table-cell table:style-name="ce101" office:value-type="float" office:value="43275" calcext:value-type="float">
            <text:p>43,275 </text:p>
          </table:table-cell>
          <table:table-cell table:style-name="ce101" office:value-type="float" office:value="28104" calcext:value-type="float">
            <text:p>28,104 </text:p>
          </table:table-cell>
          <table:table-cell table:style-name="ce101" office:value-type="float" office:value="15171" calcext:value-type="float">
            <text:p>15,171 </text:p>
          </table:table-cell>
          <table:table-cell table:style-name="ce101" office:value-type="float" office:value="97055" calcext:value-type="float">
            <text:p>97,055 </text:p>
          </table:table-cell>
          <table:table-cell table:style-name="ce101" office:value-type="float" office:value="167176" calcext:value-type="float">
            <text:p>167,176 </text:p>
          </table:table-cell>
          <table:table-cell table:style-name="ce101" office:value-type="float" office:value="6839" calcext:value-type="float">
            <text:p>6,839 </text:p>
          </table:table-cell>
          <table:table-cell table:style-name="ce126" office:value-type="float" office:value="43401" calcext:value-type="float">
            <text:p>43,401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996" calcext:value-type="float">
            <text:p>3,996 </text:p>
          </table:table-cell>
          <table:table-cell table:style-name="ce101" office:value-type="float" office:value="390945" calcext:value-type="float">
            <text:p>390,945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49786" calcext:value-type="float">
            <text:p>49,786 </text:p>
          </table:table-cell>
          <table:table-cell table:style-name="ce65" office:value-type="float" office:value="2390" calcext:value-type="float">
            <text:p>2,390 </text:p>
          </table:table-cell>
          <table:table-cell table:style-name="ce65" office:value-type="float" office:value="47397" calcext:value-type="float">
            <text:p>47,397 </text:p>
          </table:table-cell>
          <table:table-cell table:style-name="ce65" office:value-type="float" office:value="99189" calcext:value-type="float">
            <text:p>99,189 </text:p>
          </table:table-cell>
          <table:table-cell table:style-name="ce101" office:value-type="float" office:value="66668" calcext:value-type="float">
            <text:p>66,668 </text:p>
          </table:table-cell>
          <table:table-cell table:style-name="ce101" office:value-type="float" office:value="10184" calcext:value-type="float">
            <text:p>10,184 </text:p>
          </table:table-cell>
          <table:table-cell table:style-name="ce101" office:value-type="float" office:value="13351" calcext:value-type="float">
            <text:p>13,351 </text:p>
          </table:table-cell>
          <table:table-cell table:style-name="ce101" office:value-type="float" office:value="1456" calcext:value-type="float">
            <text:p>1,456 </text:p>
          </table:table-cell>
          <table:table-cell table:style-name="ce101" office:value-type="float" office:value="908" calcext:value-type="float">
            <text:p>908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17153" calcext:value-type="float">
            <text:p>17,153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2" office:value-type="float" office:value="3435" calcext:value-type="float">
            <text:p>3,435 </text:p>
          </table:table-cell>
          <table:table-cell table:style-name="ce102" office:value-type="float" office:value="1836" calcext:value-type="float">
            <text:p>1,836 </text:p>
          </table:table-cell>
          <table:table-cell table:style-name="ce102" office:value-type="float" office:value="1599" calcext:value-type="float">
            <text:p>1,599 </text:p>
          </table:table-cell>
          <table:table-cell table:style-name="ce102" office:value-type="float" office:value="10821" calcext:value-type="float">
            <text:p>10,821 </text:p>
          </table:table-cell>
          <table:table-cell table:style-name="ce102" office:value-type="float" office:value="16470" calcext:value-type="float">
            <text:p>16,470 </text:p>
          </table:table-cell>
          <table:table-cell table:style-name="ce102" office:value-type="float" office:value="748" calcext:value-type="float">
            <text:p>748 </text:p>
          </table:table-cell>
          <table:table-cell table:style-name="ce127" office:value-type="float" office:value="4959" calcext:value-type="float">
            <text:p>4,959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2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02" office:value-type="float" office:value="2534" calcext:value-type="float">
            <text:p>2,534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40" calcext:value-type="float">
            <text:p>4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10" calcext:value-type="float">
            <text:p>2,210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2" office:value-type="float" office:value="4727" calcext:value-type="float">
            <text:p>4,727 </text:p>
          </table:table-cell>
          <table:table-cell table:style-name="ce102" office:value-type="float" office:value="2915" calcext:value-type="float">
            <text:p>2,915 </text:p>
          </table:table-cell>
          <table:table-cell table:style-name="ce102" office:value-type="float" office:value="1811" calcext:value-type="float">
            <text:p>1,811 </text:p>
          </table:table-cell>
          <table:table-cell table:style-name="ce102" office:value-type="float" office:value="11497" calcext:value-type="float">
            <text:p>11,497 </text:p>
          </table:table-cell>
          <table:table-cell table:style-name="ce102" office:value-type="float" office:value="18660" calcext:value-type="float">
            <text:p>18,660 </text:p>
          </table:table-cell>
          <table:table-cell table:style-name="ce102" office:value-type="float" office:value="636" calcext:value-type="float">
            <text:p>636 </text:p>
          </table:table-cell>
          <table:table-cell table:style-name="ce127" office:value-type="float" office:value="5885" calcext:value-type="float">
            <text:p>5,88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2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797" calcext:value-type="float">
            <text:p>797 </text:p>
          </table:table-cell>
          <table:table-cell table:style-name="ce102" office:value-type="float" office:value="1244" calcext:value-type="float">
            <text:p>1,244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02" office:value-type="float" office:value="56" calcext:value-type="float">
            <text:p>5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96" calcext:value-type="float">
            <text:p>2,29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2" office:value-type="float" office:value="5623" calcext:value-type="float">
            <text:p>5,623 </text:p>
          </table:table-cell>
          <table:table-cell table:style-name="ce102" office:value-type="float" office:value="3508" calcext:value-type="float">
            <text:p>3,508 </text:p>
          </table:table-cell>
          <table:table-cell table:style-name="ce102" office:value-type="float" office:value="2114" calcext:value-type="float">
            <text:p>2,114 </text:p>
          </table:table-cell>
          <table:table-cell table:style-name="ce102" office:value-type="float" office:value="13391" calcext:value-type="float">
            <text:p>13,391 </text:p>
          </table:table-cell>
          <table:table-cell table:style-name="ce102" office:value-type="float" office:value="21910" calcext:value-type="float">
            <text:p>21,910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27" office:value-type="float" office:value="5219" calcext:value-type="float">
            <text:p>5,219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2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2" office:value-type="float" office:value="2782" calcext:value-type="float">
            <text:p>2,782 </text:p>
          </table:table-cell>
          <table:table-cell table:style-name="ce102" office:value-type="float" office:value="1482" calcext:value-type="float">
            <text:p>1,482 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2" office:value-type="float" office:value="177" calcext:value-type="float">
            <text:p>177 </text:p>
          </table:table-cell>
          <table:table-cell table:style-name="ce102" office:value-type="float" office:value="450" calcext:value-type="float">
            <text:p>45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166" calcext:value-type="float">
            <text:p>2,166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102" office:value-type="float" office:value="5257" calcext:value-type="float">
            <text:p>5,257 </text:p>
          </table:table-cell>
          <table:table-cell table:style-name="ce102" office:value-type="float" office:value="3117" calcext:value-type="float">
            <text:p>3,117 </text:p>
          </table:table-cell>
          <table:table-cell table:style-name="ce102" office:value-type="float" office:value="2139" calcext:value-type="float">
            <text:p>2,139 </text:p>
          </table:table-cell>
          <table:table-cell table:style-name="ce102" office:value-type="float" office:value="14426" calcext:value-type="float">
            <text:p>14,426 </text:p>
          </table:table-cell>
          <table:table-cell table:style-name="ce102" office:value-type="float" office:value="17775" calcext:value-type="float">
            <text:p>17,775 </text:p>
          </table:table-cell>
          <table:table-cell table:style-name="ce102" office:value-type="float" office:value="1123" calcext:value-type="float">
            <text:p>1,123 </text:p>
          </table:table-cell>
          <table:table-cell table:style-name="ce127" office:value-type="float" office:value="5534" calcext:value-type="float">
            <text:p>5,534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102" office:value-type="float" office:value="2481" calcext:value-type="float">
            <text:p>2,48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102" office:value-type="float" office:value="38195" calcext:value-type="float">
            <text:p>38,195 </text:p>
          </table:table-cell>
          <table:table-cell table:style-name="ce102" office:value-type="float" office:value="1188" calcext:value-type="float">
            <text:p>1,188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-96" calcext:value-type="float">
            <text:p>-9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232" calcext:value-type="float">
            <text:p>2,232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313499" calcext:value-type="float">
            <text:p>313,499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66" office:value-type="float" office:value="64080" calcext:value-type="float">
            <text:p>64,080 </text:p>
          </table:table-cell>
          <table:table-cell table:style-name="ce66" office:value-type="float" office:value="21735" calcext:value-type="float">
            <text:p>21,7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2345" calcext:value-type="float">
            <text:p>42,345 </text:p>
          </table:table-cell>
          <table:table-cell table:style-name="ce66" office:value-type="float" office:value="4951" calcext:value-type="float">
            <text:p>4,951 </text:p>
          </table:table-cell>
          <table:table-cell table:style-name="ce102" office:value-type="float" office:value="5921" calcext:value-type="float">
            <text:p>5,921 </text:p>
          </table:table-cell>
          <table:table-cell table:style-name="ce102" office:value-type="float" office:value="3613" calcext:value-type="float">
            <text:p>3,613 </text:p>
          </table:table-cell>
          <table:table-cell table:style-name="ce102" office:value-type="float" office:value="2308" calcext:value-type="float">
            <text:p>2,308 </text:p>
          </table:table-cell>
          <table:table-cell table:style-name="ce102" office:value-type="float" office:value="12568" calcext:value-type="float">
            <text:p>12,568 </text:p>
          </table:table-cell>
          <table:table-cell table:style-name="ce102" office:value-type="float" office:value="18174" calcext:value-type="float">
            <text:p>18,174 </text:p>
          </table:table-cell>
          <table:table-cell table:style-name="ce102" office:value-type="float" office:value="816" calcext:value-type="float">
            <text:p>816 </text:p>
          </table:table-cell>
          <table:table-cell table:style-name="ce127" office:value-type="float" office:value="5345" calcext:value-type="float">
            <text:p>5,345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51" calcext:value-type="float">
            <text:p>651 </text:p>
          </table:table-cell>
          <table:table-cell table:style-name="ce102" office:value-type="float" office:value="108953" calcext:value-type="float">
            <text:p>108,9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508" calcext:value-type="float">
            <text:p>5,50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102" office:value-type="float" office:value="19067" calcext:value-type="float">
            <text:p>19,067 </text:p>
          </table:table-cell>
          <table:table-cell table:style-name="ce102" office:value-type="float" office:value="1269" calcext:value-type="float">
            <text:p>1,269 </text:p>
          </table:table-cell>
          <table:table-cell table:style-name="ce102" office:value-type="float" office:value="2590" calcext:value-type="float">
            <text:p>2,590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2" office:value-type="float" office:value="105" calcext:value-type="float">
            <text:p>10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1850" calcext:value-type="float">
            <text:p>1,850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03800" calcext:value-type="float">
            <text:p>403,80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66" office:value-type="float" office:value="306062" calcext:value-type="float">
            <text:p>306,062 </text:p>
          </table:table-cell>
          <table:table-cell table:style-name="ce66" office:value-type="float" office:value="247895" calcext:value-type="float">
            <text:p>247,8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167" calcext:value-type="float">
            <text:p>58,167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102" office:value-type="float" office:value="4457" calcext:value-type="float">
            <text:p>4,457 </text:p>
          </table:table-cell>
          <table:table-cell table:style-name="ce102" office:value-type="float" office:value="2821" calcext:value-type="float">
            <text:p>2,821 </text:p>
          </table:table-cell>
          <table:table-cell table:style-name="ce102" office:value-type="float" office:value="1636" calcext:value-type="float">
            <text:p>1,636 </text:p>
          </table:table-cell>
          <table:table-cell table:style-name="ce102" office:value-type="float" office:value="10941" calcext:value-type="float">
            <text:p>10,941 </text:p>
          </table:table-cell>
          <table:table-cell table:style-name="ce102" office:value-type="float" office:value="22536" calcext:value-type="float">
            <text:p>22,536 </text:p>
          </table:table-cell>
          <table:table-cell table:style-name="ce102" office:value-type="float" office:value="807" calcext:value-type="float">
            <text:p>807 </text:p>
          </table:table-cell>
          <table:table-cell table:style-name="ce127" office:value-type="float" office:value="5711" calcext:value-type="float">
            <text:p>5,71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2" office:value-type="float" office:value="-10548" calcext:value-type="float">
            <text:p>-10,5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84" calcext:value-type="float">
            <text:p>5,884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5743" calcext:value-type="float">
            <text:p>5,743 </text:p>
          </table:table-cell>
          <table:table-cell table:style-name="ce66" office:value-type="float" office:value="36926" calcext:value-type="float">
            <text:p>36,926 </text:p>
          </table:table-cell>
          <table:table-cell table:style-name="ce102" office:value-type="float" office:value="3787" calcext:value-type="float">
            <text:p>3,787 </text:p>
          </table:table-cell>
          <table:table-cell table:style-name="ce102" office:value-type="float" office:value="1391" calcext:value-type="float">
            <text:p>1,391 </text:p>
          </table:table-cell>
          <table:table-cell table:style-name="ce102" office:value-type="float" office:value="774" calcext:value-type="float">
            <text:p>774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189" calcext:value-type="float">
            <text:p>189 </text:p>
          </table:table-cell>
          <table:table-cell table:style-name="ce202" office:value-type="float" office:value="0" calcext:value-type="float">
            <text:p>-0 </text:p>
          </table:table-cell>
          <table:table-cell table:style-name="ce127" office:value-type="float" office:value="2163" calcext:value-type="float">
            <text:p>2,16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876773" calcext:value-type="float">
            <text:p>876,773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66" office:value-type="float" office:value="686356" calcext:value-type="float">
            <text:p>686,356 </text:p>
          </table:table-cell>
          <table:table-cell table:style-name="ce66" office:value-type="float" office:value="354963" calcext:value-type="float">
            <text:p>354,96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1392" calcext:value-type="float">
            <text:p>331,392 </text:p>
          </table:table-cell>
          <table:table-cell table:style-name="ce66" office:value-type="float" office:value="5822" calcext:value-type="float">
            <text:p>5,822 </text:p>
          </table:table-cell>
          <table:table-cell table:style-name="ce102" office:value-type="float" office:value="6546" calcext:value-type="float">
            <text:p>6,546 </text:p>
          </table:table-cell>
          <table:table-cell table:style-name="ce102" office:value-type="float" office:value="4743" calcext:value-type="float">
            <text:p>4,743 </text:p>
          </table:table-cell>
          <table:table-cell table:style-name="ce102" office:value-type="float" office:value="1803" calcext:value-type="float">
            <text:p>1,803 </text:p>
          </table:table-cell>
          <table:table-cell table:style-name="ce102" office:value-type="float" office:value="11109" calcext:value-type="float">
            <text:p>11,109 </text:p>
          </table:table-cell>
          <table:table-cell table:style-name="ce102" office:value-type="float" office:value="23906" calcext:value-type="float">
            <text:p>23,906 </text:p>
          </table:table-cell>
          <table:table-cell table:style-name="ce102" office:value-type="float" office:value="837" calcext:value-type="float">
            <text:p>837 </text:p>
          </table:table-cell>
          <table:table-cell table:style-name="ce127" office:value-type="float" office:value="5592" calcext:value-type="float">
            <text:p>5,592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308" calcext:value-type="float">
            <text:p>308 </text:p>
          </table:table-cell>
          <table:table-cell table:style-name="ce102" office:value-type="float" office:value="112512" calcext:value-type="float">
            <text:p>112,5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821" calcext:value-type="float">
            <text:p>6,821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66" office:value-type="float" office:value="4104" calcext:value-type="float">
            <text:p>4,104 </text:p>
          </table:table-cell>
          <table:table-cell table:style-name="ce102" office:value-type="float" office:value="704" calcext:value-type="float">
            <text:p>704 </text:p>
          </table:table-cell>
          <table:table-cell table:style-name="ce102" office:value-type="float" office:value="1464" calcext:value-type="float">
            <text:p>1,464 </text:p>
          </table:table-cell>
          <table:table-cell table:style-name="ce102" office:value-type="float" office:value="2662" calcext:value-type="float">
            <text:p>2,662 </text:p>
          </table:table-cell>
          <table:table-cell table:style-name="ce102" office:value-type="float" office:value="186" calcext:value-type="float">
            <text:p>186 </text:p>
          </table:table-cell>
          <table:table-cell table:style-name="ce102" office:value-type="float" office:value="93" calcext:value-type="float">
            <text:p>9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114" calcext:value-type="float">
            <text:p>2,114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53710" calcext:value-type="float">
            <text:p>153,71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66" office:value-type="float" office:value="89492" calcext:value-type="float">
            <text:p>89,492 </text:p>
          </table:table-cell>
          <table:table-cell table:style-name="ce66" office:value-type="float" office:value="6572" calcext:value-type="float">
            <text:p>6,5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2920" calcext:value-type="float">
            <text:p>82,920 </text:p>
          </table:table-cell>
          <table:table-cell table:style-name="ce66" office:value-type="float" office:value="4967" calcext:value-type="float">
            <text:p>4,967 </text:p>
          </table:table-cell>
          <table:table-cell table:style-name="ce102" office:value-type="float" office:value="7310" calcext:value-type="float">
            <text:p>7,310 </text:p>
          </table:table-cell>
          <table:table-cell table:style-name="ce102" office:value-type="float" office:value="5549" calcext:value-type="float">
            <text:p>5,549 </text:p>
          </table:table-cell>
          <table:table-cell table:style-name="ce102" office:value-type="float" office:value="1761" calcext:value-type="float">
            <text:p>1,761 </text:p>
          </table:table-cell>
          <table:table-cell table:style-name="ce102" office:value-type="float" office:value="12303" calcext:value-type="float">
            <text:p>12,303 </text:p>
          </table:table-cell>
          <table:table-cell table:style-name="ce102" office:value-type="float" office:value="27745" calcext:value-type="float">
            <text:p>27,745 </text:p>
          </table:table-cell>
          <table:table-cell table:style-name="ce102" office:value-type="float" office:value="846" calcext:value-type="float">
            <text:p>846 </text:p>
          </table:table-cell>
          <table:table-cell table:style-name="ce127" office:value-type="float" office:value="5155" calcext:value-type="float">
            <text:p>5,15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336" calcext:value-type="float">
            <text:p>336 </text:p>
          </table:table-cell>
          <table:table-cell table:style-name="ce102" office:value-type="float" office:value="-12455" calcext:value-type="float">
            <text:p>-12,45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31" calcext:value-type="float">
            <text:p>4,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4583" calcext:value-type="float">
            <text:p>4,583 </text:p>
          </table:table-cell>
          <table:table-cell table:style-name="ce66" office:value-type="float" office:value="693" calcext:value-type="float">
            <text:p>693 </text:p>
          </table:table-cell>
          <table:table-cell table:style-name="ce102" office:value-type="float" office:value="522" calcext:value-type="float">
            <text:p>522 </text:p>
          </table:table-cell>
          <table:table-cell table:style-name="ce102" office:value-type="float" office:value="1119" calcext:value-type="float">
            <text:p>1,119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02" office:value-type="float" office:value="198" calcext:value-type="float">
            <text:p>198 </text:p>
          </table:table-cell>
          <table:table-cell table:style-name="ce102" office:value-type="float" office:value="72" calcext:value-type="float">
            <text:p>72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7" office:value-type="float" office:value="2123" calcext:value-type="float">
            <text:p>2,123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7103" calcext:value-type="float">
            <text:p>-17,103 </text:p>
          </table:table-cell>
          <table:table-cell table:style-name="ce68" office:value-type="float" office:value="-2914" calcext:value-type="float">
            <text:p>-2,914 </text:p>
          </table:table-cell>
          <table:table-cell table:style-name="ce68" office:value-type="float" office:value="354" calcext:value-type="float">
            <text:p>354 </text:p>
          </table:table-cell>
          <table:table-cell table:style-name="ce68" office:value-type="float" office:value="-4291" calcext:value-type="float">
            <text:p>-4,29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4646" calcext:value-type="float">
            <text:p>4,646 </text:p>
          </table:table-cell>
          <table:table-cell table:style-name="ce68" office:value-type="float" office:value="-2178" calcext:value-type="float">
            <text:p>-2,178 </text:p>
          </table:table-cell>
          <table:table-cell table:style-name="ce104" office:value-type="float" office:value="-3215" calcext:value-type="float">
            <text:p>-3,215 </text:p>
          </table:table-cell>
          <table:table-cell table:style-name="ce104" office:value-type="float" office:value="2071" calcext:value-type="float">
            <text:p>2,071 </text:p>
          </table:table-cell>
          <table:table-cell table:style-name="ce104" office:value-type="float" office:value="-5285" calcext:value-type="float">
            <text:p>-5,285 </text:p>
          </table:table-cell>
          <table:table-cell table:style-name="ce104" office:value-type="float" office:value="-1137" calcext:value-type="float">
            <text:p>-1,137 </text:p>
          </table:table-cell>
          <table:table-cell table:style-name="ce104" office:value-type="float" office:value="2084" calcext:value-type="float">
            <text:p>2,084 </text:p>
          </table:table-cell>
          <table:table-cell table:style-name="ce104" office:value-type="float" office:value="-675" calcext:value-type="float">
            <text:p>-675 </text:p>
          </table:table-cell>
          <table:table-cell table:style-name="ce129" office:value-type="float" office:value="-160" calcext:value-type="float">
            <text:p>-16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51" calcext:value-type="float">
            <text:p>-151 </text:p>
          </table:table-cell>
          <table:table-cell table:style-name="ce104" office:value-type="float" office:value="-7244" calcext:value-type="float">
            <text:p>-7,244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-3410" calcext:value-type="float">
            <text:p>-3,410 </text:p>
          </table:table-cell>
          <table:table-cell table:style-name="ce185" office:value-type="float" office:value="0" calcext:value-type="float">
            <text:p>-0 </text:p>
          </table:table-cell>
          <table:table-cell table:style-name="ce68" office:value-type="float" office:value="-3410" calcext:value-type="float">
            <text:p>-3,410 </text:p>
          </table:table-cell>
          <table:table-cell table:style-name="ce68" office:value-type="float" office:value="108" calcext:value-type="float">
            <text:p>108 </text:p>
          </table:table-cell>
          <table:table-cell table:style-name="ce104" office:value-type="float" office:value="14" calcext:value-type="float">
            <text:p>14 </text:p>
          </table:table-cell>
          <table:table-cell table:style-name="ce104" office:value-type="float" office:value="-647" calcext:value-type="float">
            <text:p>-647 </text:p>
          </table:table-cell>
          <table:table-cell table:style-name="ce104" office:value-type="float" office:value="-190" calcext:value-type="float">
            <text:p>-190 </text:p>
          </table:table-cell>
          <table:table-cell table:style-name="ce104" office:value-type="float" office:value="24" calcext:value-type="float">
            <text:p>24 </text:p>
          </table:table-cell>
          <table:table-cell table:style-name="ce104" office:value-type="float" office:value="5" calcext:value-type="float">
            <text:p>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29" office:value-type="float" office:value="51" calcext:value-type="float">
            <text:p>5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0" calcext:value-type="float">
            <text:p>-10.0 </text:p>
          </table:table-cell>
          <table:table-cell table:style-name="ce69" office:value-type="float" office:value="-18.6" calcext:value-type="float">
            <text:p>-18.6 </text:p>
          </table:table-cell>
          <table:table-cell table:style-name="ce69" office:value-type="float" office:value="0.4" calcext:value-type="float">
            <text:p>0.4 </text:p>
          </table:table-cell>
          <table:table-cell table:style-name="ce69" office:value-type="float" office:value="-39.5" calcext:value-type="float">
            <text:p>-39.5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5.9" calcext:value-type="float">
            <text:p>5.9 </text:p>
          </table:table-cell>
          <table:table-cell table:style-name="ce69" office:value-type="float" office:value="-30.5" calcext:value-type="float">
            <text:p>-30.5 </text:p>
          </table:table-cell>
          <table:table-cell table:style-name="ce105" office:value-type="float" office:value="-30.5" calcext:value-type="float">
            <text:p>-30.5 </text:p>
          </table:table-cell>
          <table:table-cell table:style-name="ce105" office:value-type="float" office:value="59.5" calcext:value-type="float">
            <text:p>59.5 </text:p>
          </table:table-cell>
          <table:table-cell table:style-name="ce105" office:value-type="float" office:value="-75" calcext:value-type="float">
            <text:p>-75.0 </text:p>
          </table:table-cell>
          <table:table-cell table:style-name="ce105" office:value-type="float" office:value="-8.5" calcext:value-type="float">
            <text:p>-8.5 </text:p>
          </table:table-cell>
          <table:table-cell table:style-name="ce105" office:value-type="float" office:value="8.1" calcext:value-type="float">
            <text:p>8.1 </text:p>
          </table:table-cell>
          <table:table-cell table:style-name="ce105" office:value-type="float" office:value="-44.4" calcext:value-type="float">
            <text:p>-44.4 </text:p>
          </table:table-cell>
          <table:table-cell table:style-name="ce130" office:value-type="float" office:value="-3" calcext:value-type="float">
            <text:p>-3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31.1" calcext:value-type="float">
            <text:p>-31.1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-41.9" calcext:value-type="float">
            <text:p>-41.9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69" office:value-type="float" office:value="-42.7" calcext:value-type="float">
            <text:p>-42.7 </text:p>
          </table:table-cell>
          <table:table-cell table:style-name="ce69" office:value-type="float" office:value="18.4" calcext:value-type="float">
            <text:p>18.4 </text:p>
          </table:table-cell>
          <table:table-cell table:style-name="ce105" office:value-type="float" office:value="2.7" calcext:value-type="float">
            <text:p>2.7 </text:p>
          </table:table-cell>
          <table:table-cell table:style-name="ce105" office:value-type="float" office:value="-36.6" calcext:value-type="float">
            <text:p>-36.6 </text:p>
          </table:table-cell>
          <table:table-cell table:style-name="ce105" office:value-type="float" office:value="-19.9" calcext:value-type="float">
            <text:p>-19.9 </text:p>
          </table:table-cell>
          <table:table-cell table:style-name="ce105" office:value-type="float" office:value="14" calcext:value-type="float">
            <text:p>14.0 </text:p>
          </table:table-cell>
          <table:table-cell table:style-name="ce105" office:value-type="float" office:value="6.8" calcext:value-type="float">
            <text:p>6.8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2.5" calcext:value-type="float">
            <text:p>2.5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66078" calcext:value-type="float">
            <text:p>-66,078 </text:p>
          </table:table-cell>
          <table:table-cell table:style-name="ce68" office:value-type="float" office:value="-5862" calcext:value-type="float">
            <text:p>-5,862 </text:p>
          </table:table-cell>
          <table:table-cell table:style-name="ce68" office:value-type="float" office:value="7703" calcext:value-type="float">
            <text:p>7,703 </text:p>
          </table:table-cell>
          <table:table-cell table:style-name="ce68" office:value-type="float" office:value="-28344" calcext:value-type="float">
            <text:p>-28,3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36047" calcext:value-type="float">
            <text:p>36,047 </text:p>
          </table:table-cell>
          <table:table-cell table:style-name="ce68" office:value-type="float" office:value="-9273" calcext:value-type="float">
            <text:p>-9,273 </text:p>
          </table:table-cell>
          <table:table-cell table:style-name="ce104" office:value-type="float" office:value="-2975" calcext:value-type="float">
            <text:p>-2,975 </text:p>
          </table:table-cell>
          <table:table-cell table:style-name="ce104" office:value-type="float" office:value="1325" calcext:value-type="float">
            <text:p>1,325 </text:p>
          </table:table-cell>
          <table:table-cell table:style-name="ce104" office:value-type="float" office:value="-4300" calcext:value-type="float">
            <text:p>-4,300 </text:p>
          </table:table-cell>
          <table:table-cell table:style-name="ce104" office:value-type="float" office:value="-13525" calcext:value-type="float">
            <text:p>-13,525 </text:p>
          </table:table-cell>
          <table:table-cell table:style-name="ce104" office:value-type="float" office:value="-33084" calcext:value-type="float">
            <text:p>-33,084 </text:p>
          </table:table-cell>
          <table:table-cell table:style-name="ce104" office:value-type="float" office:value="-1844" calcext:value-type="float">
            <text:p>-1,844 </text:p>
          </table:table-cell>
          <table:table-cell table:style-name="ce129" office:value-type="float" office:value="56" calcext:value-type="float">
            <text:p>56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390" calcext:value-type="float">
            <text:p>-390 </text:p>
          </table:table-cell>
          <table:table-cell table:style-name="ce104" office:value-type="float" office:value="-9073" calcext:value-type="float">
            <text:p>-9,073 </text:p>
          </table:table-cell>
          <table:table-cell table:style-name="ce68" office:value-type="float" office:value="-19990" calcext:value-type="float">
            <text:p>-19,990 </text:p>
          </table:table-cell>
          <table:table-cell table:style-name="ce68" office:value-type="float" office:value="-12723" calcext:value-type="float">
            <text:p>-12,723 </text:p>
          </table:table-cell>
          <table:table-cell table:style-name="ce68" office:value-type="float" office:value="393" calcext:value-type="float">
            <text:p>393 </text:p>
          </table:table-cell>
          <table:table-cell table:style-name="ce68" office:value-type="float" office:value="-13116" calcext:value-type="float">
            <text:p>-13,116 </text:p>
          </table:table-cell>
          <table:table-cell table:style-name="ce68" office:value-type="float" office:value="7427" calcext:value-type="float">
            <text:p>7,427 </text:p>
          </table:table-cell>
          <table:table-cell table:style-name="ce104" office:value-type="float" office:value="131" calcext:value-type="float">
            <text:p>131 </text:p>
          </table:table-cell>
          <table:table-cell table:style-name="ce104" office:value-type="float" office:value="-2527" calcext:value-type="float">
            <text:p>-2,527 </text:p>
          </table:table-cell>
          <table:table-cell table:style-name="ce104" office:value-type="float" office:value="841" calcext:value-type="float">
            <text:p>841 </text:p>
          </table:table-cell>
          <table:table-cell table:style-name="ce104" office:value-type="float" office:value="89" calcext:value-type="float">
            <text:p>89 </text:p>
          </table:table-cell>
          <table:table-cell table:style-name="ce104" office:value-type="float" office:value="-224" calcext:value-type="float">
            <text:p>-224 </text:p>
          </table:table-cell>
          <table:table-cell table:style-name="ce204" office:value-type="float" office:value="0" calcext:value-type="float">
            <text:p>-0 </text:p>
          </table:table-cell>
          <table:table-cell table:style-name="ce129" office:value-type="float" office:value="-98" calcext:value-type="float">
            <text:p>-9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.6" calcext:value-type="float">
            <text:p>-2.6 </text:p>
          </table:table-cell>
          <table:table-cell table:style-name="ce69" office:value-type="float" office:value="-5.6" calcext:value-type="float">
            <text:p>-5.6 </text:p>
          </table:table-cell>
          <table:table-cell table:style-name="ce69" office:value-type="float" office:value="0.6" calcext:value-type="float">
            <text:p>0.6 </text:p>
          </table:table-cell>
          <table:table-cell table:style-name="ce69" office:value-type="float" office:value="-4.2" calcext:value-type="float">
            <text:p>-4.2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5.4" calcext:value-type="float">
            <text:p>5.4 </text:p>
          </table:table-cell>
          <table:table-cell table:style-name="ce69" office:value-type="float" office:value="-21.2" calcext:value-type="float">
            <text:p>-21.2 </text:p>
          </table:table-cell>
          <table:table-cell table:style-name="ce105" office:value-type="float" office:value="-6.4" calcext:value-type="float">
            <text:p>-6.4 </text:p>
          </table:table-cell>
          <table:table-cell table:style-name="ce105" office:value-type="float" office:value="4.9" calcext:value-type="float">
            <text:p>4.9 </text:p>
          </table:table-cell>
          <table:table-cell table:style-name="ce105" office:value-type="float" office:value="-22.1" calcext:value-type="float">
            <text:p>-22.1 </text:p>
          </table:table-cell>
          <table:table-cell table:style-name="ce105" office:value-type="float" office:value="-12.2" calcext:value-type="float">
            <text:p>-12.2 </text:p>
          </table:table-cell>
          <table:table-cell table:style-name="ce105" office:value-type="float" office:value="-16.5" calcext:value-type="float">
            <text:p>-16.5 </text:p>
          </table:table-cell>
          <table:table-cell table:style-name="ce105" office:value-type="float" office:value="-21.2" calcext:value-type="float">
            <text:p>-21.2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8.9" calcext:value-type="float">
            <text:p>-8.9 </text:p>
          </table:table-cell>
          <table:table-cell table:style-name="ce105" office:value-type="float" office:value="-2.3" calcext:value-type="float">
            <text:p>-2.3 </text:p>
          </table:table-cell>
          <table:table-cell table:style-name="ce69" office:value-type="float" office:value="-71.8" calcext:value-type="float">
            <text:p>-71.8 </text:p>
          </table:table-cell>
          <table:table-cell table:style-name="ce69" office:value-type="float" office:value="-20.4" calcext:value-type="float">
            <text:p>-20.4 </text:p>
          </table:table-cell>
          <table:table-cell table:style-name="ce69" office:value-type="float" office:value="19.7" calcext:value-type="float">
            <text:p>19.7 </text:p>
          </table:table-cell>
          <table:table-cell table:style-name="ce69" office:value-type="float" office:value="-21.7" calcext:value-type="float">
            <text:p>-21.7 </text:p>
          </table:table-cell>
          <table:table-cell table:style-name="ce69" office:value-type="float" office:value="8.1" calcext:value-type="float">
            <text:p>8.1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05" office:value-type="float" office:value="-19.9" calcext:value-type="float">
            <text:p>-19.9 </text:p>
          </table:table-cell>
          <table:table-cell table:style-name="ce105" office:value-type="float" office:value="6.7" calcext:value-type="float">
            <text:p>6.7 </text:p>
          </table:table-cell>
          <table:table-cell table:style-name="ce105" office:value-type="float" office:value="6.5" calcext:value-type="float">
            <text:p>6.5 </text:p>
          </table:table-cell>
          <table:table-cell table:style-name="ce105" office:value-type="float" office:value="-19.8" calcext:value-type="float">
            <text:p>-19.8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-0.6" calcext:value-type="float">
            <text:p>-0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641192" calcext:value-type="float">
            <text:p>2,641,192 </text:p>
          </table:table-cell>
          <table:table-cell table:style-name="ce71" office:value-type="float" office:value="106836" calcext:value-type="float">
            <text:p>106,836 </text:p>
          </table:table-cell>
          <table:table-cell table:style-name="ce71" office:value-type="float" office:value="1492420" calcext:value-type="float">
            <text:p>1,492,420 </text:p>
          </table:table-cell>
          <table:table-cell table:style-name="ce71" office:value-type="float" office:value="784194" calcext:value-type="float">
            <text:p>784,194 </text:p>
          </table:table-cell>
          <table:table-cell table:style-name="ce71" office:value-type="float" office:value="13056" calcext:value-type="float">
            <text:p>13,056 </text:p>
          </table:table-cell>
          <table:table-cell table:style-name="ce71" office:value-type="float" office:value="708226" calcext:value-type="float">
            <text:p>708,226 </text:p>
          </table:table-cell>
          <table:table-cell table:style-name="ce71" office:value-type="float" office:value="47275" calcext:value-type="float">
            <text:p>47,275 </text:p>
          </table:table-cell>
          <table:table-cell table:style-name="ce107" office:value-type="float" office:value="27895" calcext:value-type="float">
            <text:p>27,895 </text:p>
          </table:table-cell>
          <table:table-cell table:style-name="ce107" office:value-type="float" office:value="16737" calcext:value-type="float">
            <text:p>16,737 </text:p>
          </table:table-cell>
          <table:table-cell table:style-name="ce107" office:value-type="float" office:value="11158" calcext:value-type="float">
            <text:p>11,158 </text:p>
          </table:table-cell>
          <table:table-cell table:style-name="ce107" office:value-type="float" office:value="110769" calcext:value-type="float">
            <text:p>110,769 </text:p>
          </table:table-cell>
          <table:table-cell table:style-name="ce107" office:value-type="float" office:value="176552" calcext:value-type="float">
            <text:p>176,552 </text:p>
          </table:table-cell>
          <table:table-cell table:style-name="ce107" office:value-type="float" office:value="6404" calcext:value-type="float">
            <text:p>6,404 </text:p>
          </table:table-cell>
          <table:table-cell table:style-name="ce132" office:value-type="float" office:value="44413" calcext:value-type="float">
            <text:p>44,413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4276" calcext:value-type="float">
            <text:p>4,276 </text:p>
          </table:table-cell>
          <table:table-cell table:style-name="ce107" office:value-type="float" office:value="415325" calcext:value-type="float">
            <text:p>415,32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59706" calcext:value-type="float">
            <text:p>59,706 </text:p>
          </table:table-cell>
          <table:table-cell table:style-name="ce71" office:value-type="float" office:value="2167" calcext:value-type="float">
            <text:p>2,167 </text:p>
          </table:table-cell>
          <table:table-cell table:style-name="ce71" office:value-type="float" office:value="57539" calcext:value-type="float">
            <text:p>57,539 </text:p>
          </table:table-cell>
          <table:table-cell table:style-name="ce71" office:value-type="float" office:value="90721" calcext:value-type="float">
            <text:p>90,721 </text:p>
          </table:table-cell>
          <table:table-cell table:style-name="ce107" office:value-type="float" office:value="65874" calcext:value-type="float">
            <text:p>65,874 </text:p>
          </table:table-cell>
          <table:table-cell table:style-name="ce107" office:value-type="float" office:value="10384" calcext:value-type="float">
            <text:p>10,384 </text:p>
          </table:table-cell>
          <table:table-cell table:style-name="ce107" office:value-type="float" office:value="9873" calcext:value-type="float">
            <text:p>9,873 </text:p>
          </table:table-cell>
          <table:table-cell table:style-name="ce107" office:value-type="float" office:value="1194" calcext:value-type="float">
            <text:p>1,194 </text:p>
          </table:table-cell>
          <table:table-cell table:style-name="ce107" office:value-type="float" office:value="976" calcext:value-type="float">
            <text:p>97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2" office:value-type="float" office:value="17574" calcext:value-type="float">
            <text:p>17,574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93" calcext:value-type="float">
            <text:p>93.0 </text:p>
          </table:table-cell>
          <table:table-cell table:style-name="ce69" office:value-type="float" office:value="92.6" calcext:value-type="float">
            <text:p>92.6 </text:p>
          </table:table-cell>
          <table:table-cell table:style-name="ce69" office:value-type="float" office:value="90.2" calcext:value-type="float">
            <text:p>90.2 </text:p>
          </table:table-cell>
          <table:table-cell table:style-name="ce69" office:value-type="float" office:value="81.9" calcext:value-type="float">
            <text:p>81.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99.3" calcext:value-type="float">
            <text:p>99.3 </text:p>
          </table:table-cell>
          <table:table-cell table:style-name="ce69" office:value-type="float" office:value="73" calcext:value-type="float">
            <text:p>73.0 </text:p>
          </table:table-cell>
          <table:table-cell table:style-name="ce105" office:value-type="float" office:value="155.1" calcext:value-type="float">
            <text:p>155.1 </text:p>
          </table:table-cell>
          <table:table-cell table:style-name="ce105" office:value-type="float" office:value="167.9" calcext:value-type="float">
            <text:p>167.9 </text:p>
          </table:table-cell>
          <table:table-cell table:style-name="ce105" office:value-type="float" office:value="136" calcext:value-type="float">
            <text:p>136.0 </text:p>
          </table:table-cell>
          <table:table-cell table:style-name="ce105" office:value-type="float" office:value="87.6" calcext:value-type="float">
            <text:p>87.6 </text:p>
          </table:table-cell>
          <table:table-cell table:style-name="ce105" office:value-type="float" office:value="94.7" calcext:value-type="float">
            <text:p>94.7 </text:p>
          </table:table-cell>
          <table:table-cell table:style-name="ce105" office:value-type="float" office:value="106.8" calcext:value-type="float">
            <text:p>106.8 </text:p>
          </table:table-cell>
          <table:table-cell table:style-name="ce130" office:value-type="float" office:value="97.7" calcext:value-type="float">
            <text:p>97.7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93.4" calcext:value-type="float">
            <text:p>93.4 </text:p>
          </table:table-cell>
          <table:table-cell table:style-name="ce105" office:value-type="float" office:value="94.1" calcext:value-type="float">
            <text:p>94.1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83.4" calcext:value-type="float">
            <text:p>83.4 </text:p>
          </table:table-cell>
          <table:table-cell table:style-name="ce69" office:value-type="float" office:value="110.3" calcext:value-type="float">
            <text:p>110.3 </text:p>
          </table:table-cell>
          <table:table-cell table:style-name="ce69" office:value-type="float" office:value="82.4" calcext:value-type="float">
            <text:p>82.4 </text:p>
          </table:table-cell>
          <table:table-cell table:style-name="ce69" office:value-type="float" office:value="109.3" calcext:value-type="float">
            <text:p>109.3 </text:p>
          </table:table-cell>
          <table:table-cell table:style-name="ce105" office:value-type="float" office:value="101.2" calcext:value-type="float">
            <text:p>101.2 </text:p>
          </table:table-cell>
          <table:table-cell table:style-name="ce105" office:value-type="float" office:value="98.1" calcext:value-type="float">
            <text:p>98.1 </text:p>
          </table:table-cell>
          <table:table-cell table:style-name="ce105" office:value-type="float" office:value="135.2" calcext:value-type="float">
            <text:p>135.2 </text:p>
          </table:table-cell>
          <table:table-cell table:style-name="ce105" office:value-type="float" office:value="121.9" calcext:value-type="float">
            <text:p>121.9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97.6" calcext:value-type="float">
            <text:p>97.6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58,899,206in  Aug. 2025, the accumulated&#10;　　　　　     total amount was NT$1,362,144,939as of this month, the unrealized total amount till the end of this month was NT$1,146,394,726." calcext:value-type="string" table:number-columns-spanned="10" table:number-rows-spanned="1">
            <text:p>　　　　　  3.The total amount of using physical objects for payment of estate and gift taxes was NT$58,899,206in  Aug. 2025, the accumulated</text:p>
            <text:p>　　　　　     total amount was NT$1,362,144,939as of this month, the unrealized total amount till the end of this month was NT$1,146,394,726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4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91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58899206" calcext:value-type="float">
            <text:p>58,899,206 </text:p>
          </table:table-cell>
          <table:table-cell table:style-name="ce18" office:value-type="string" calcext:value-type="string">
            <text:p>in <text:s/>Aug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362144939" calcext:value-type="float">
            <text:p>1,362,144,939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146394726" calcext:value-type="float">
            <text:p>1,146,394,726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5-09-18T03:07:48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