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70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8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1"/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71"/>
          <table:covered-table-cell table:style-name="ce79"/>
          <table:covered-table-cell table:number-columns-repeated="2" table:style-name="ce87"/>
          <table:covered-table-cell table:number-columns-repeated="3" table:style-name="ce4"/>
          <table:table-cell table:style-name="ce99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71" office:value-type="string" calcext:value-type="string">
            <text:p>Electric Ovens</text:p>
          </table:table-cell>
          <table:covered-table-cell table:style-name="ce79"/>
          <table:covered-table-cell table:number-columns-repeated="2" table:style-name="ce87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2"/>
          <table:table-cell table:style-name="ce80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2"/>
          <table:table-cell table:style-name="ce80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3" office:value-type="float" office:value="485" calcext:value-type="float">
            <text:p>485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3" office:value-type="float" office:value="222" calcext:value-type="float">
            <text:p>222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3" office:value-type="float" office:value="443" calcext:value-type="float">
            <text:p>443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3" office:value-type="float" office:value="274" calcext:value-type="float">
            <text:p>274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3" office:value-type="float" office:value="431" calcext:value-type="float">
            <text:p>431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3" office:value-type="float" office:value="289" calcext:value-type="float">
            <text:p>289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3" office:value-type="float" office:value="407" calcext:value-type="float">
            <text:p>407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3" office:value-type="float" office:value="303" calcext:value-type="float">
            <text:p>303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3" office:value-type="float" office:value="405" calcext:value-type="float">
            <text:p>405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3" office:value-type="float" office:value="411" calcext:value-type="float">
            <text:p>411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3" office:value-type="float" office:value="378" calcext:value-type="float">
            <text:p>378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3" office:value-type="float" office:value="394" calcext:value-type="float">
            <text:p>394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3" office:value-type="float" office:value="442" calcext:value-type="float">
            <text:p>442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3" office:value-type="float" office:value="414" calcext:value-type="float">
            <text:p>414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3" office:value-type="float" office:value="432" calcext:value-type="float">
            <text:p>432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3" office:value-type="float" office:value="487" calcext:value-type="float">
            <text:p>487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3" office:value-type="float" office:value="433" calcext:value-type="float">
            <text:p>433 </text:p>
          </table:table-cell>
          <table:table-cell table:style-name="ce81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1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3" office:value-type="float" office:value="371" calcext:value-type="float">
            <text:p>371 </text:p>
          </table:table-cell>
          <table:table-cell table:style-name="ce81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3" office:value-type="float" office:value="574" calcext:value-type="float">
            <text:p>574 </text:p>
          </table:table-cell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1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3" office:value-type="float" office:value="368" calcext:value-type="float">
            <text:p>368 </text:p>
          </table:table-cell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4" office:value-type="float" office:value="54" calcext:value-type="float">
            <text:p>54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4" office:value-type="float" office:value="20" calcext:value-type="float">
            <text:p>20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4" office:value-type="float" office:value="56" calcext:value-type="float">
            <text:p>56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4" office:value-type="float" office:value="23" calcext:value-type="float">
            <text:p>23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4" office:value-type="float" office:value="49" calcext:value-type="float">
            <text:p>49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4" office:value-type="float" office:value="59" calcext:value-type="float">
            <text:p>59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4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4" office:value-type="float" office:value="64" calcext:value-type="float">
            <text:p>64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4" office:value-type="float" office:value="52" calcext:value-type="float">
            <text:p>52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97055" calcext:value-type="float">
            <text:p>97,055 </text:p>
          </table:table-cell>
          <table:table-cell table:style-name="ce44" office:value-type="float" office:value="39361" calcext:value-type="float">
            <text:p>39,361 </text:p>
          </table:table-cell>
          <table:table-cell table:style-name="ce44" office:value-type="float" office:value="45715" calcext:value-type="float">
            <text:p>45,715 </text:p>
          </table:table-cell>
          <table:table-cell table:style-name="ce44" office:value-type="float" office:value="43014" calcext:value-type="float">
            <text:p>43,014 </text:p>
          </table:table-cell>
          <table:table-cell table:style-name="ce44" office:value-type="float" office:value="2701" calcext:value-type="float">
            <text:p>2,701 </text:p>
          </table:table-cell>
          <table:table-cell table:style-name="ce59" office:value-type="float" office:value="1649" calcext:value-type="float">
            <text:p>1,649 </text:p>
          </table:table-cell>
          <table:table-cell table:style-name="ce59" office:value-type="float" office:value="1786" calcext:value-type="float">
            <text:p>1,786 </text:p>
          </table:table-cell>
          <table:table-cell table:style-name="ce59" office:value-type="float" office:value="2427" calcext:value-type="float">
            <text:p>2,427 </text:p>
          </table:table-cell>
          <table:table-cell table:style-name="ce73" office:value-type="float" office:value="315" calcext:value-type="float">
            <text:p>315 </text:p>
          </table:table-cell>
          <table:table-cell table:style-name="ce81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91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5801" calcext:value-type="float">
            <text:p>5,801 </text:p>
          </table:table-cell>
          <table:table-cell table:style-name="ce44" office:value-type="float" office:value="459" calcext:value-type="float">
            <text:p>45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433" calcext:value-type="float">
            <text:p>4,433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431" calcext:value-type="float">
            <text:p>431 </text:p>
          </table:table-cell>
          <table:table-cell table:style-name="ce73" office:value-type="float" office:value="261" calcext:value-type="float">
            <text:p>261 </text:p>
          </table:table-cell>
          <table:table-cell table:style-name="ce81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4" office:value-type="float" office:value="39" calcext:value-type="float">
            <text:p>39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4" office:value-type="float" office:value="31" calcext:value-type="float">
            <text:p>31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4" office:value-type="float" office:value="30" calcext:value-type="float">
            <text:p>30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4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4" office:value-type="float" office:value="44" calcext:value-type="float">
            <text:p>44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4" office:value-type="float" office:value="43" calcext:value-type="float">
            <text:p>43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4" office:value-type="float" office:value="46" calcext:value-type="float">
            <text:p>46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4" office:value-type="float" office:value="36" calcext:value-type="float">
            <text:p>36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4" office:value-type="float" office:value="35" calcext:value-type="float">
            <text:p>35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4" office:value-type="float" office:value="28" calcext:value-type="float">
            <text:p>28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1109" calcext:value-type="float">
            <text:p>11,109 </text:p>
          </table:table-cell>
          <table:table-cell table:style-name="ce45" office:value-type="float" office:value="4947" calcext:value-type="float">
            <text:p>4,947 </text:p>
          </table:table-cell>
          <table:table-cell table:style-name="ce45" office:value-type="float" office:value="4617" calcext:value-type="float">
            <text:p>4,617 </text:p>
          </table:table-cell>
          <table:table-cell table:style-name="ce45" office:value-type="float" office:value="4258" calcext:value-type="float">
            <text:p>4,258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340" calcext:value-type="float">
            <text:p>340 </text:p>
          </table:table-cell>
          <table:table-cell table:style-name="ce74" office:value-type="float" office:value="49" calcext:value-type="float">
            <text:p>49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99" calcext:value-type="float">
            <text:p>699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7" calcext:value-type="float">
            <text:p>67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2303" calcext:value-type="float">
            <text:p>12,303 </text:p>
          </table:table-cell>
          <table:table-cell table:style-name="ce45" office:value-type="float" office:value="4792" calcext:value-type="float">
            <text:p>4,792 </text:p>
          </table:table-cell>
          <table:table-cell table:style-name="ce45" office:value-type="float" office:value="6368" calcext:value-type="float">
            <text:p>6,368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381" calcext:value-type="float">
            <text:p>381 </text:p>
          </table:table-cell>
          <table:table-cell table:style-name="ce74" office:value-type="float" office:value="33" calcext:value-type="float">
            <text:p>33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35" calcext:value-type="float">
            <text:p>33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4" calcext:value-type="float">
            <text:p>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7" calcext:value-type="float">
            <text:p>57 </text:p>
          </table:table-cell>
          <table:table-cell table:style-name="ce74" office:value-type="float" office:value="24" calcext:value-type="float">
            <text:p>24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5"/>
          <table:table-cell table:style-name="ce83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5"/>
          <table:table-cell table:style-name="ce83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137" calcext:value-type="float">
            <text:p>-1,137 </text:p>
          </table:table-cell>
          <table:table-cell table:style-name="ce47" office:value-type="float" office:value="-61" calcext:value-type="float">
            <text:p>-61 </text:p>
          </table:table-cell>
          <table:table-cell table:style-name="ce47" office:value-type="float" office:value="-945" calcext:value-type="float">
            <text:p>-945 </text:p>
          </table:table-cell>
          <table:table-cell table:style-name="ce47" office:value-type="float" office:value="-904" calcext:value-type="float">
            <text:p>-904 </text:p>
          </table:table-cell>
          <table:table-cell table:style-name="ce47" office:value-type="float" office:value="-40" calcext:value-type="float">
            <text:p>-40 </text:p>
          </table:table-cell>
          <table:table-cell table:style-name="ce62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-0 </text:p>
          </table:table-cell>
          <table:table-cell table:style-name="ce62" office:value-type="float" office:value="-34" calcext:value-type="float">
            <text:p>-34 </text:p>
          </table:table-cell>
          <table:table-cell table:style-name="ce76" office:value-type="float" office:value="-21" calcext:value-type="float">
            <text:p>-21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87" calcext:value-type="float">
            <text:p>-87 </text:p>
          </table:table-cell>
          <table:table-cell table:style-name="ce47" office:value-type="float" office:value="-29" calcext:value-type="float">
            <text:p>-29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-56" calcext:value-type="float">
            <text:p>-56 </text:p>
          </table:table-cell>
          <table:table-cell table:style-name="ce47" office:value-type="float" office:value="-1" calcext:value-type="float">
            <text:p>-1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-4" calcext:value-type="float">
            <text:p>-4 </text:p>
          </table:table-cell>
          <table:table-cell table:style-name="ce76" office:value-type="float" office:value="4" calcext:value-type="float">
            <text:p>4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8.5" calcext:value-type="float">
            <text:p>-8.5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48" office:value-type="float" office:value="-12.9" calcext:value-type="float">
            <text:p>-12.9 </text:p>
          </table:table-cell>
          <table:table-cell table:style-name="ce48" office:value-type="float" office:value="-13.2" calcext:value-type="float">
            <text:p>-13.2 </text:p>
          </table:table-cell>
          <table:table-cell table:style-name="ce48" office:value-type="float" office:value="-8.8" calcext:value-type="float">
            <text:p>-8.8 </text:p>
          </table:table-cell>
          <table:table-cell table:style-name="ce63" office:value-type="float" office:value="5.7" calcext:value-type="float">
            <text:p>5.7 </text:p>
          </table:table-cell>
          <table:table-cell table:style-name="ce68" office:value-type="float" office:value="0" calcext:value-type="float">
            <text:p>-0.0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7" office:value-type="float" office:value="-39.6" calcext:value-type="float">
            <text:p>-39.6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0.6" calcext:value-type="float">
            <text:p>-20.6 </text:p>
          </table:table-cell>
          <table:table-cell table:style-name="ce48" office:value-type="float" office:value="-33.8" calcext:value-type="float">
            <text:p>-33.8 </text:p>
          </table:table-cell>
          <table:table-cell table:style-name="ce48" office:value-type="float" office:value="-62.3" calcext:value-type="float">
            <text:p>-62.3 </text:p>
          </table:table-cell>
          <table:table-cell table:style-name="ce48" office:value-type="float" office:value="-23.1" calcext:value-type="float">
            <text:p>-23.1 </text:p>
          </table:table-cell>
          <table:table-cell table:style-name="ce48" office:value-type="float" office:value="-14.7" calcext:value-type="float">
            <text:p>-14.7 </text:p>
          </table:table-cell>
          <table:table-cell table:style-name="ce63" office:value-type="float" office:value="191.7" calcext:value-type="float">
            <text:p>191.7 </text:p>
          </table:table-cell>
          <table:table-cell table:style-name="ce63" office:value-type="float" office:value="63.1" calcext:value-type="float">
            <text:p>63.1 </text:p>
          </table:table-cell>
          <table:table-cell table:style-name="ce63" office:value-type="float" office:value="-27.3" calcext:value-type="float">
            <text:p>-27.3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7" office:value-type="float" office:value="20.6" calcext:value-type="float">
            <text:p>20.6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3525" calcext:value-type="float">
            <text:p>-13,525 </text:p>
          </table:table-cell>
          <table:table-cell table:style-name="ce47" office:value-type="float" office:value="-1007" calcext:value-type="float">
            <text:p>-1,007 </text:p>
          </table:table-cell>
          <table:table-cell table:style-name="ce47" office:value-type="float" office:value="-13365" calcext:value-type="float">
            <text:p>-13,365 </text:p>
          </table:table-cell>
          <table:table-cell table:style-name="ce47" office:value-type="float" office:value="-13107" calcext:value-type="float">
            <text:p>-13,107 </text:p>
          </table:table-cell>
          <table:table-cell table:style-name="ce47" office:value-type="float" office:value="-258" calcext:value-type="float">
            <text:p>-258 </text:p>
          </table:table-cell>
          <table:table-cell table:style-name="ce62" office:value-type="float" office:value="47" calcext:value-type="float">
            <text:p>47 </text:p>
          </table:table-cell>
          <table:table-cell table:style-name="ce62" office:value-type="float" office:value="128" calcext:value-type="float">
            <text:p>128 </text:p>
          </table:table-cell>
          <table:table-cell table:style-name="ce62" office:value-type="float" office:value="6" calcext:value-type="float">
            <text:p>6 </text:p>
          </table:table-cell>
          <table:table-cell table:style-name="ce76" office:value-type="float" office:value="-32" calcext:value-type="float">
            <text:p>-32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97" calcext:value-type="float">
            <text:p>697 </text:p>
          </table:table-cell>
          <table:table-cell table:style-name="ce47" office:value-type="float" office:value="-50" calcext:value-type="float">
            <text:p>-50 </text:p>
          </table:table-cell>
          <table:table-cell table:style-name="ce47" office:value-type="float" office:value="-39" calcext:value-type="float">
            <text:p>-39 </text:p>
          </table:table-cell>
          <table:table-cell table:style-name="ce47" office:value-type="float" office:value="591" calcext:value-type="float">
            <text:p>591 </text:p>
          </table:table-cell>
          <table:table-cell table:style-name="ce47" office:value-type="float" office:value="111" calcext:value-type="float">
            <text:p>111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50" calcext:value-type="float">
            <text:p>50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2.2" calcext:value-type="float">
            <text:p>-12.2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8" office:value-type="float" office:value="-22.6" calcext:value-type="float">
            <text:p>-22.6 </text:p>
          </table:table-cell>
          <table:table-cell table:style-name="ce48" office:value-type="float" office:value="-23.4" calcext:value-type="float">
            <text:p>-23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3" office:value-type="float" office:value="3" calcext:value-type="float">
            <text:p>3.0 </text:p>
          </table:table-cell>
          <table:table-cell table:style-name="ce63" office:value-type="float" office:value="7.7" calcext:value-type="float">
            <text:p>7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77" office:value-type="float" office:value="-9.2" calcext:value-type="float">
            <text:p>-9.2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3.7" calcext:value-type="float">
            <text:p>13.7 </text:p>
          </table:table-cell>
          <table:table-cell table:style-name="ce48" office:value-type="float" office:value="-9.9" calcext:value-type="float">
            <text:p>-9.9 </text:p>
          </table:table-cell>
          <table:table-cell table:style-name="ce48" office:value-type="float" office:value="-71.4" calcext:value-type="float">
            <text:p>-71.4 </text:p>
          </table:table-cell>
          <table:table-cell table:style-name="ce48" office:value-type="float" office:value="15.4" calcext:value-type="float">
            <text:p>15.4 </text:p>
          </table:table-cell>
          <table:table-cell table:style-name="ce48" office:value-type="float" office:value="182.2" calcext:value-type="float">
            <text:p>182.2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63" office:value-type="float" office:value="-19.6" calcext:value-type="float">
            <text:p>-19.6 </text:p>
          </table:table-cell>
          <table:table-cell table:style-name="ce63" office:value-type="float" office:value="13" calcext:value-type="float">
            <text:p>13.0 </text:p>
          </table:table-cell>
          <table:table-cell table:style-name="ce77" office:value-type="float" office:value="17.1" calcext:value-type="float">
            <text:p>17.1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6" table:number-columns-repeated="3"/>
          <table:table-cell table:style-name="ce100" table:number-columns-repeated="5"/>
          <table:table-cell table:style-name="ce102"/>
          <table:table-cell table:style-name="ce104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9"/>
          <table:table-cell table:style-name="ce97" table:number-columns-repeated="8"/>
          <table:table-cell table:style-name="ce103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09-18T03:09:37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