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/>July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3"/>
          <table:table-cell table:style-name="ce61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76007" calcext:value-type="float">
            <text:p>976,007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708791" calcext:value-type="float">
            <text:p>708,791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71" calcext:value-type="float">
            <text:p>171 </text:p>
          </table:table-cell>
          <table:table-cell table:style-name="ce42" office:value-type="float" office:value="1699" calcext:value-type="float">
            <text:p>1,699 </text:p>
          </table:table-cell>
          <table:table-cell table:style-name="ce42" office:value-type="float" office:value="167881" calcext:value-type="float">
            <text:p>167,881 </text:p>
          </table:table-cell>
          <table:table-cell table:style-name="ce42" office:value-type="float" office:value="60181" calcext:value-type="float">
            <text:p>60,181 </text:p>
          </table:table-cell>
          <table:table-cell table:style-name="ce30" office:value-type="float" office:value="17659" calcext:value-type="float">
            <text:p>17,659 </text:p>
          </table:table-cell>
          <table:table-cell table:style-name="ce54" office:value-type="float" office:value="1708" calcext:value-type="float">
            <text:p>1,70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30" office:value-type="float" office:value="1187" calcext:value-type="float">
            <text:p>1,187 </text:p>
          </table:table-cell>
          <table:table-cell table:style-name="ce30" office:value-type="float" office:value="1490" calcext:value-type="float">
            <text:p>1,490 </text:p>
          </table:table-cell>
          <table:table-cell table:style-name="ce30" office:value-type="float" office:value="962" calcext:value-type="float">
            <text:p>962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2061" calcext:value-type="float">
            <text:p>2,061 </text:p>
          </table:table-cell>
          <table:table-cell table:style-name="ce42" office:value-type="float" office:value="6856" calcext:value-type="float">
            <text:p>6,856 </text:p>
          </table:table-cell>
          <table:table-cell table:style-name="ce54" office:value-type="float" office:value="2620" calcext:value-type="float">
            <text:p>2,620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6555" calcext:value-type="float">
            <text:p>116,555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5486" calcext:value-type="float">
            <text:p>75,48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35531" calcext:value-type="float">
            <text:p>35,531 </text:p>
          </table:table-cell>
          <table:table-cell table:style-name="ce43" office:value-type="float" office:value="254" calcext:value-type="float">
            <text:p>254 </text:p>
          </table:table-cell>
          <table:table-cell table:style-name="ce31" office:value-type="float" office:value="2613" calcext:value-type="float">
            <text:p>2,613 </text:p>
          </table:table-cell>
          <table:table-cell table:style-name="ce55" office:value-type="float" office:value="308" calcext:value-type="float">
            <text:p>30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34" calcext:value-type="float">
            <text:p>34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71" calcext:value-type="float">
            <text:p>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886" calcext:value-type="float">
            <text:p>886 </text:p>
          </table:table-cell>
          <table:table-cell table:style-name="ce55" office:value-type="float" office:value="336" calcext:value-type="float">
            <text:p>336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62516" calcext:value-type="float">
            <text:p>162,516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8188" calcext:value-type="float">
            <text:p>48,188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29" calcext:value-type="float">
            <text:p>29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43" office:value-type="float" office:value="86361" calcext:value-type="float">
            <text:p>86,361 </text:p>
          </table:table-cell>
          <table:table-cell table:style-name="ce43" office:value-type="float" office:value="17571" calcext:value-type="float">
            <text:p>17,571 </text:p>
          </table:table-cell>
          <table:table-cell table:style-name="ce31" office:value-type="float" office:value="2473" calcext:value-type="float">
            <text:p>2,473 </text:p>
          </table:table-cell>
          <table:table-cell table:style-name="ce55" office:value-type="float" office:value="1197" calcext:value-type="float">
            <text:p>1,19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1999" calcext:value-type="float">
            <text:p>1,999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515" calcext:value-type="float">
            <text:p>5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1193" calcext:value-type="float">
            <text:p>1,193 </text:p>
          </table:table-cell>
          <table:table-cell table:style-name="ce55" office:value-type="float" office:value="965" calcext:value-type="float">
            <text:p>965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04427" calcext:value-type="float">
            <text:p>104,427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1948" calcext:value-type="float">
            <text:p>91,9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395" calcext:value-type="float">
            <text:p>6,395 </text:p>
          </table:table-cell>
          <table:table-cell table:style-name="ce43" office:value-type="float" office:value="3480" calcext:value-type="float">
            <text:p>3,480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55" office:value-type="float" office:value="106" calcext:value-type="float">
            <text:p>10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-436" calcext:value-type="float">
            <text:p>-436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6" calcext:value-type="float">
            <text:p>36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667" calcext:value-type="float">
            <text:p>667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294" calcext:value-type="float">
            <text:p>32,294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0285" calcext:value-type="float">
            <text:p>20,28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7797" calcext:value-type="float">
            <text:p>7,797 </text:p>
          </table:table-cell>
          <table:table-cell table:style-name="ce43" office:value-type="float" office:value="140" calcext:value-type="float">
            <text:p>140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56" calcext:value-type="float">
            <text:p>56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882" calcext:value-type="float">
            <text:p>882 </text:p>
          </table:table-cell>
          <table:table-cell table:style-name="ce55" office:value-type="float" office:value="148" calcext:value-type="float">
            <text:p>148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0928" calcext:value-type="float">
            <text:p>30,928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2064" calcext:value-type="float">
            <text:p>22,06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010" calcext:value-type="float">
            <text:p>6,010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189" calcext:value-type="float">
            <text:p>189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45" calcext:value-type="float">
            <text:p>45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575" calcext:value-type="float">
            <text:p>575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2988" calcext:value-type="float">
            <text:p>62,988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010" calcext:value-type="float">
            <text:p>43,01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5" calcext:value-type="float">
            <text:p>45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4994" calcext:value-type="float">
            <text:p>14,994 </text:p>
          </table:table-cell>
          <table:table-cell table:style-name="ce43" office:value-type="float" office:value="1170" calcext:value-type="float">
            <text:p>1,170 </text:p>
          </table:table-cell>
          <table:table-cell table:style-name="ce31" office:value-type="float" office:value="2007" calcext:value-type="float">
            <text:p>2,007 </text:p>
          </table:table-cell>
          <table:table-cell table:style-name="ce55" office:value-type="float" office:value="15" calcext:value-type="float">
            <text:p>1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57" calcext:value-type="float">
            <text:p>57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41" calcext:value-type="float">
            <text:p>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84" calcext:value-type="float">
            <text:p>284 </text:p>
          </table:table-cell>
          <table:table-cell table:style-name="ce43" office:value-type="float" office:value="866" calcext:value-type="float">
            <text:p>866 </text:p>
          </table:table-cell>
          <table:table-cell table:style-name="ce55" office:value-type="float" office:value="316" calcext:value-type="float">
            <text:p>316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21" calcext:value-type="float">
            <text:p>21 </text:p>
          </table:table-cell>
          <table:table-cell table:style-name="ce31" office:value-type="float" office:value="367" calcext:value-type="float">
            <text:p>36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16" calcext:value-type="float">
            <text:p>116 </text:p>
          </table:table-cell>
          <table:table-cell table:style-name="ce55" office:value-type="float" office:value="30" calcext:value-type="float">
            <text:p>30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75928" calcext:value-type="float">
            <text:p>75,928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6374" calcext:value-type="float">
            <text:p>36,37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169" calcext:value-type="float">
            <text:p>2,169 </text:p>
          </table:table-cell>
          <table:table-cell table:style-name="ce43" office:value-type="float" office:value="35912" calcext:value-type="float">
            <text:p>35,912 </text:p>
          </table:table-cell>
          <table:table-cell table:style-name="ce31" office:value-type="float" office:value="409" calcext:value-type="float">
            <text:p>409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95" calcext:value-type="float">
            <text:p>9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77" calcext:value-type="float">
            <text:p>177 </text:p>
          </table:table-cell>
          <table:table-cell table:style-name="ce55" office:value-type="float" office:value="25" calcext:value-type="float">
            <text:p>25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188" calcext:value-type="float">
            <text:p>4,188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028" calcext:value-type="float">
            <text:p>3,02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67" calcext:value-type="float">
            <text:p>567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50" calcext:value-type="float">
            <text:p>35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21" calcext:value-type="float">
            <text:p>121 </text:p>
          </table:table-cell>
          <table:table-cell table:style-name="ce55" office:value-type="float" office:value="15" calcext:value-type="float">
            <text:p>15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0350" calcext:value-type="float">
            <text:p>20,350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159" calcext:value-type="float">
            <text:p>17,15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4" calcext:value-type="float">
            <text:p>24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824" calcext:value-type="float">
            <text:p>1,824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657" calcext:value-type="float">
            <text:p>657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13" calcext:value-type="float">
            <text:p>13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8" calcext:value-type="float">
            <text:p>18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301" calcext:value-type="float">
            <text:p>301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507" calcext:value-type="float">
            <text:p>6,507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206" calcext:value-type="float">
            <text:p>5,20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406" calcext:value-type="float">
            <text:p>40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39" calcext:value-type="float">
            <text:p>3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4" calcext:value-type="float">
            <text:p>114 </text:p>
          </table:table-cell>
          <table:table-cell table:style-name="ce55" office:value-type="float" office:value="99" calcext:value-type="float">
            <text:p>99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2003" calcext:value-type="float">
            <text:p>72,003 </text:p>
          </table:table-cell>
          <table:table-cell table:style-name="ce31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0361" calcext:value-type="float">
            <text:p>70,36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977" calcext:value-type="float">
            <text:p>977 </text:p>
          </table:table-cell>
          <table:table-cell table:style-name="ce43" office:value-type="float" office:value="8" calcext:value-type="float">
            <text:p>8 </text:p>
          </table:table-cell>
          <table:table-cell table:style-name="ce31" office:value-type="float" office:value="309" calcext:value-type="float">
            <text:p>309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5" calcext:value-type="float">
            <text:p>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35" calcext:value-type="float">
            <text:p>135 </text:p>
          </table:table-cell>
          <table:table-cell table:style-name="ce55" office:value-type="float" office:value="13" calcext:value-type="float">
            <text:p>13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202" calcext:value-type="float">
            <text:p>4,202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154" calcext:value-type="float">
            <text:p>3,15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90" calcext:value-type="float">
            <text:p>590 </text:p>
          </table:table-cell>
          <table:table-cell table:style-name="ce43" office:value-type="float" office:value="19" calcext:value-type="float">
            <text:p>19 </text:p>
          </table:table-cell>
          <table:table-cell table:style-name="ce31" office:value-type="float" office:value="216" calcext:value-type="float">
            <text:p>21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3" calcext:value-type="float">
            <text:p>83 </text:p>
          </table:table-cell>
          <table:table-cell table:style-name="ce55" office:value-type="float" office:value="52" calcext:value-type="float">
            <text:p>52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087" calcext:value-type="float">
            <text:p>4,087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96" calcext:value-type="float">
            <text:p>1,79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035" calcext:value-type="float">
            <text:p>1,035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654" calcext:value-type="float">
            <text:p>65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28" calcext:value-type="float">
            <text:p>2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98" calcext:value-type="float">
            <text:p>198 </text:p>
          </table:table-cell>
          <table:table-cell table:style-name="ce55" office:value-type="float" office:value="21" calcext:value-type="float">
            <text:p>21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98" calcext:value-type="float">
            <text:p>598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232" calcext:value-type="float">
            <text:p>23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2" calcext:value-type="float">
            <text:p>52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455" calcext:value-type="float">
            <text:p>455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94" calcext:value-type="float">
            <text:p>94 </text:p>
          </table:table-cell>
          <table:table-cell table:style-name="ce55" office:value-type="float" office:value="43" calcext:value-type="float">
            <text:p>4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(D)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string" calcext:value-type="string">
            <text:p>(D)</text:p>
          </table:table-cell>
          <table:table-cell table:style-name="ce48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75" calcext:value-type="float">
            <text:p>175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1550" calcext:value-type="float">
            <text:p>1,550 </text:p>
          </table:table-cell>
          <table:table-cell table:style-name="ce31" office:value-type="float" office:value="342" calcext:value-type="float">
            <text:p>34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6" calcext:value-type="float">
            <text:p>116 </text:p>
          </table:table-cell>
          <table:table-cell table:style-name="ce55" office:value-type="float" office:value="39" calcext:value-type="float">
            <text:p>39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71391" calcext:value-type="float">
            <text:p>271,39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9543" calcext:value-type="float">
            <text:p>269,5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041" calcext:value-type="float">
            <text:p>1,041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96" calcext:value-type="float">
            <text:p>39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34" calcext:value-type="float">
            <text:p>3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79" calcext:value-type="float">
            <text:p>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59" calcext:value-type="float">
            <text:p>159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05" calcext:value-type="float">
            <text:p>305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255" calcext:value-type="float">
            <text:p>25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19" calcext:value-type="float">
            <text:p>1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78" office:value-type="string" calcext:value-type="string">
            <text:p>(D)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19" calcext:value-type="float">
            <text:p>119 </text:p>
          </table:table-cell>
          <table:table-cell table:style-name="ce55" office:value-type="float" office:value="7" calcext:value-type="float">
            <text:p>7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48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number-columns-repeated="3" table:style-name="ce4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2" table:style-name="ce48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7"/>
          <table:table-cell table:style-name="ce62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4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5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80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6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6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9-12T00:57:51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